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細明體1" svg:font-family="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>
      <style:paragraph-properties fo:line-height="0.776cm" fo:text-align="justify" style:justify-single-word="false" style:snap-to-layout-grid="false"/>
    </style:style>
    <style:style style:name="P3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1.457cm" fo:margin-right="0cm" fo:line-height="0.776cm" fo:text-indent="0cm" style:auto-text-indent="false" style:snap-to-layout-grid="false"/>
    </style:style>
    <style:style style:name="P6" style:family="paragraph" style:parent-style-name="Standard">
      <style:paragraph-properties fo:margin-left="1.457cm" fo:margin-right="0cm" fo:line-height="0.77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84cm" fo:margin-right="0cm" fo:line-height="0.776cm" fo:text-indent="-1.53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219cm" fo:margin-right="0cm" fo:line-height="0.776cm" fo:text-indent="-1.309cm" style:auto-text-indent="false" style:line-break="normal" style:snap-to-layout-grid="false">
        <style:tab-stops>
          <style:tab-stop style:position="6.47cm"/>
        </style:tab-stops>
      </style:paragraph-properties>
    </style:style>
    <style:style style:name="P9" style:family="paragraph" style:parent-style-name="Standard">
      <style:paragraph-properties fo:margin-left="2.223cm" fo:margin-right="0cm" fo:line-height="0.776cm" fo:text-indent="-1.482cm" style:auto-text-indent="false" style:snap-to-layout-grid="false"/>
    </style:style>
    <style:style style:name="P10" style:family="paragraph" style:parent-style-name="Standard">
      <style:paragraph-properties fo:margin-left="1.797cm" fo:margin-right="0cm" fo:line-height="0.776cm" fo:text-indent="-0.84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61cm" fo:margin-right="0cm" fo:line-height="0.77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949cm" fo:margin-right="0cm" fo:line-height="0.776cm" fo:text-indent="-0.949cm" style:auto-text-indent="false" style:snap-to-layout-grid="false"/>
    </style:style>
    <style:style style:name="P13" style:family="paragraph" style:parent-style-name="Standard">
      <style:paragraph-properties fo:margin-left="2.099cm" fo:margin-right="0cm" fo:line-height="0.776cm" fo:text-indent="-1.482cm" style:auto-text-indent="false" style:snap-to-layout-grid="false"/>
    </style:style>
    <style:style style:name="P14" style:family="paragraph" style:parent-style-name="Standard">
      <style:paragraph-properties fo:margin-left="1.901cm" fo:margin-right="0cm" fo:line-height="0.776cm" fo:text-indent="-1.9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171cm" fo:margin-right="0cm" fo:line-height="0.776cm" fo:text-indent="-1.482cm" style:auto-text-indent="false" style:snap-to-layout-grid="false"/>
    </style:style>
    <style:style style:name="P16" style:family="paragraph" style:parent-style-name="Standard">
      <style:paragraph-properties fo:margin-left="2.249cm" fo:margin-right="0cm" fo:line-height="0.776cm" fo:text-indent="-1.402cm" style:auto-text-indent="false" style:snap-to-layout-grid="false"/>
    </style:style>
    <style:style style:name="P17" style:family="paragraph" style:parent-style-name="Standard">
      <style:paragraph-properties fo:margin-left="2.473cm" fo:margin-right="0cm" fo:line-height="0.776cm" fo:text-indent="-1.482cm" style:auto-text-indent="false" style:snap-to-layout-grid="false"/>
    </style:style>
    <style:style style:name="P18" style:family="paragraph" style:parent-style-name="Standard">
      <style:paragraph-properties fo:margin-left="2.54cm" fo:margin-right="0cm" fo:line-height="0.776cm" fo:text-indent="-1.482cm" style:auto-text-indent="false" style:snap-to-layout-grid="false"/>
    </style:style>
    <style:style style:name="P19" style:family="paragraph" style:parent-style-name="Standard">
      <style:paragraph-properties fo:margin-left="2.54cm" fo:margin-right="0cm" fo:line-height="0.776cm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15cm" fo:margin-right="0cm" fo:line-height="0.776cm" fo:text-indent="-1.09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76cm" fo:text-indent="1.48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76cm" fo:text-indent="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76cm" fo:text-indent="6.17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776cm" fo:text-indent="6.42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776cm" fo:text-indent="6.51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1.528cm" fo:margin-right="0cm" fo:line-height="0.776cm" fo:text-indent="0cm" style:auto-text-indent="false" style:snap-to-layout-grid="false"/>
      <style:text-properties fo:color="#000000"/>
    </style:style>
    <style:style style:name="P27" style:family="paragraph" style:parent-style-name="本文縮排_20_3">
      <style:paragraph-properties fo:line-height="0.776cm" style:snap-to-layout-grid="false"/>
      <style:text-properties fo:color="#000000"/>
    </style:style>
    <style:style style:name="P28" style:family="paragraph" style:parent-style-name="本文縮排_20_2">
      <style:paragraph-properties fo:line-height="0.776cm" style:snap-to-layout-grid="false"/>
      <style:text-properties fo:color="#000000"/>
    </style:style>
    <style:style style:name="P29" style:family="paragraph" style:parent-style-name="本文縮排_20_2">
      <style:paragraph-properties fo:margin-left="1.482cm" fo:margin-right="0cm" fo:line-height="0.776cm" fo:text-indent="-1.482cm" style:auto-text-indent="false" style:snap-to-layout-grid="false"/>
      <style:text-properties fo:color="#000000"/>
    </style:style>
    <style:style style:name="P30" style:family="paragraph" style:parent-style-name="本文縮排_20_2">
      <style:paragraph-properties fo:margin-left="1.483cm" fo:margin-right="0cm" fo:line-height="0.776cm" fo:text-indent="-1.483cm" style:auto-text-indent="false" style:snap-to-layout-grid="false"/>
      <style:text-properties fo:color="#000000" style:text-underline-style="none" fo:font-weight="normal" style:font-weight-asian="normal" style:font-weight-complex="normal"/>
    </style:style>
    <style:style style:name="P31" style:family="paragraph" style:parent-style-name="純文字">
      <style:paragraph-properties fo:margin-left="2.963cm" fo:margin-right="0cm" fo:line-height="0.776cm" fo:text-indent="-2.963cm" style:auto-text-indent="false" style:punctuation-wrap="simple" style:line-break="normal" style:snap-to-layout-grid="false"/>
    </style:style>
    <style:style style:name="P32" style:family="paragraph" style:parent-style-name="純文字">
      <style:paragraph-properties fo:margin-left="1.101cm" fo:margin-right="0cm" fo:line-height="0.776cm" fo:orphans="0" fo:widows="0" fo:hyphenation-ladder-count="no-limit" fo:text-indent="-0.199cm" style:auto-text-indent="false" style:text-autospace="ideograph-alpha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33" style:family="paragraph" style:parent-style-name="純文字">
      <style:paragraph-properties fo:margin-left="0cm" fo:margin-right="0cm" fo:line-height="0.776cm" fo:text-indent="0cm" style:auto-text-indent="false" style:punctuation-wrap="simple" style:line-break="normal" style:snap-to-layout-grid="false"/>
    </style:style>
    <style:style style:name="P34" style:family="paragraph" style:parent-style-name="純文字">
      <style:paragraph-properties fo:margin-left="1.993cm" fo:margin-right="0cm" fo:line-height="0.776cm" fo:text-indent="-1.328cm" style:auto-text-indent="false" style:punctuation-wrap="simple" style:line-break="normal" style:snap-to-layout-grid="false"/>
    </style:style>
    <style:style style:name="P35" style:family="paragraph" style:parent-style-name="純文字">
      <style:paragraph-properties fo:margin-left="0.349cm" fo:margin-right="0cm" fo:line-height="0.776cm" fo:text-indent="0.603cm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6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 style:snap-to-layout-grid="false"/>
      <style:text-properties fo:color="#000000" style:font-name="標楷體" fo:font-size="18pt" style:font-name-asian="標楷體" style:font-size-asian="18pt" style:font-name-complex="標楷體" style:font-size-complex="16pt"/>
    </style:style>
    <style:style style:name="P37" style:family="paragraph" style:parent-style-name="Standard">
      <style:paragraph-properties fo:margin-left="0cm" fo:margin-right="0cm" fo:line-height="0.776cm" fo:text-indent="0.93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776cm" fo:text-indent="0.91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457cm" fo:margin-right="0cm" fo:line-height="0.776cm" fo:text-indent="-0.50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949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1">
      <style:paragraph-properties fo:margin-left="2.223cm" fo:margin-right="0cm" fo:line-height="0.776cm" fo:text-align="justify" style:justify-single-word="false" fo:orphans="2" fo:widows="2" fo:text-indent="-1.7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3" style:family="paragraph" style:parent-style-name="Standard" style:list-style-name="WW8Num5">
      <style:paragraph-properties fo:margin-left="2.321cm" fo:margin-right="0cm" fo:line-height="0.776cm" fo:text-align="justify" style:justify-single-word="false" fo:orphans="2" fo:widows="2" fo:text-indent="-1.7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2.401cm" fo:margin-right="0cm" fo:line-height="0.776cm" fo:text-indent="-1.482cm" style:auto-text-indent="false" style:snap-to-layout-grid="false"/>
      <style:text-properties fo:color="#000000" fo:font-size="14pt" style:font-name-asian="標楷體" style:font-size-asian="14pt"/>
    </style:style>
    <style:style style:name="P45" style:family="paragraph" style:parent-style-name="Standard" style:list-style-name="WW8Num2">
      <style:paragraph-properties fo:margin-left="2.692cm" fo:margin-right="0cm" fo:line-height="0.776cm" fo:text-indent="-1.7cm" style:auto-text-indent="false" style:snap-to-layout-grid="false"/>
    </style:style>
    <style:style style:name="P46" style:family="paragraph" style:parent-style-name="Standard" style:list-style-name="WW8Num2">
      <style:paragraph-properties fo:margin-left="2.692cm" fo:margin-right="0cm" fo:line-height="0.776cm" fo:text-indent="-1.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Text_20_body_20_indent" style:list-style-name="WW8Num1">
      <style:paragraph-properties fo:line-height="0.776cm" style:snap-to-layout-grid="false"/>
      <style:text-properties fo:color="#000000"/>
    </style:style>
    <style:style style:name="P48" style:family="paragraph" style:parent-style-name="純文字">
      <style:paragraph-properties fo:margin-left="0cm" fo:margin-right="0cm" fo:line-height="0.776cm" fo:text-indent="0cm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9" style:family="paragraph" style:parent-style-name="純文字">
      <style:paragraph-properties fo:margin-left="1.993cm" fo:margin-right="0cm" fo:line-height="0.776cm" fo:text-indent="-1.328cm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純文字" style:list-style-name="WW8Num3">
      <style:paragraph-properties fo:margin-left="2.198cm" fo:margin-right="0cm" fo:line-height="0.776cm" fo:text-indent="-1.7cm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1" style:family="paragraph" style:parent-style-name="純文字" style:list-style-name="WW8Num4">
      <style:paragraph-properties fo:margin-left="2.223cm" fo:margin-right="0cm" fo:line-height="0.776cm" fo:text-indent="-1.7cm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2" style:family="paragraph" style:parent-style-name="純文字" style:list-style-name="WW8Num1">
      <style:paragraph-properties fo:margin-left="2.223cm" fo:margin-right="0cm" fo:line-height="0.776cm" fo:text-indent="-1.7cm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fo:color="#000000" style:font-name="標楷體" fo:font-size="14pt" style:font-name-asian="標楷體" style:font-size-asian="14pt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none" fo:font-weight="normal" style:font-name-asian="標楷體" style:font-size-asian="14pt" style:font-weight-asian="normal" style:font-name-complex="標楷體" style:font-size-complex="14pt" style:font-weight-complex="normal"/>
    </style:style>
    <style:style style:name="T8" style:family="text">
      <style:text-properties fo:color="#000000" style:font-name="標楷體" fo:font-size="14pt" style:text-underline-style="none" fo:font-weight="normal" style:font-name-asian="標楷體" style:font-size-asian="14pt" style:font-weight-asian="normal" style:font-name-complex="標楷體" style:font-weight-complex="normal"/>
    </style:style>
    <style:style style:name="T9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name-complex="標楷體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fo:font-size="14pt" style:text-underline-style="solid" style:text-underline-width="auto" style:text-underline-color="font-color" style:font-size-asian="14pt" style:font-name-complex="細明體"/>
    </style:style>
    <style:style style:name="T14" style:family="text">
      <style:text-properties fo:color="#000000" style:text-line-through-style="none" style:text-line-through-type="none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ff3333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7" style:family="text">
      <style:text-properties fo:color="#ff3333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3333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3333" style:text-line-through-style="solid" style:text-line-through-type="single" style:font-name="標楷體" fo:font-size="14pt" style:text-underline-style="none" style:font-name-asian="標楷體" style:font-size-asian="14pt" style:font-name-complex="標楷體" style:font-size-complex="14pt"/>
    </style:style>
    <style:style style:name="T20" style:family="text">
      <style:text-properties officeooo:rsid="00153b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彰化縣政府臨時人員僱用契約書</text:p>
      <text:p text:style-name="P1"><text:span text:style-name="T2">彰化縣政府（以下稱甲方）為執行</text:span><text:span text:style-name="T5"> <text:s text:c="14"/></text:span><text:span text:style-name="T2">業務需要僱用</text:span><text:span text:style-name="T5"> <text:s text:c="3"/>　 <text:s text:c="3"/></text:span><text:span text:style-name="T2">君 （以下稱乙方）為甲方所進用之臨時人員，雙方同意訂立契約，共同遵守約定條款如下：</text:span></text:p>
      <text:p text:style-name="P1"><text:span text:style-name="T3">一、契約期間：（分為</text:span><text:span text:style-name="T1">定期契約與不定期契約，依勞動基準法有關規定認定之）</text:span></text:p>
      <text:p text:style-name="P37">□定期契約：</text:p>
      <text:p text:style-name="P6">自民國 <text:s text:c="2"/>年 <text:s text:c="2"/>月 <text:s text:c="2"/>日起至民國 <text:s text:c="2"/>年 <text:s text:c="2"/>月 <text:s text:c="2"/>日止，如需終止契約悉依勞動基準法及有關規定辦理。</text:p>
      <text:p text:style-name="P37">□不定期契約：依勞動基準法及有關規定辦理。</text:p>
      <text:p text:style-name="P3">二、工作地點及項目：</text:p>
      <text:p text:style-name="P38">□定期契約（特定性工作）：</text:p>
      <text:p text:style-name="P5"><text:span text:style-name="T3">乙方接受甲方指派協助辦理</text:span><text:span text:style-name="T6"> <text:s text:c="13"/></text:span><text:span text:style-name="T3">計畫，於彰化縣境內辦理監工或行政助理等工作（但本計畫結束後停止僱用，乙方不得異議）</text:span></text:p>
      <text:p text:style-name="P39">□不定期契約：</text:p>
      <text:p text:style-name="P6">乙方接受甲方監督指揮，於下列地點擔任所定之工作：</text:p>
      <text:p text:style-name="P7">（一）甲方指定之管理單位所指派之工作地點為主。</text:p>
      <text:p text:style-name="P7">（二）其他因甲方臨時性業務之需所調派之場所。</text:p>
      <text:p text:style-name="P7">甲方得因業務需要調整乙方之工作地點及項目。</text:p>
      <text:p text:style-name="P3">三、工作時間：</text:p>
      <text:p text:style-name="P8"><text:span text:style-name="T3">（一）</text:span><text:span text:style-name="T7">乙方正常工作時間為每日不超過8小時，</text:span><text:span text:style-name="T8">每週不得超過40小時。</text:span><text:span text:style-name="T3">其正常工作時間如下：週一至週五上午8點上班；下午5點30分下班;中午12點至下午1點30分休息。</text:span><text:span text:style-name="T10">訂定星期六為休息日，星期日為例假日。</text:span><text:span text:style-name="T3">但甲方得視業務需要採輪班制或彈性調整每日上下班時間。</text:span></text:p>
      <text:p text:style-name="P9"><text:span text:style-name="T3">（二）甲方因工作需要延長工作時間或</text:span><text:span text:style-name="T9">休息日、</text:span><text:span text:style-name="T3">休假日（休假、特別休假）須照常工作時，</text:span><text:span text:style-name="T1">經勞資會議同意後，得將工作時間延長</text:span><text:span text:style-name="T3">或</text:span><text:span text:style-name="T9">休息日、</text:span><text:span text:style-name="T3">休</text:span><text:span text:style-name="T9">假</text:span><text:span text:style-name="T3">日工作</text:span><text:span text:style-name="T1">，</text:span><text:span text:style-name="T3">延長工作時間每人每月以不超過20小時為上限，但專案簽淮者以</text:span><text:span text:style-name="T16">1個月不得超過54小時，每3個月不得超過138小時</text:span><text:span text:style-name="T3">，並</text:span><text:span text:style-name="T1">於</text:span><text:span text:style-name="T3">加班後以支給加班費為原則，其支給標準為依勞動基準法規定。</text:span><text:span text:style-name="T17">如依乙方意願選擇補休並經甲方同意者，依乙方工作之時數計算補休時數。補休應於年度內休畢(及12月31日前)</text:span><text:span text:style-name="T18">因業務經費有限下，甲方於乙方加班後，經徵得同意6個月內以補休方式辦理，則不另支給</text:span><text:soft-page-break/><text:span text:style-name="T18">加班費，其補休標準，以加班滿1小時抵補休1小時；</text:span><text:span text:style-name="T19">休息日、</text:span><text:span text:style-name="T18">休假日（休假、特別休假）亦同意以補休方式辦理。</text:span><text:span text:style-name="T3"> </text:span></text:p>
      <text:p text:style-name="P4">四、迴避進用：</text:p>
      <text:p text:style-name="P40">甲、乙雙方應遵守「行政院及所屬各機關學校臨時人員進用及運用要點」第11點第1項有關「各機關長官對於配偶及三親等以內血親、姻親，不得進用為本機關或所屬機關之臨時人員。對於本機關各級主管長官之配偶及三親等以內血親、姻親，在其主管單位中應迴避進用。」之規定。</text:p>
      <text:p text:style-name="P40">乙方承諾（如後附具結書）非屬前項應迴避進用之人員，如有違反，或有不實情事，致使甲方誤信而有損害之虞者，甲方得依勞動基準法第12條第1項第1款或第4款規定終止勞動契約。</text:p>
      <text:p text:style-name="P3">五、請假：</text:p>
      <text:p text:style-name="P10">乙方之請假依勞動基準法、性別工作平等法及勞工請假規則辦理。</text:p>
      <text:p text:style-name="P31"><text:span text:style-name="T3">六、</text:span><text:span text:style-name="T1">特別休假</text:span></text:p>
      <text:p text:style-name="P32"><text:span text:style-name="T1">乙方於甲方繼續工作滿一定期間者，每年均依下列規定採</text:span><text:span text:style-name="T14">曆年制方式依比例</text:span><text:span text:style-name="T1">給予特別休假：</text:span></text:p>
      <text:p text:style-name="P33"><text:span text:style-name="T1"><text:s text:c="4"/>(一)6個月以上1年未滿者3日</text:span><text:span text:style-name="T11">。</text:span></text:p>
      <text:p text:style-name="P48"><text:s text:c="4"/>(二)1年以上2年未滿者7日。</text:p>
      <text:p text:style-name="P48"><text:s text:c="4"/>(三)2年以上3年未滿者10日。</text:p>
      <text:p text:style-name="P48"><text:s text:c="4"/>(四)3年以上5年未滿者14日。</text:p>
      <text:p text:style-name="P48"><text:s text:c="4"/>(五)5年以上10年未滿者15日。</text:p>
      <text:p text:style-name="P48"><text:s text:c="4"/>(六)10年以上者，每1年加給1日，加至30日為止。</text:p>
      <text:p text:style-name="P11">前項乙方之工作年資自受僱當日起算，休假日期由乙方先行排定之，因年度終結或終止契約而未休者，其應休未休之日數，發給工資。</text:p>
      <text:p text:style-name="P3">七、工資：</text:p>
      <text:p text:style-name="P34"><text:span text:style-name="T3">（一）工資以月計薪支付，甲方每月給付乙方薪資</text:span><text:span text:style-name="T6"> <text:s text:c="11"/></text:span><text:span text:style-name="T3">元，</text:span><text:span text:style-name="T12">乙方僱用</text:span><text:span text:style-name="T3">經費</text:span><text:span text:style-name="T12">係由</text:span><text:span text:style-name="T13"> <text:s text:c="22"/></text:span><text:span text:style-name="T12">項下支應。</text:span></text:p>
      <text:p text:style-name="P49">（二）給付乙方工資為每月1次，並於每月15日前發放前月之工資，惟如遇例假、休假或特殊情況時發放時間順延。</text:p>
      <text:p text:style-name="P1"><text:span text:style-name="T3">八、</text:span><text:span text:style-name="T1">有下列情事之一者，甲方得經預告乙方終止本契約之事由：</text:span></text:p>
      <text:list xml:id="list3499691029523254728" text:style-name="WW8Num3">
        <text:list-item>
          <text:p text:style-name="P50">因精簡、編併或機關裁撤時。</text:p>
        </text:list-item>
        <text:list-item>
          <text:p text:style-name="P50">業務緊縮。</text:p>
        </text:list-item>
        <text:list-item>
          <text:p text:style-name="P50">不可抗力暫停工作在1個月以上時。</text:p>
        </text:list-item>
        <text:list-item>
          <text:p text:style-name="P50"><text:soft-page-break/>業務性質變更，有減少人員之必要，又無適當工作可供安置時。</text:p>
        </text:list-item>
        <text:list-item>
          <text:p text:style-name="P50">乙方對於所擔任之工作確不能勝任時。</text:p>
        </text:list-item>
      </text:list>
      <text:p text:style-name="P35">上項終止契約其預告期間如下：</text:p>
      <text:list xml:id="list2223476167477379233" text:style-name="WW8Num4">
        <text:list-item>
          <text:p text:style-name="P51">繼續工作三個月以上一年未滿者，於十日前預告之。</text:p>
        </text:list-item>
        <text:list-item>
          <text:p text:style-name="P51">繼續工作一年以上三年未滿者，於二十日前預告之。</text:p>
        </text:list-item>
        <text:list-item>
          <text:p text:style-name="P51">繼續工作三年以上，於三十日前預告之。</text:p>
        </text:list-item>
      </text:list>
      <text:p text:style-name="P1"><text:span text:style-name="T3">九、</text:span><text:span text:style-name="T1">乙方有下列事由之一者，甲方得不經預告終止本契約：</text:span></text:p>
      <text:list xml:id="list7423790337492334247" text:style-name="WW8Num1">
        <text:list-item>
          <text:p text:style-name="P52">於訂立勞動契約時為虛偽意思表示，使甲方誤信而有受損害之虞者。</text:p>
        </text:list-item>
        <text:list-item>
          <text:p text:style-name="P52">對於甲方主管人員或其家屬、主管代理人或其他共同工作之人員及其家屬，實施暴行或有重大侮辱之行為者。</text:p>
        </text:list-item>
        <text:list-item>
          <text:p text:style-name="P52">受有期徒刑以上刑之宣告確定，而未諭知緩刑或未准易科罰金者。</text:p>
        </text:list-item>
        <text:list-item>
          <text:p text:style-name="P52">故意損壞甲方所有物品，或故意洩漏甲方機密，致甲方受有損害者。</text:p>
        </text:list-item>
        <text:list-item>
          <text:p text:style-name="P52">無正當理由繼續曠職3日，或1個月內曠職達6日者。</text:p>
        </text:list-item>
        <text:list-item>
          <text:p text:style-name="P42">違反勞動契約或工作規則，情節重大者。</text:p>
        </text:list-item>
      </text:list>
      <text:p text:style-name="P12"><text:span text:style-name="T3">十、</text:span><text:span text:style-name="T1">甲方有下列事由之一者，乙方得不經預告終止契約：</text:span></text:p>
      <text:list xml:id="list3191972636185194018" text:style-name="WW8Num5">
        <text:list-item>
          <text:p text:style-name="P43">訂約時為虛偽之意思表示，使乙方誤信而有受損害之虞。</text:p>
        </text:list-item>
        <text:list-item>
          <text:p text:style-name="P43">對乙方實施暴行或有重大侮辱之行為。</text:p>
        </text:list-item>
        <text:list-item>
          <text:p text:style-name="P43">不依契約給付報酬。</text:p>
        </text:list-item>
        <text:list-item>
          <text:p text:style-name="P43">其他違反法令或契約，情節重大。</text:p>
        </text:list-item>
      </text:list>
      <text:p text:style-name="P3">十一、資遣：</text:p>
      <text:p text:style-name="P27">甲方依法資遣乙方時，應依勞動基準法或勞工退休金條例等有關規定辦理，惟適用勞動基準法前之工作年資，其資遣費不予給付。</text:p>
      <text:p text:style-name="P3">十二、退休：</text:p>
      <text:p text:style-name="P13"><text:span text:style-name="T3">（一）</text:span><text:span text:style-name="T1">甲方應依照「勞工退休金條例」規定，每月按乙方薪資之6%，提繳為乙方勞工退休金，儲存於勞保局設立之勞工退休金個人專戶。</text:span></text:p>
      <text:p text:style-name="P13"><text:span text:style-name="T3">（二）</text:span><text:span text:style-name="T1">乙方符合勞動基準法第53條規定，自請退休時，或甲方依勞動基法第54條規定，強制乙方退休時，甲方應依勞動基準法及相關規定辦理。但適用勞動基準法前之工作年資，其退休金不予給付。</text:span></text:p>
      <text:p text:style-name="P14">十三、職業災害補償： </text:p>
      <text:p text:style-name="P26">乙方因遭遇職業災害而致死亡、殘廢、傷害或疾病時，依勞動基準法及其施行細則規定予以補償。但如同一事故，依勞工保險條例或其他法令規定，已由甲方支付費用補償者，甲方得予以抵充之。</text:p>
      <text:p text:style-name="P3"><text:soft-page-break/>十四、考核及獎懲： </text:p>
      <text:list xml:id="list154426296084799" text:continue-list="list7423790337492334247" text:style-name="WW8Num1">
        <text:list-item>
          <text:list>
            <text:list-item>
              <text:p text:style-name="P47">乙方之考核及獎懲依甲方所訂工作規則辦理。</text:p>
            </text:list-item>
            <text:list-item>
              <text:p text:style-name="P47">甲方於年度（歷年）終了時，應視機關經費及乙方於該年度工作無過失時，得發年終獎金。其年終工作獎金之核發，由甲方依其月支（或日支）報酬金額參酌比照軍公教人員年終工作獎金發給注意事項辦理。但以補助經費僱用之人員，應視補助經費情形辦理。</text:p>
            </text:list-item>
          </text:list>
        </text:list-item>
      </text:list>
      <text:p text:style-name="P3">十五、服務與紀律： </text:p>
      <text:p text:style-name="P15"><text:span text:style-name="T3">（一）</text:span><text:span text:style-name="T12">在僱用期間，乙方願接受甲方工作上之指派調遣，並遵守甲方之一切規定。甲方因業務需要指派乙方出差，乙方不得拒絕。</text:span></text:p>
      <text:p text:style-name="P16"><text:span text:style-name="T3">（二）</text:span><text:span text:style-name="T12">乙方在僱用期間，基於職務所作任何享有著作權之創作或智慧財產權，願自始歸於甲方。</text:span></text:p>
      <text:p text:style-name="P44">（三）乙方如因故須提前終止契約，應依勞動基準法第16條預告期間規定辦理，未依前述規定提前終止契約者，甲方得依民法等有關規定辦理。</text:p>
      <text:p text:style-name="P17"><text:span text:style-name="T12">（四）</text:span><text:span text:style-name="T3">乙方應遵守甲方訂定的工作規則，並應謙和、誠實、謹慎、主動、積極從事工作。 </text:span></text:p>
      <text:p text:style-name="P19">（五）乙方所獲悉甲方業務上之秘密，不得洩漏，退職後亦同。</text:p>
      <text:p text:style-name="P20">（六）乙方於工作上應接受甲方各級主管之指揮監督。 </text:p>
      <text:p text:style-name="P20">（七）乙方在工作時間內，非經主管允許，不得擅離工作崗位。 </text:p>
      <text:p text:style-name="P20">（八）乙方應接受甲方舉辦之各種勞工教育、訓練及集會。</text:p>
      <text:p text:style-name="P18"><text:span text:style-name="T3">（九）</text:span><text:span text:style-name="T12">乙方離職前應辦妥離職手續與移交事宜，始得離職；若有違反造成甲方損失時，應負賠償責任。</text:span></text:p>
      <text:p text:style-name="P1"><text:span text:style-name="T3">十六、</text:span><text:span text:style-name="T1">福利措施與安全衛生：</text:span></text:p>
      <text:list xml:id="list3919344925727742344" text:style-name="WW8Num2">
        <text:list-item>
          <text:p text:style-name="P45"><text:span text:style-name="T1">甲方應為乙方於</text:span><text:span text:style-name="T3">進用期間，</text:span><text:span text:style-name="T4">依法辦理參加勞工保險及全民健康保險。</text:span></text:p>
        </text:list-item>
        <text:list-item>
          <text:p text:style-name="P46">甲、乙雙方應遵守職業安全衛生法及相關法規規定。 </text:p>
        </text:list-item>
      </text:list>
      <text:p text:style-name="P3">十七、權利義務之其他依據：</text:p>
      <text:p text:style-name="P28">甲乙雙方僱用受僱期間之權利義務關係，悉依本契約規定辦理，本契約未規定事項，依工作規則或政府有關法令規定辦理。</text:p>
      <text:p text:style-name="P29">十八、乙方不適用公務人員任用法、俸給法、考績法、退休法、撫卹法、保險法、離職儲金辦法等法規之規定，於取得公務人員任用資格後，其依本契約僱用之年資，不予採計提敘俸級，亦不得併計為退休年資。</text:p>
      <text:p text:style-name="P30">十九、乙方應遵守「行政院及所屬各機關學校工友及臨時人員辦理事務維持中立<text:soft-page-break/>注意事項」之規定。</text:p>
      <text:p text:style-name="P3">二十、契約修訂：</text:p>
      <text:p text:style-name="P22">本契約經雙方同意，得以書面隨時修訂。</text:p>
      <text:p text:style-name="P3">二十一、契約之存執：</text:p>
      <text:p text:style-name="P21"><text:span text:style-name="T3"><text:s text:c="2"/>本契約書1式3份，</text:span><text:span text:style-name="T12">雙方各執1份，餘由甲方分別存轉。</text:span></text:p>
      <text:p text:style-name="P23"><text:s/></text:p>
      <text:p text:style-name="P23"><text:s text:c="2"/></text:p>
      <text:p text:style-name="P24">甲方：彰化縣政府</text:p>
      <text:p text:style-name="P41"><text:s text:c="6"/>法定代理人：縣長魏○○</text:p>
      <text:p text:style-name="P41"><text:s text:c="11"/>乙方： <text:s text:c="16"/>簽章</text:p>
      <text:p text:style-name="P24">身分證字號： </text:p>
      <text:p text:style-name="P25">地址：</text:p>
      <text:p text:style-name="P25"/>
      <text:p text:style-name="P2"><text:span text:style-name="T3">中華民國 <text:s text:c="9"/>年 <text:s text:c="8"/>月 <text:s text:c="9"/>日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細明體1" svg:font-family="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35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1.554cm" fo:margin-right="0cm" fo:line-height="0.635cm" fo:text-indent="-0.005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949cm" fo:margin-right="0cm" fo:line-height="0.635cm" fo:text-indent="0.002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細明體1" style:font-family-asian="細明體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DFKai-SB" fo:font-family="DFKai-SB" style:font-family-generic="roman" style:font-pitch="variable" fo:font-size="12pt" fo:language="en" fo:country="US" style:font-name-asian="新細明體2" style:font-family-asian="新細明體" style:font-pitch-asian="variable" style:font-size-asian="12pt" style:language-asian="zh" style:country-asian="TW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font-weight-complex="bold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如何簽訂優質勞動契約</dc:title>
    <meta:initial-creator>molinfo</meta:initial-creator>
    <meta:creation-date>2018-01-10T09:44:00</meta:creation-date>
    <dc:date>2018-08-17T15:44:25.468000000</dc:date>
    <meta:print-date>2017-01-03T13:42:00</meta:print-date>
    <meta:editing-cycles>29</meta:editing-cycles>
    <meta:editing-duration>PT6H50M7S</meta:editing-duration>
    <meta:generator>LibreOffice/5.1.5.2$Windows_X86_64 LibreOffice_project/7a864d8825610a8c07cfc3bc01dd4fce6a9447e5</meta:generator>
    <meta:document-statistic meta:table-count="0" meta:image-count="0" meta:object-count="0" meta:page-count="5" meta:paragraph-count="95" meta:word-count="3036" meta:character-count="3260" meta:non-whitespace-character-count="3066"/>
  </office:meta>
</office:document-meta>
</file>