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F0000000F07024C00D3C20452.png" manifest:media-type="image/png"/>
  <manifest:file-entry manifest:full-path="Pictures/100000000000012F000000B7E0B1ED6BCD3D1461.jpg" manifest:media-type="image/jpeg"/>
  <manifest:file-entry manifest:full-path="Pictures/100002000000000C0000000CC00E600E5D908346.png" manifest:media-type="image/png"/>
  <manifest:file-entry manifest:full-path="Pictures/100002000000000F0000000F488A22FCFC1B8459.png" manifest:media-type="image/png"/>
  <manifest:file-entry manifest:full-path="Pictures/100002000000000C0000000C65ED83B59123A713.png" manifest:media-type="image/png"/>
  <manifest:file-entry manifest:full-path="Pictures/100002000000000C0000000C782F4BB2B4A7394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6f6f6" draw:fill-image-name="Bitmap_20_1" draw:fill-image-width="0cm" draw:fill-image-height="0cm" style:repeat="repeat" presentation:display-footer="true" presentation:display-page-number="tru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6f6f6" draw:fill-image-name="Bitmap_20_1" draw:fill-image-width="0cm" draw:fill-image-height="0cm" style:repeat="repeat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853690" draw:stroke-linejoin="miter" svg:stroke-linecap="square" draw:fill="solid" draw:fill-color="#a7ccd9" draw:textarea-horizontal-align="right" draw:textarea-vertical-align="top" draw:auto-grow-height="false" fo:min-height="2.333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5">
      <style:graphic-properties draw:stroke="none" draw:fill="none" draw:fill-color="#a7ccd9" draw:textarea-horizontal-align="justify" draw:textarea-vertical-align="bottom" draw:auto-grow-height="false" fo:min-height="2.836cm" fo:min-width="3.763cm" fo:padding-top="0.13cm" fo:padding-bottom="0.13cm" fo:padding-left="0.25cm" fo:padding-right="0.25cm" fo:wrap-option="wrap" draw:shadow-color="#9797b7"/>
    </style:style>
    <style:style style:name="gr4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3.816cm" fo:padding-top="0.13cm" fo:padding-bottom="0.13cm" fo:padding-left="0.25cm" fo:padding-right="0.25cm" fo:wrap-option="no-wrap" draw:shadow-color="#9797b7"/>
    </style:style>
    <style:style style:name="gr5" style:family="graphic" style:parent-style-name="standard" style:list-style-name="L25">
      <style:graphic-properties draw:stroke="none" draw:fill="none" draw:fill-color="#a7ccd9" draw:textarea-horizontal-align="justify" draw:textarea-vertical-align="middle" draw:auto-grow-height="false" fo:min-height="2.836cm" fo:min-width="1.508cm" fo:padding-top="0.13cm" fo:padding-bottom="0.13cm" fo:padding-left="0.25cm" fo:padding-right="0.25cm" fo:wrap-option="wrap" draw:shadow-color="#9797b7"/>
    </style:style>
    <style:style style:name="gr6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1.561cm" fo:padding-top="0.13cm" fo:padding-bottom="0.13cm" fo:padding-left="0.25cm" fo:padding-right="0.25cm" fo:wrap-option="no-wrap" draw:shadow-color="#9797b7"/>
    </style:style>
    <style:style style:name="gr7" style:family="graphic" style:parent-style-name="standard" style:list-style-name="L25">
      <style:graphic-properties draw:stroke="none" draw:fill="none" draw:fill-color="#a7ccd9" draw:textarea-horizontal-align="justify" draw:textarea-vertical-align="middle" draw:auto-grow-height="false" fo:min-height="2.836cm" fo:min-width="1.562cm" fo:padding-top="0.13cm" fo:padding-bottom="0.13cm" fo:padding-left="0.25cm" fo:padding-right="0.25cm" fo:wrap-option="wrap" draw:shadow-color="#9797b7"/>
    </style:style>
    <style:style style:name="gr8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1.615cm" fo:padding-top="0.13cm" fo:padding-bottom="0.13cm" fo:padding-left="0.25cm" fo:padding-right="0.25cm" fo:wrap-option="no-wrap" draw:shadow-color="#9797b7"/>
    </style:style>
    <style:style style:name="gr9" style:family="graphic" style:parent-style-name="standard" style:list-style-name="L25">
      <style:graphic-properties draw:stroke="none" draw:fill="none" draw:fill-color="#a7ccd9" draw:textarea-horizontal-align="justify" draw:textarea-vertical-align="middle" draw:auto-grow-height="false" fo:min-height="2.836cm" fo:min-width="1.508cm" fo:padding-top="0.13cm" fo:padding-bottom="0.13cm" fo:padding-left="0.25cm" fo:padding-right="0.25cm" fo:wrap-option="wrap" draw:shadow-color="#9797b7"/>
    </style:style>
    <style:style style:name="gr10" style:family="graphic" style:parent-style-name="standard" style:list-style-name="L25">
      <style:graphic-properties draw:stroke="none" draw:fill="none" draw:fill-color="#a7ccd9" draw:textarea-horizontal-align="justify" draw:textarea-vertical-align="middle" draw:auto-grow-height="false" fo:min-height="2.836cm" fo:min-width="1.561cm" fo:padding-top="0.13cm" fo:padding-bottom="0.13cm" fo:padding-left="0.25cm" fo:padding-right="0.25cm" fo:wrap-option="wrap" draw:shadow-color="#9797b7"/>
    </style:style>
    <style:style style:name="gr11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1.614cm" fo:padding-top="0.13cm" fo:padding-bottom="0.13cm" fo:padding-left="0.25cm" fo:padding-right="0.25cm" fo:wrap-option="no-wrap" draw:shadow-color="#9797b7"/>
    </style:style>
    <style:style style:name="gr12" style:family="graphic" style:parent-style-name="standard" style:list-style-name="L25">
      <style:graphic-properties draw:stroke="none" draw:fill="none" draw:fill-color="#a7ccd9" draw:textarea-horizontal-align="justify" draw:textarea-vertical-align="middle" draw:auto-grow-height="false" fo:min-height="2.836cm" fo:min-width="1.659cm" fo:padding-top="0.13cm" fo:padding-bottom="0.13cm" fo:padding-left="0.25cm" fo:padding-right="0.25cm" fo:wrap-option="wrap" draw:shadow-color="#9797b7"/>
    </style:style>
    <style:style style:name="gr13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1.712cm" fo:padding-top="0.13cm" fo:padding-bottom="0.13cm" fo:padding-left="0.25cm" fo:padding-right="0.25cm" fo:wrap-option="no-wrap" draw:shadow-color="#9797b7"/>
    </style:style>
    <style:style style:name="gr14" style:family="graphic" style:parent-style-name="standard" style:list-style-name="L25">
      <style:graphic-properties draw:stroke="none" draw:fill="none" draw:fill-color="#a7ccd9" draw:textarea-horizontal-align="justify" draw:textarea-vertical-align="middle" draw:auto-grow-height="false" fo:min-height="2.836cm" fo:min-width="1.561cm" fo:padding-top="0.13cm" fo:padding-bottom="0.13cm" fo:padding-left="0.25cm" fo:padding-right="0.25cm" fo:wrap-option="wrap" draw:shadow-color="#9797b7"/>
    </style:style>
    <style:style style:name="gr15" style:family="graphic" style:parent-style-name="standard" style:list-style-name="L25">
      <style:graphic-properties draw:stroke="none" draw:fill="none" draw:fill-color="#a7ccd9" draw:textarea-horizontal-align="justify" draw:textarea-vertical-align="middle" draw:auto-grow-height="false" fo:min-height="2.836cm" fo:min-width="2.012cm" fo:padding-top="0.13cm" fo:padding-bottom="0.13cm" fo:padding-left="0.25cm" fo:padding-right="0.25cm" fo:wrap-option="wrap" draw:shadow-color="#9797b7"/>
    </style:style>
    <style:style style:name="gr16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2.066cm" fo:padding-top="0.13cm" fo:padding-bottom="0.13cm" fo:padding-left="0.25cm" fo:padding-right="0.25cm" fo:wrap-option="no-wrap" draw:shadow-color="#9797b7"/>
    </style:style>
    <style:style style:name="gr17" style:family="graphic" style:parent-style-name="standard" style:list-style-name="L26">
      <style:graphic-properties draw:stroke="none" draw:fill="none" draw:fill-color="#a7ccd9" draw:textarea-horizontal-align="justify" draw:textarea-vertical-align="middle" draw:auto-grow-height="false" fo:min-height="2.836cm" fo:min-width="1.861cm" fo:padding-top="0.13cm" fo:padding-bottom="0.13cm" fo:padding-left="0.25cm" fo:padding-right="0.25cm" fo:wrap-option="wrap" draw:shadow-color="#9797b7"/>
    </style:style>
    <style:style style:name="gr18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1.915cm" fo:padding-top="0.13cm" fo:padding-bottom="0.13cm" fo:padding-left="0.25cm" fo:padding-right="0.25cm" fo:wrap-option="no-wrap" draw:shadow-color="#9797b7"/>
    </style:style>
    <style:style style:name="gr19" style:family="graphic" style:parent-style-name="standard" style:list-style-name="L25">
      <style:graphic-properties draw:stroke="none" draw:fill="none" draw:fill-color="#a7ccd9" draw:textarea-horizontal-align="justify" draw:textarea-vertical-align="bottom" draw:auto-grow-height="false" fo:min-height="2.836cm" fo:min-width="2.011cm" fo:padding-top="0.13cm" fo:padding-bottom="0.13cm" fo:padding-left="0.25cm" fo:padding-right="0.25cm" fo:wrap-option="wrap" draw:shadow-color="#9797b7"/>
    </style:style>
    <style:style style:name="gr20" style:family="graphic" style:parent-style-name="standard">
      <style:graphic-properties draw:stroke="solid" svg:stroke-width="0cm" svg:stroke-color="#a0a0a0" draw:stroke-linejoin="miter" svg:stroke-linecap="square" draw:fill="none" draw:fill-color="#a7ccd9" draw:textarea-horizontal-align="left" draw:textarea-vertical-align="top" draw:auto-grow-height="false" fo:min-height="2.858cm" fo:min-width="2.064cm" fo:padding-top="0.13cm" fo:padding-bottom="0.13cm" fo:padding-left="0.25cm" fo:padding-right="0.25cm" fo:wrap-option="no-wrap" draw:shadow-color="#9797b7"/>
    </style:style>
    <style:style style:name="gr21" style:family="graphic" style:parent-style-name="standard" style:list-style-name="L27">
      <style:graphic-properties draw:stroke="solid" svg:stroke-width="0.026cm" svg:stroke-color="#853690" draw:stroke-linejoin="miter" svg:stroke-linecap="square" draw:fill="solid" draw:fill-color="#a7ccd9" draw:textarea-horizontal-align="justify" draw:textarea-vertical-align="top" draw:auto-grow-height="false" fo:min-height="1.561cm" fo:min-width="5.8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5">
      <style:graphic-properties draw:stroke="none" draw:fill="solid" draw:fill-color="#0000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797b7"/>
    </style:style>
    <style:style style:name="gr23" style:family="graphic" style:parent-style-name="standard">
      <style:graphic-properties draw:stroke="none" draw:fill="none" draw:fill-color="#a7ccd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9797b7"/>
    </style:style>
    <style:style style:name="gr24" style:family="graphic" style:parent-style-name="standard" style:list-style-name="L28">
      <style:graphic-properties draw:stroke="solid" svg:stroke-width="0.035cm" svg:stroke-color="#853690" draw:stroke-linejoin="miter" svg:stroke-linecap="square" draw:fill="solid" draw:fill-color="#a7ccd9" draw:textarea-horizontal-align="justify" draw:textarea-vertical-align="middle" draw:auto-grow-height="false" fo:min-height="2.28cm" fo:min-width="6.061cm" fo:padding-top="0.13cm" fo:padding-bottom="0.13cm" fo:padding-left="0.25cm" fo:padding-right="0.25cm" fo:wrap-option="no-wrap" draw:shadow-color="#9797b7"/>
    </style:style>
    <style:style style:name="gr25" style:family="graphic" style:parent-style-name="standard">
      <style:graphic-properties draw:stroke="solid" svg:stroke-width="0.035cm" svg:stroke-color="#853690" draw:stroke-linejoin="miter" svg:stroke-linecap="square" draw:fill="solid" draw:fill-color="#ffcc00" draw:textarea-horizontal-align="left" draw:textarea-vertical-align="middle" draw:auto-grow-height="false" fo:min-height="2.889cm" fo:min-width="0cm" fo:padding-top="0.13cm" fo:padding-bottom="0.13cm" fo:padding-left="0.25cm" fo:padding-right="0.25cm" fo:wrap-option="no-wrap" draw:shadow-color="#9797b7"/>
    </style:style>
    <style:style style:name="gr26" style:family="graphic" style:parent-style-name="standard">
      <style:graphic-properties draw:stroke="solid" svg:stroke-width="0.035cm" svg:stroke-color="#853690" draw:stroke-linejoin="miter" svg:stroke-linecap="square" draw:fill="solid" draw:fill-color="#ffcc00" draw:textarea-horizontal-align="left" draw:textarea-vertical-align="middle" draw:auto-grow-height="false" fo:min-height="0.058cm" fo:min-width="0.613cm" fo:padding-top="0.13cm" fo:padding-bottom="0.13cm" fo:padding-left="0.25cm" fo:padding-right="0.25cm" fo:wrap-option="no-wrap" draw:shadow-color="#9797b7"/>
    </style:style>
    <style:style style:name="gr27" style:family="graphic" style:parent-style-name="standard">
      <style:graphic-properties draw:stroke="solid" svg:stroke-width="0.079cm" svg:stroke-color="#691525" draw:marker-end="msArrowEnd_20_1" draw:marker-end-width="0.15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797b7"/>
    </style:style>
    <style:style style:name="gr28" style:family="graphic" style:parent-style-name="standard">
      <style:graphic-properties draw:stroke="solid" svg:stroke-width="0.035cm" svg:stroke-color="#69152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797b7"/>
    </style:style>
    <style:style style:name="gr29" style:family="graphic" style:parent-style-name="standard">
      <style:graphic-properties draw:stroke="solid" svg:stroke-width="0.035cm" svg:stroke-color="#691525" draw:marker-end="線條箭頭_20_1" draw:marker-end-width="0.1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797b7"/>
    </style:style>
    <style:style style:name="gr30" style:family="graphic" style:parent-style-name="standard">
      <style:graphic-properties draw:stroke="solid" svg:stroke-width="0.035cm" svg:stroke-color="#853690" draw:stroke-linejoin="miter" svg:stroke-linecap="square" draw:fill="solid" draw:fill-color="#a7ccd9" draw:textarea-horizontal-align="left" draw:textarea-vertical-align="middle" draw:auto-grow-height="false" fo:min-height="2.519cm" fo:min-width="0cm" fo:padding-top="0.13cm" fo:padding-bottom="0.13cm" fo:padding-left="0.25cm" fo:padding-right="0.25cm" fo:wrap-option="no-wrap" draw:shadow-color="#9797b7"/>
    </style:style>
    <style:style style:name="gr31" style:family="graphic" style:parent-style-name="standard">
      <style:graphic-properties draw:stroke="solid" svg:stroke-width="0.035cm" svg:stroke-color="#853690" draw:stroke-linejoin="miter" svg:stroke-linecap="square" draw:fill="solid" draw:fill-color="#a7ccd9" draw:textarea-horizontal-align="left" draw:textarea-vertical-align="middle" draw:auto-grow-height="false" fo:min-height="1.407cm" fo:min-width="0cm" fo:padding-top="0.13cm" fo:padding-bottom="0.13cm" fo:padding-left="0.25cm" fo:padding-right="0.25cm" fo:wrap-option="no-wrap" draw:shadow-color="#9797b7"/>
    </style:style>
    <style:style style:name="gr32" style:family="graphic" style:parent-style-name="standard">
      <style:graphic-properties draw:stroke="solid" svg:stroke-width="0.035cm" svg:stroke-color="#ffcc00" draw:stroke-linejoin="miter" svg:stroke-linecap="square" draw:fill="solid" draw:fill-color="#ffcc00" draw:textarea-horizontal-align="left" draw:textarea-vertical-align="middle" draw:auto-grow-height="false" fo:min-height="0.058cm" fo:min-width="0.984cm" fo:padding-top="0.13cm" fo:padding-bottom="0.13cm" fo:padding-left="0.25cm" fo:padding-right="0.25cm" fo:wrap-option="no-wrap" draw:shadow-color="#9797b7"/>
    </style:style>
    <style:style style:name="gr33" style:family="graphic" style:parent-style-name="standard">
      <style:graphic-properties draw:stroke="solid" svg:stroke-width="0.035cm" svg:stroke-color="#853690" draw:stroke-linejoin="miter" svg:stroke-linecap="square" draw:fill="solid" draw:fill-color="#ffcc00" draw:textarea-horizontal-align="left" draw:textarea-vertical-align="middle" draw:auto-grow-height="false" fo:min-height="2.148cm" fo:min-width="0cm" fo:padding-top="0.13cm" fo:padding-bottom="0.13cm" fo:padding-left="0.25cm" fo:padding-right="0.25cm" fo:wrap-option="no-wrap" draw:shadow-color="#9797b7"/>
    </style:style>
    <style:style style:name="gr34" style:family="graphic" style:parent-style-name="standard">
      <style:graphic-properties draw:stroke="none" draw:fill="none" draw:fill-color="#a7ccd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797b7"/>
    </style:style>
    <style:style style:name="gr35" style:family="graphic" style:parent-style-name="standard">
      <style:graphic-properties draw:stroke="solid" svg:stroke-width="0.035cm" svg:stroke-color="#85369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797b7"/>
    </style:style>
    <style:style style:name="gr36" style:family="graphic" style:parent-style-name="standard">
      <style:graphic-properties draw:stroke="none" draw:fill="none" draw:fill-color="#a7ccd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797b7"/>
    </style:style>
    <style:style style:name="gr37" style:family="graphic" style:parent-style-name="standard">
      <style:graphic-properties draw:stroke="solid" svg:stroke-width="0.035cm" svg:stroke-color="#853690" draw:stroke-linejoin="miter" svg:stroke-linecap="square" draw:fill="solid" draw:fill-color="#0000ff" draw:textarea-horizontal-align="left" draw:textarea-vertical-align="middle" draw:auto-grow-height="false" fo:min-height="1.963cm" fo:min-width="0cm" fo:padding-top="0.13cm" fo:padding-bottom="0.13cm" fo:padding-left="0.25cm" fo:padding-right="0.25cm" fo:wrap-option="no-wrap" draw:shadow-color="#9797b7"/>
    </style:style>
    <style:style style:name="gr38" style:family="graphic" style:parent-style-name="standard" style:list-style-name="L30">
      <style:graphic-properties draw:stroke="solid" svg:stroke-width="0.035cm" svg:stroke-color="#853690" draw:stroke-linejoin="miter" svg:stroke-linecap="square" draw:fill="solid" draw:fill-color="#a7ccd9" draw:textarea-horizontal-align="justify" draw:textarea-vertical-align="middle" draw:auto-grow-height="false" fo:min-height="1.856cm" fo:min-width="2.887cm" fo:padding-top="0.13cm" fo:padding-bottom="0.13cm" fo:padding-left="0.25cm" fo:padding-right="0.25cm" fo:wrap-option="no-wrap" draw:shadow-color="#9797b7"/>
    </style:style>
    <style:style style:name="gr39" style:family="graphic" style:parent-style-name="standard">
      <style:graphic-properties draw:stroke="solid" svg:stroke-width="0.035cm" svg:stroke-color="#ffffcc" draw:stroke-linejoin="miter" svg:stroke-linecap="square" draw:fill="solid" draw:fill-color="#ffcc00" draw:textarea-horizontal-align="left" draw:textarea-vertical-align="middle" draw:auto-grow-height="false" fo:min-height="1.037cm" fo:min-width="0cm" fo:padding-top="0.13cm" fo:padding-bottom="0.13cm" fo:padding-left="0.25cm" fo:padding-right="0.25cm" fo:wrap-option="no-wrap" draw:shadow-color="#9797b7"/>
    </style:style>
    <style:style style:name="gr40" style:family="graphic" style:parent-style-name="standard">
      <style:graphic-properties draw:stroke="solid" svg:stroke-width="0.035cm" svg:stroke-color="#853690" draw:marker-end="線條箭頭_20_2" draw:marker-end-width="0.1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797b7"/>
    </style:style>
    <style:style style:name="gr41" style:family="graphic" style:parent-style-name="standard" style:list-style-name="L31">
      <style:graphic-properties draw:stroke="solid" svg:stroke-width="0.035cm" svg:stroke-color="#853690" draw:stroke-linejoin="miter" svg:stroke-linecap="square" draw:fill="solid" draw:fill-color="#a7ccd9" draw:textarea-horizontal-align="justify" draw:textarea-vertical-align="middle" draw:auto-grow-height="false" fo:min-height="1.433cm" fo:min-width="3.945cm" fo:padding-top="0.13cm" fo:padding-bottom="0.13cm" fo:padding-left="0.25cm" fo:padding-right="0.25cm" fo:wrap-option="no-wrap" draw:shadow-color="#9797b7"/>
    </style:style>
    <style:style style:name="gr42" style:family="graphic" style:parent-style-name="standard" style:list-style-name="L34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fit-to-size="shrink-to-fit" fo:min-height="1.578cm" fo:min-width="14.899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a7ccd9" draw:textarea-horizontal-align="center" draw:textarea-vertical-align="bottom" draw:auto-grow-height="false" draw:auto-grow-width="false" fo:min-height="3.079cm" fo:min-width="0cm" fo:padding-top="0.13cm" fo:padding-bottom="0.13cm" fo:padding-left="0.25cm" fo:padding-right="0.25cm" fo:wrap-option="wrap" draw:shadow-color="#9797b7"/>
    </style:style>
    <style:style style:name="pr2" style:family="presentation" style:parent-style-name="題名1-subtitle">
      <style:graphic-properties draw:stroke="none" draw:fill="none" draw:fill-color="#a7ccd9" draw:textarea-horizontal-align="justify" draw:textarea-vertical-align="top" draw:auto-grow-height="false" draw:auto-grow-width="false" fo:min-height="5.879cm" fo:min-width="0cm" fo:padding-top="0.13cm" fo:padding-bottom="0.13cm" fo:padding-left="0.25cm" fo:padding-right="0.25cm" fo:wrap-option="wrap" draw:shadow-color="#9797b7"/>
    </style:style>
    <style:style style:name="pr3" style:family="presentation" style:parent-style-name="題名1-notes">
      <style:graphic-properties draw:stroke="none" draw:fill="none" draw:fill-color="#00cc99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color="#9797b7"/>
    </style:style>
    <style:style style:name="pr5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5.828cm" fo:min-width="0cm" fo:padding-top="0.13cm" fo:padding-bottom="0.13cm" fo:padding-left="0.25cm" fo:padding-right="0.25cm" fo:wrap-option="wrap" draw:shadow-color="#9797b7"/>
    </style:style>
    <style:style style:name="pr6" style:family="presentation" style:parent-style-name="預設-notes">
      <style:graphic-properties draw:fill-color="#ffffff" fo:min-height="12.409cm"/>
    </style:style>
    <style:style style:name="pr7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9797b7"/>
    </style:style>
    <style:style style:name="pr8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9797b7"/>
    </style:style>
    <style:style style:name="pr9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2.052cm" fo:min-width="0cm" fo:padding-top="0.13cm" fo:padding-bottom="0.13cm" fo:padding-left="0.25cm" fo:padding-right="0.25cm" fo:wrap-option="wrap" draw:shadow-color="#9797b7"/>
    </style:style>
    <style:style style:name="pr10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預設-outline1">
      <style:graphic-properties draw:stroke="none" draw:fill="none" draw:fill-color="#a7ccd9" draw:textarea-horizontal-align="left" draw:textarea-vertical-align="top" fo:min-height="11.18cm" draw:shadow-color="#9797b7"/>
    </style:style>
    <style:style style:name="pr12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color="#9797b7"/>
    </style:style>
    <style:style style:name="pr13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3.345cm" fo:min-width="0cm" fo:padding-top="0.13cm" fo:padding-bottom="0.13cm" fo:padding-left="0.25cm" fo:padding-right="0.25cm" fo:wrap-option="wrap" draw:shadow-color="#9797b7"/>
    </style:style>
    <style:style style:name="pr14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2.459cm" fo:min-width="0cm" fo:padding-top="0.13cm" fo:padding-bottom="0.13cm" fo:padding-left="0.25cm" fo:padding-right="0.25cm" fo:wrap-option="wrap" draw:shadow-color="#9797b7"/>
    </style:style>
    <style:style style:name="pr15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9797b7"/>
    </style:style>
    <style:style style:name="pr16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6.463cm" fo:min-width="0cm" fo:padding-top="0.13cm" fo:padding-bottom="0.13cm" fo:padding-left="0.25cm" fo:padding-right="0.25cm" fo:wrap-option="wrap" draw:shadow-color="#9797b7"/>
    </style:style>
    <style:style style:name="pr17" style:family="presentation" style:parent-style-name="預設-title">
      <style:graphic-properties draw:stroke="none" draw:fill="none" draw:fill-color="#a7ccd9" draw:textarea-horizontal-align="justify" draw:textarea-vertical-align="bottom" fo:min-height="2.915cm" draw:shadow-color="#9797b7"/>
    </style:style>
    <style:style style:name="pr18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4.346cm" fo:min-width="0cm" fo:padding-top="0.13cm" fo:padding-bottom="0.13cm" fo:padding-left="0.25cm" fo:padding-right="0.25cm" fo:wrap-option="wrap" draw:shadow-color="#9797b7"/>
    </style:style>
    <style:style style:name="pr19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9797b7"/>
    </style:style>
    <style:style style:name="pr20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4.609cm" fo:min-width="0cm" fo:padding-top="0.13cm" fo:padding-bottom="0.13cm" fo:padding-left="0.25cm" fo:padding-right="0.25cm" fo:wrap-option="wrap" draw:shadow-color="#9797b7"/>
    </style:style>
    <style:style style:name="pr21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color="#9797b7"/>
    </style:style>
    <style:style style:name="pr22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1.303cm" fo:min-width="0cm" fo:padding-top="0.13cm" fo:padding-bottom="0.13cm" fo:padding-left="0.25cm" fo:padding-right="0.25cm" fo:wrap-option="wrap" draw:shadow-color="#9797b7"/>
    </style:style>
    <style:style style:name="pr23" style:family="presentation" style:parent-style-name="預設-outline1">
      <style:graphic-properties draw:stroke="none" draw:fill="none" draw:fill-color="#a7ccd9" draw:textarea-horizontal-align="justify" draw:textarea-vertical-align="top" fo:min-height="11.18cm" draw:shadow-color="#9797b7"/>
    </style:style>
    <style:style style:name="pr24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4.615cm" fo:min-width="0cm" fo:padding-top="0.13cm" fo:padding-bottom="0.13cm" fo:padding-left="0.25cm" fo:padding-right="0.25cm" fo:wrap-option="wrap" draw:shadow-color="#9797b7"/>
    </style:style>
    <style:style style:name="pr25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6.886cm" fo:min-width="0cm" fo:padding-top="0.13cm" fo:padding-bottom="0.13cm" fo:padding-left="0.25cm" fo:padding-right="0.25cm" fo:wrap-option="wrap" draw:shadow-color="#9797b7"/>
    </style:style>
    <style:style style:name="pr26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3.288cm" fo:min-width="0cm" fo:padding-top="0.13cm" fo:padding-bottom="0.13cm" fo:padding-left="0.25cm" fo:padding-right="0.25cm" fo:wrap-option="wrap" draw:shadow-color="#9797b7"/>
    </style:style>
    <style:style style:name="pr27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0.8cm" fo:min-width="0cm" fo:padding-top="0.13cm" fo:padding-bottom="0.13cm" fo:padding-left="0.25cm" fo:padding-right="0.25cm" fo:wrap-option="wrap" draw:shadow-color="#9797b7"/>
    </style:style>
    <style:style style:name="pr28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6.674cm" fo:min-width="0cm" fo:padding-top="0.13cm" fo:padding-bottom="0.13cm" fo:padding-left="0.25cm" fo:padding-right="0.25cm" fo:wrap-option="wrap" draw:shadow-color="#9797b7"/>
    </style:style>
    <style:style style:name="pr29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9797b7"/>
    </style:style>
    <style:style style:name="pr30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5.404cm" fo:min-width="0cm" fo:padding-top="0.13cm" fo:padding-bottom="0.13cm" fo:padding-left="0.25cm" fo:padding-right="0.25cm" fo:wrap-option="wrap" draw:shadow-color="#9797b7"/>
    </style:style>
    <style:style style:name="pr31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-color="#9797b7"/>
    </style:style>
    <style:style style:name="pr32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2.144cm" fo:min-width="0cm" fo:padding-top="0.13cm" fo:padding-bottom="0.13cm" fo:padding-left="0.25cm" fo:padding-right="0.25cm" fo:wrap-option="wrap" draw:shadow-color="#9797b7"/>
    </style:style>
    <style:style style:name="pr33" style:family="presentation" style:parent-style-name="預設-outline1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draw:fit-to-size="shrink-to-fit" fo:min-height="9.55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84cm" fo:min-width="0cm" fo:padding-top="0.13cm" fo:padding-bottom="0.13cm" fo:padding-left="0.25cm" fo:padding-right="0.25cm" fo:wrap-option="wrap" draw:shadow-color="#9797b7"/>
    </style:style>
    <style:style style:name="pr35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9797b7"/>
    </style:style>
    <style:style style:name="pr36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3.128cm" fo:min-width="0cm" fo:padding-top="0.13cm" fo:padding-bottom="0.13cm" fo:padding-left="0.25cm" fo:padding-right="0.25cm" fo:wrap-option="wrap" draw:shadow-color="#9797b7"/>
    </style:style>
    <style:style style:name="pr37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2.864cm" fo:min-width="0cm" fo:padding-top="0.13cm" fo:padding-bottom="0.13cm" fo:padding-left="0.25cm" fo:padding-right="0.25cm" fo:wrap-option="wrap" draw:shadow-color="#9797b7"/>
    </style:style>
    <style:style style:name="pr38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2.051cm" fo:min-width="0cm" fo:padding-top="0.13cm" fo:padding-bottom="0.13cm" fo:padding-left="0.25cm" fo:padding-right="0.25cm" fo:wrap-option="wrap" draw:shadow-color="#9797b7"/>
    </style:style>
    <style:style style:name="pr39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9797b7"/>
    </style:style>
    <style:style style:name="pr40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858cm" fo:min-width="0cm" fo:padding-top="0.13cm" fo:padding-bottom="0.13cm" fo:padding-left="0.25cm" fo:padding-right="0.25cm" fo:wrap-option="wrap" draw:shadow-color="#9797b7"/>
    </style:style>
    <style:style style:name="pr41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2.344cm" fo:min-width="0cm" fo:padding-top="0.13cm" fo:padding-bottom="0.13cm" fo:padding-left="0.25cm" fo:padding-right="0.25cm" fo:wrap-option="wrap" draw:shadow-color="#9797b7"/>
    </style:style>
    <style:style style:name="pr42" style:family="presentation" style:parent-style-name="預設-title">
      <style:graphic-properties draw:stroke="none" draw:fill="none" draw:fill-color="#a7ccd9" draw:textarea-horizontal-align="justify" draw:textarea-vertical-align="bottom" draw:auto-grow-height="false" draw:auto-grow-width="false" fo:min-height="1.743cm" fo:min-width="0cm" fo:padding-top="0.13cm" fo:padding-bottom="0.13cm" fo:padding-left="0.25cm" fo:padding-right="0.25cm" fo:wrap-option="wrap" draw:shadow-color="#9797b7"/>
    </style:style>
    <style:style style:name="pr43" style:family="presentation" style:parent-style-name="預設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6.937cm" fo:min-width="0cm" fo:padding-top="0.13cm" fo:padding-bottom="0.13cm" fo:padding-left="0.25cm" fo:padding-right="0.25cm" fo:wrap-option="wrap" draw:shadow-color="#9797b7"/>
    </style:style>
    <style:style style:name="pr44" style:family="presentation" style:parent-style-name="預設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justify" fo:text-indent="0cm"/>
    </style:style>
    <style:style style:name="P2" style:family="paragraph">
      <loext:graphic-properties draw:fill="none" draw:fill-color="#a7ccd9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align="justify" fo:text-indent="0cm"/>
    </style:style>
    <style:style style:name="P4" style:family="paragraph">
      <style:paragraph-properties fo:margin-left="0cm" fo:margin-right="0cm" fo:margin-top="0.317cm" fo:margin-bottom="0cm" fo:line-height="100%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loext:graphic-properties draw:fill="none" draw:fill-color="#00cc99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1.693cm" fo:margin-right="0cm" fo:margin-top="0.246cm" fo:margin-bottom="0cm" fo:line-height="100%" fo:text-align="justify" fo:text-indent="-1.693cm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82cm" fo:margin-bottom="0cm" fo:line-height="100%" fo:text-align="justify" fo:text-indent="0cm"/>
    </style:style>
    <style:style style:name="P11" style:family="paragraph">
      <style:paragraph-properties fo:margin-left="0cm" fo:margin-right="0cm" fo:margin-top="0.282cm" fo:margin-bottom="0cm" fo:line-height="150%" fo:text-align="justify" fo:text-indent="0cm"/>
    </style:style>
    <style:style style:name="P12" style:family="paragraph">
      <style:paragraph-properties fo:margin-left="0cm" fo:margin-right="0cm" fo:margin-top="0.185cm" fo:margin-bottom="0cm" fo:line-height="75%" fo:text-indent="0cm"/>
    </style:style>
    <style:style style:name="P13" style:family="paragraph">
      <loext:graphic-properties draw:fill="none" draw:fill-color="#a7ccd9"/>
      <style:text-properties fo:font-size="44pt" fo:language="zh" fo:country="TW" style:font-size-asian="44pt" style:language-asian="zh" style:country-asian="TW" style:font-size-complex="44pt" style:language-complex="zh" style:country-complex="TW"/>
    </style:style>
    <style:style style:name="P14" style:family="paragraph">
      <style:paragraph-properties fo:margin-left="0cm" fo:margin-right="0cm" fo:margin-top="0.432cm" fo:margin-bottom="0cm" fo:line-height="160%" fo:text-align="justify" fo:text-indent="0cm"/>
    </style:style>
    <style:style style:name="P15" style:family="paragraph">
      <style:paragraph-properties fo:margin-left="0.952cm" fo:margin-right="0cm" fo:margin-top="0.432cm" fo:margin-bottom="0cm" fo:line-height="160%" fo:text-align="justify" fo:text-indent="-0.952cm"/>
    </style:style>
    <style:style style:name="P16" style:family="paragraph">
      <style:paragraph-properties fo:margin-left="0cm" fo:margin-right="0cm" fo:margin-top="0.211cm" fo:margin-bottom="0cm" fo:line-height="90%" fo:text-align="justify" fo:text-indent="0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cm" fo:margin-right="0cm" fo:margin-top="0.211cm" fo:margin-bottom="0cm" fo:line-height="115%" fo:text-align="justify" fo:text-indent="0cm"/>
    </style:style>
    <style:style style:name="P19" style:family="paragraph">
      <style:paragraph-properties fo:margin-left="0.952cm" fo:margin-right="0cm" fo:margin-top="0.211cm" fo:margin-bottom="0cm" fo:line-height="115%" fo:text-align="justify" fo:text-indent="-0.952cm"/>
    </style:style>
    <style:style style:name="P20" style:family="paragraph">
      <style:paragraph-properties fo:margin-left="0.952cm" fo:margin-right="0cm" fo:margin-top="0.176cm" fo:margin-bottom="0cm" fo:line-height="115%" fo:text-align="center" fo:text-indent="-0.952cm"/>
    </style:style>
    <style:style style:name="P21" style:family="paragraph">
      <style:paragraph-properties fo:margin-left="0cm" fo:margin-right="0cm" fo:margin-top="0.308cm" fo:margin-bottom="0cm" fo:line-height="160%" fo:text-align="justify" fo:text-indent="0cm"/>
    </style:style>
    <style:style style:name="P22" style:family="paragraph">
      <style:paragraph-properties fo:margin-left="0cm" fo:margin-right="0cm" fo:margin-top="0.282cm" fo:margin-bottom="0cm" fo:line-height="120%" fo:text-align="justify" fo:text-indent="0cm"/>
    </style:style>
    <style:style style:name="P23" style:family="paragraph">
      <style:paragraph-properties fo:margin-left="0.952cm" fo:margin-right="0cm" fo:margin-top="0.282cm" fo:margin-bottom="0cm" fo:line-height="120%" fo:text-align="justify" fo:text-indent="-0.952cm"/>
    </style:style>
    <style:style style:name="P24" style:family="paragraph">
      <style:paragraph-properties fo:margin-left="1.481cm" fo:margin-right="0cm" fo:margin-top="0.282cm" fo:margin-bottom="0cm" fo:line-height="120%" fo:text-align="justify" fo:text-indent="-1.481cm"/>
    </style:style>
    <style:style style:name="P25" style:family="paragraph">
      <loext:graphic-properties draw:fill="none" draw:fill-color="#a7ccd9"/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P26" style:family="paragraph">
      <style:paragraph-properties fo:margin-left="2.063cm" fo:margin-right="0cm" fo:margin-top="0.282cm" fo:margin-bottom="0cm" fo:line-height="100%" fo:text-align="justify" fo:text-indent="-0.793cm"/>
    </style:style>
    <style:style style:name="P27" style:family="paragraph">
      <style:paragraph-properties fo:margin-left="0cm" fo:margin-right="0cm" fo:margin-top="0.246cm" fo:margin-bottom="0cm" fo:line-height="100%" fo:text-align="justify" fo:text-indent="0cm"/>
    </style:style>
    <style:style style:name="P28" style:family="paragraph">
      <style:paragraph-properties fo:margin-left="0.952cm" fo:margin-right="0cm" fo:margin-top="0.246cm" fo:margin-bottom="0cm" fo:line-height="100%" fo:text-align="justify" fo:text-indent="-0.952cm"/>
    </style:style>
    <style:style style:name="P29" style:family="paragraph">
      <style:paragraph-properties fo:margin-left="0cm" fo:margin-right="0cm" fo:margin-top="0.493cm" fo:margin-bottom="0cm" fo:line-height="100%" fo:text-align="justify" fo:text-indent="0cm"/>
    </style:style>
    <style:style style:name="P30" style:family="paragraph">
      <style:paragraph-properties fo:margin-left="0cm" fo:margin-right="0cm" fo:margin-top="0.432cm" fo:margin-bottom="0cm" fo:line-height="100%" fo:text-align="justify" fo:text-indent="0cm"/>
    </style:style>
    <style:style style:name="P31" style:family="paragraph">
      <loext:graphic-properties draw:fill="none" draw:fill-color="#a7ccd9"/>
    </style:style>
    <style:style style:name="P32" style:family="paragraph">
      <style:paragraph-properties fo:margin-left="0cm" fo:margin-right="0cm" fo:margin-top="0.282cm" fo:margin-bottom="0cm" fo:line-height="100%" fo:text-indent="0cm"/>
    </style:style>
    <style:style style:name="P33" style:family="paragraph">
      <style:paragraph-properties fo:margin-left="0cm" fo:margin-right="0cm" fo:margin-top="0.246cm" fo:margin-bottom="0cm" fo:line-height="100%" fo:text-indent="0cm"/>
    </style:style>
    <style:style style:name="P34" style:family="paragraph">
      <style:paragraph-properties fo:margin-left="0cm" fo:margin-right="0cm" fo:margin-top="0.211cm" fo:margin-bottom="0cm" fo:line-height="100%" fo:text-indent="0cm"/>
    </style:style>
    <style:style style:name="P35" style:family="paragraph">
      <style:paragraph-properties fo:margin-left="2.063cm" fo:margin-right="0cm" fo:margin-top="0.246cm" fo:margin-bottom="0cm" fo:line-height="100%" fo:text-indent="-0.793cm"/>
    </style:style>
    <style:style style:name="P36" style:family="paragraph">
      <style:paragraph-properties fo:margin-left="0.952cm" fo:margin-right="0cm" fo:margin-top="0.282cm" fo:margin-bottom="0cm" fo:line-height="100%" fo:text-align="justify" fo:text-indent="-0.952cm"/>
    </style:style>
    <style:style style:name="P37" style:family="paragraph">
      <loext:graphic-properties draw:fill="solid" draw:fill-color="#a7ccd9"/>
      <style:paragraph-properties style:writing-mode="tb-rl" style:font-independent-line-spacing="true"/>
    </style:style>
    <style:style style:name="P3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39" style:family="paragraph">
      <loext:graphic-properties draw:fill="none" draw:fill-color="#a7ccd9"/>
      <style:paragraph-properties fo:margin-left="0cm" fo:margin-right="0cm" fo:line-height="100%" fo:text-indent="0cm" style:writing-mode="lr-tb" style:font-independent-line-spacing="true"/>
    </style:style>
    <style:style style:name="P40" style:family="paragraph">
      <style:paragraph-properties fo:margin-left="0cm" fo:margin-right="0cm" fo:line-height="100%" fo:text-align="center" fo:text-indent="0cm"/>
    </style:style>
    <style:style style:name="P41" style:family="paragraph">
      <loext:graphic-properties draw:fill="none" draw:fill-color="#a7ccd9"/>
      <style:paragraph-properties fo:margin-left="0cm" fo:margin-right="0cm" fo:line-height="100%" fo:text-align="center" fo:text-indent="0cm" style:writing-mode="lr-tb" style:font-independent-line-spacing="true"/>
    </style:style>
    <style:style style:name="P42" style:family="paragraph">
      <style:paragraph-properties fo:margin-left="0cm" fo:margin-right="0cm" fo:line-height="100%" fo:text-indent="0cm" style:punctuation-wrap="simple" style:line-break="normal"/>
    </style:style>
    <style:style style:name="P43" style:family="paragraph">
      <loext:graphic-properties draw:fill="solid" draw:fill-color="#a7ccd9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44" style:family="paragraph">
      <loext:graphic-properties draw:fill="solid" draw:fill-color="#0000ff"/>
      <style:paragraph-properties fo:margin-left="0cm" fo:margin-right="0cm" fo:line-height="100%" fo:text-indent="0cm" style:writing-mode="lr-tb" style:font-independent-line-spacing="true"/>
    </style:style>
    <style:style style:name="P45" style:family="paragraph">
      <loext:graphic-properties draw:fill="solid" draw:fill-color="#a7ccd9"/>
      <style:paragraph-properties fo:margin-left="0cm" fo:margin-right="0cm" fo:line-height="100%" fo:text-align="center" fo:text-indent="0cm" style:writing-mode="lr-tb" style:font-independent-line-spacing="true"/>
    </style:style>
    <style:style style:name="P46" style:family="paragraph">
      <loext:graphic-properties draw:fill="solid" draw:fill-color="#ffcc00"/>
      <style:paragraph-properties style:writing-mode="lr-tb" style:font-independent-line-spacing="tru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loext:graphic-properties draw:fill="solid" draw:fill-color="#a7ccd9"/>
      <style:paragraph-properties style:writing-mode="lr-tb" style:font-independent-line-spacing="true"/>
    </style:style>
    <style:style style:name="P49" style:family="paragraph">
      <style:paragraph-properties fo:margin-left="0cm" fo:margin-right="0cm" fo:text-indent="0cm"/>
    </style:style>
    <style:style style:name="P50" style:family="paragraph">
      <loext:graphic-properties draw:fill="none" draw:fill-color="#a7ccd9"/>
      <style:paragraph-properties fo:margin-left="0cm" fo:margin-right="0cm" fo:text-indent="0cm" style:writing-mode="lr-tb" style:font-independent-line-spacing="true"/>
    </style:style>
    <style:style style:name="P51" style:family="paragraph">
      <loext:graphic-properties draw:fill="solid" draw:fill-color="#0000ff"/>
      <style:paragraph-properties style:writing-mode="lr-tb" style:font-independent-line-spacing="true"/>
    </style:style>
    <style:style style:name="P52" style:family="paragraph">
      <style:paragraph-properties fo:margin-left="0cm" fo:margin-right="0cm" fo:text-align="center" fo:text-indent="0cm"/>
    </style:style>
    <style:style style:name="P53" style:family="paragraph">
      <loext:graphic-properties draw:fill="solid" draw:fill-color="#a7ccd9"/>
      <style:paragraph-properties fo:margin-left="0cm" fo:margin-right="0cm" fo:text-align="center" fo:text-indent="0cm" style:writing-mode="lr-tb" style:font-independent-line-spacing="true"/>
    </style:style>
    <style:style style:name="P54" style:family="paragraph">
      <style:paragraph-properties fo:margin-left="0cm" fo:margin-right="0cm" fo:line-height="80%" fo:text-indent="0cm"/>
    </style:style>
    <style:style style:name="P55" style:family="paragraph">
      <loext:graphic-properties draw:fill="none" draw:fill-color="#a7ccd9"/>
      <style:paragraph-properties fo:margin-left="0cm" fo:margin-right="0cm" fo:line-height="80%" fo:text-indent="0cm" style:writing-mode="lr-tb" style:font-independent-line-spacing="true"/>
    </style:style>
    <style:style style:name="P56" style:family="paragraph">
      <style:paragraph-properties fo:margin-left="0.952cm" fo:margin-right="0cm" fo:margin-top="0.176cm" fo:margin-bottom="0cm" fo:line-height="60%" fo:text-align="justify" fo:text-indent="-0.952cm"/>
    </style:style>
    <style:style style:name="P57" style:family="paragraph">
      <style:paragraph-properties fo:margin-left="0.952cm" fo:margin-right="0cm" fo:margin-top="0.176cm" fo:margin-bottom="0cm" fo:line-height="100%" fo:text-align="justify" fo:text-indent="-0.952cm"/>
    </style:style>
    <style:style style:name="P58" style:family="paragraph">
      <style:paragraph-properties fo:margin-left="0.952cm" fo:margin-right="0cm" fo:margin-top="0.211cm" fo:margin-bottom="0cm" fo:line-height="90%" fo:text-align="justify" fo:text-indent="-0.952cm"/>
    </style:style>
    <style:style style:name="P59" style:family="paragraph">
      <style:paragraph-properties fo:margin-left="0.952cm" fo:margin-right="0cm" fo:margin-top="0.246cm" fo:margin-bottom="0cm" fo:line-height="90%" fo:text-align="justify" fo:text-indent="-0.952cm"/>
    </style:style>
    <style:style style:name="P60" style:family="paragraph">
      <style:paragraph-properties fo:margin-left="0.952cm" fo:margin-right="0cm" fo:margin-top="0.176cm" fo:margin-bottom="0cm" fo:line-height="90%" fo:text-align="justify" fo:text-indent="-0.952cm"/>
    </style:style>
    <style:style style:name="P61" style:family="paragraph">
      <style:paragraph-properties fo:margin-left="0cm" fo:margin-right="0cm" fo:margin-top="0.282cm" fo:margin-bottom="0cm" fo:line-height="90%" fo:text-indent="0cm"/>
    </style:style>
    <style:style style:name="P62" style:family="paragraph">
      <style:paragraph-properties fo:margin-left="0.952cm" fo:margin-right="0cm" fo:margin-top="0cm" fo:margin-bottom="0cm" fo:line-height="80%" fo:text-align="center" fo:text-indent="-0.952cm" style:punctuation-wrap="simple" style:line-break="normal"/>
    </style:style>
    <style:style style:name="P63" style:family="paragraph">
      <style:paragraph-properties fo:margin-left="0.952cm" fo:margin-right="0cm" fo:margin-top="0cm" fo:margin-bottom="0cm" fo:line-height="100%" fo:text-align="center" fo:text-indent="-0.952cm" style:punctuation-wrap="simple" style:line-break="normal"/>
    </style:style>
    <style:style style:name="P64" style:family="paragraph">
      <style:paragraph-properties fo:margin-left="0.952cm" fo:margin-right="0cm" fo:margin-top="0cm" fo:margin-bottom="0cm" fo:line-height="100%" fo:text-align="justify" fo:text-indent="-0.952cm" style:punctuation-wrap="simple" style:line-break="normal"/>
    </style:style>
    <style:style style:name="P65" style:family="paragraph">
      <style:paragraph-properties fo:margin-left="0.952cm" fo:margin-right="0cm" fo:margin-top="0.211cm" fo:margin-bottom="0cm" fo:line-height="80%" fo:text-align="justify" fo:text-indent="-0.952cm"/>
    </style:style>
    <style:style style:name="P66" style:family="paragraph">
      <style:paragraph-properties fo:margin-left="0.952cm" fo:margin-right="0cm" fo:margin-top="0.211cm" fo:margin-bottom="0cm" fo:line-height="100%" fo:text-align="justify" fo:text-indent="-0.952cm"/>
    </style:style>
    <style:style style:name="P67" style:family="paragraph">
      <loext:graphic-properties draw:fill="solid" draw:fill-color="#ffffff"/>
      <style:paragraph-properties style:writing-mode="lr-tb" style:font-independent-line-spacing="true"/>
    </style:style>
    <style:style style:name="P68" style:family="paragraph">
      <loext:graphic-properties draw:fill="solid" draw:fill-color="#ffffff"/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/>
    </style:style>
    <style:style style:name="P69" style:family="paragraph">
      <style:paragraph-properties fo:margin-left="0cm" fo:margin-right="0cm" fo:margin-top="0.211cm" fo:margin-bottom="0cm" fo:line-height="100%" fo:text-align="justify" fo:text-indent="0cm"/>
    </style:style>
    <style:style style:name="P70" style:family="paragraph">
      <style:paragraph-properties fo:margin-left="0cm" fo:margin-right="0cm" fo:margin-top="0.282cm" fo:margin-bottom="0cm" fo:line-height="80%" fo:text-indent="0cm"/>
    </style:style>
    <style:style style:name="P71" style:family="paragraph">
      <style:paragraph-properties fo:margin-left="1.693cm" fo:margin-right="0cm" fo:margin-top="0.282cm" fo:margin-bottom="0cm" fo:line-height="80%" fo:text-align="justify" fo:text-indent="-1.693cm"/>
    </style:style>
    <style:style style:name="P72" style:family="paragraph">
      <style:paragraph-properties fo:margin-left="0.952cm" fo:margin-right="0cm" fo:margin-top="0.246cm" fo:margin-bottom="0cm" fo:line-height="120%" fo:text-align="justify" fo:text-indent="-0.952cm"/>
    </style:style>
    <style:style style:name="P73" style:family="paragraph">
      <style:paragraph-properties fo:margin-left="0cm" fo:margin-right="0cm" fo:margin-top="0.246cm" fo:margin-bottom="0cm" fo:line-height="120%" fo:text-align="justify" fo:text-indent="0cm"/>
    </style:style>
    <style:style style:name="P74" style:family="paragraph">
      <style:paragraph-properties fo:margin-left="0cm" fo:margin-right="0cm" fo:margin-top="0.246cm" fo:margin-bottom="0cm" fo:line-height="150%" fo:text-align="justify" fo:text-indent="0cm"/>
    </style:style>
    <style:style style:name="P75" style:family="paragraph">
      <style:paragraph-properties fo:margin-left="0.952cm" fo:margin-right="0cm" fo:margin-top="0.246cm" fo:margin-bottom="0cm" fo:line-height="150%" fo:text-align="justify" fo:text-indent="-0.952cm"/>
    </style:style>
    <style:style style:name="P76" style:family="paragraph">
      <style:paragraph-properties fo:margin-left="0cm" fo:margin-right="0cm" fo:margin-top="0.317cm" fo:margin-bottom="0cm" fo:line-height="120%" fo:text-align="justify" fo:text-indent="0cm"/>
    </style:style>
    <style:style style:name="P77" style:family="paragraph">
      <style:paragraph-properties fo:margin-left="0.952cm" fo:margin-right="0cm" fo:margin-top="0.352cm" fo:margin-bottom="0cm" fo:line-height="200%" fo:text-align="justify" fo:text-indent="-0.952cm"/>
    </style:style>
    <style:style style:name="T1" style:family="text">
      <style:text-properties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2" style:family="text">
      <style:text-properties fo:color="#691525"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" style:family="text">
      <style:text-properties fo:color="#691525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6" style:family="text">
      <style:text-properties fo:color="#691525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" style:family="text">
      <style:text-properties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8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0" style:family="text">
      <style:text-properties fo:color="#c708d6" style:font-name="標楷體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1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2" style:family="text">
      <style:text-properties fo:color="#691525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3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4" style:family="text">
      <style:text-properties style:font-name="標楷體" fo:font-size="40pt" fo:font-weight="bold" style:font-name-asian="標楷體" style:font-size-asian="40pt" style:font-weight-asian="bold" style:font-name-complex="標楷體" style:font-size-complex="40pt" style:font-weight-complex="bold"/>
    </style:style>
    <style:style style:name="T15" style:family="text">
      <style:text-properties fo:color="#85369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6" style:family="text">
      <style:text-properties style:font-name="標楷體"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17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853690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0" style:family="text">
      <style:text-properties fo:color="#85369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1" style:family="text">
      <style:text-properties fo:color="#9595ff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2" style:family="text">
      <style:text-properties fo:color="#85369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3" style:family="text">
      <style:text-properties fo:color="#00005c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4" style:family="text">
      <style:text-properties fo:color="#85369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25" style:family="text">
      <style:text-properties fo:color="#9797b7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6" style:family="text">
      <style:text-properties fo:color="#9595ff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7" style:family="text">
      <style:text-properties fo:color="#9797b7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8" style:family="text">
      <style:text-properties fo:color="#853690" fo:font-size="18pt" fo:language="zh" fo:country="TW" style:font-size-asian="18pt" style:language-asian="zh" style:country-asian="TW" style:font-size-complex="18pt" style:language-complex="zh" style:country-complex="TW"/>
    </style:style>
    <style:style style:name="T29" style:family="text">
      <style:text-properties fo:color="#00005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0" style:family="text">
      <style:text-properties fo:color="#853690" fo:language="zh" fo:country="TW" style:language-asian="zh" style:country-asian="TW" style:language-complex="zh" style:country-complex="TW"/>
    </style:style>
    <style:style style:name="T31" style:family="text">
      <style:text-properties fo:color="#853690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2" style:family="text">
      <style:text-properties fo:color="#853690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33" style:family="text">
      <style:text-properties fo:color="#000060" fo:language="zh" fo:country="TW" style:font-name-asian="標楷體" style:language-asian="zh" style:country-asian="TW" style:font-name-complex="標楷體" style:language-complex="zh" style:country-complex="TW"/>
    </style:style>
    <style:style style:name="T34" style:family="text">
      <style:text-properties fo:color="#00006c" fo:language="zh" fo:country="TW" style:font-name-asian="標楷體" style:language-asian="zh" style:country-asian="TW" style:font-name-complex="標楷體" style:language-complex="zh" style:country-complex="TW"/>
    </style:style>
    <style:style style:name="T35" style:family="text">
      <style:text-properties fo:color="#853690" fo:font-size="20pt" fo:language="zh" fo:country="TW" style:font-size-asian="20pt" style:language-asian="zh" style:country-asian="TW" style:font-size-complex="20pt" style:language-complex="zh" style:country-complex="TW"/>
    </style:style>
    <style:style style:name="T36" style:family="text">
      <style:text-properties fo:color="#00004c" fo:language="zh" fo:country="TW" style:font-name-asian="標楷體" style:language-asian="zh" style:country-asian="TW" style:font-name-complex="標楷體" style:language-complex="zh" style:country-complex="TW"/>
    </style:style>
    <style:style style:name="T37" style:family="text">
      <style:text-properties fo:color="#000068" fo:language="zh" fo:country="TW" style:font-name-asian="標楷體" style:language-asian="zh" style:country-asian="TW" style:font-name-complex="標楷體" style:language-complex="zh" style:country-complex="TW"/>
    </style:style>
    <style:style style:name="T38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9" style:family="text">
      <style:text-properties fo:color="#333399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0" style:family="text">
      <style:text-properties fo:color="#100711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1" style:family="text">
      <style:text-properties fo:color="#1a0a1c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42" style:family="text">
      <style:text-properties fo:color="#ac1a8d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3" style:family="text">
      <style:text-properties style:text-position="32% 58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4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5" style:family="text">
      <style:text-properties fo:color="#85369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691525" fo:font-size="90%"/>
      </text:list-level-style-number>
      <text:list-level-style-bullet text:level="2" text:bullet-char="–">
        <style:list-level-properties text:space-before="1.27cm"/>
        <style:text-properties style:font-name="Tahoma" fo:color="#853690" fo:font-size="80%"/>
      </text:list-level-style-bullet>
      <text:list-level-style-bullet text:level="3" text:bullet-char="•">
        <style:list-level-properties text:space-before="2.54cm"/>
        <style:text-properties style:font-name="Tahoma" fo:color="#853690" fo:font-size="70%"/>
      </text:list-level-style-bullet>
      <text:list-level-style-bullet text:level="4" text:bullet-char="–">
        <style:list-level-properties text:space-before="3.81cm"/>
        <style:text-properties style:font-name="Tahoma" fo:color="#853690" fo:font-size="70%"/>
      </text:list-level-style-bullet>
      <text:list-level-style-bullet text:level="5" text:bullet-char="»">
        <style:list-level-properties text:space-before="5.08cm"/>
        <style:text-properties style:font-name="Tahoma" fo:color="#853690" fo:font-size="70%"/>
      </text:list-level-style-bullet>
      <text:list-level-style-bullet text:level="6" text:bullet-char="»">
        <style:list-level-properties text:space-before="5.08cm"/>
        <style:text-properties style:font-name="Tahoma" fo:color="#853690" fo:font-size="70%"/>
      </text:list-level-style-bullet>
      <text:list-level-style-bullet text:level="7" text:bullet-char="»">
        <style:list-level-properties text:space-before="5.08cm"/>
        <style:text-properties style:font-name="Tahoma" fo:color="#853690" fo:font-size="70%"/>
      </text:list-level-style-bullet>
      <text:list-level-style-bullet text:level="8" text:bullet-char="»">
        <style:list-level-properties text:space-before="5.08cm"/>
        <style:text-properties style:font-name="Tahoma" fo:color="#853690" fo:font-size="70%"/>
      </text:list-level-style-bullet>
      <text:list-level-style-bullet text:level="9" text:bullet-char="»">
        <style:list-level-properties text:space-before="5.08cm"/>
        <style:text-properties style:font-name="Tahoma" fo:color="#853690" fo:font-size="70%"/>
      </text:list-level-style-bullet>
      <text:list-level-style-bullet text:level="10" text:bullet-char="»">
        <style:list-level-properties text:space-before="5.08cm"/>
        <style:text-properties style:font-name="Tahoma" fo:color="#853690" fo:font-size="7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91525" fo:font-size="90%"/>
      </text:list-level-style-number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5">
      <text:list-level-style-image text:level="1" xlink:href="Pictures/100002000000000F0000000F488A22FCFC1B8459.png" xlink:type="simple" xlink:show="embed" xlink:actuate="onLoad">
        <style:list-level-properties text:min-label-width="1.693cm" style:vertical-pos="middle" style:vertical-rel="line" fo:width="0.823cm" fo:height="0.823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6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64cm" fo:height="0.64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9">
      <text:list-level-style-number text:level="1" style:num-format="">
        <style:list-level-properties/>
        <style:text-properties fo:color="#853690" fo:font-size="90%"/>
      </text:list-level-style-number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0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64cm" fo:height="0.64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1">
      <text:list-level-style-number text:level="1" style:num-format="">
        <style:list-level-properties/>
        <style:text-properties fo:color="#c708d6" fo:font-size="90%"/>
      </text:list-level-style-number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2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5">
      <text:list-level-style-image text:level="1" xlink:href="Pictures/100002000000000F0000000F488A22FCFC1B8459.png" xlink:type="simple" xlink:show="embed" xlink:actuate="onLoad">
        <style:list-level-properties text:min-label-width="1.481cm" style:vertical-pos="middle" style:vertical-rel="line" fo:width="0.732cm" fo:height="0.732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6">
      <text:list-level-style-image text:level="1" xlink:href="Pictures/100002000000000F0000000F488A22FCFC1B8459.png" xlink:type="simple" xlink:show="embed" xlink:actuate="onLoad">
        <style:list-level-properties text:min-label-width="1.481cm" style:vertical-pos="middle" style:vertical-rel="line" fo:width="0.732cm" fo:height="0.732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7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65cm" fo:height="0.65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8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number text:level="2" style:num-format="">
        <style:list-level-properties/>
        <style:text-properties fo:color="#853690" fo:font-size="80%"/>
      </text:list-level-style-number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19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853690" fo:font-size="80%"/>
      </text:list-level-style-bullet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20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64cm" fo:height="0.64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21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22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number text:level="2" style:num-format="">
        <style:list-level-properties/>
        <style:text-properties fo:color="#853690" fo:font-size="80%"/>
      </text:list-level-style-number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23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823cm" fo:height="0.823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24">
      <text:list-level-style-image text:level="1" xlink:href="Pictures/100002000000000F0000000F488A22FCFC1B8459.png" xlink:type="simple" xlink:show="embed" xlink:actuate="onLoad">
        <style:list-level-properties text:min-label-width="1.693cm" style:vertical-pos="middle" style:vertical-rel="line" fo:width="0.732cm" fo:height="0.732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25">
      <text:list-level-style-number text:level="1" style:num-format="">
        <style:list-level-properties/>
        <style:text-properties fo:color="#85369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26">
      <text:list-level-style-number text:level="1" style:num-format="">
        <style:list-level-properties/>
        <style:text-properties fo:color="#9595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5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5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29">
      <text:list-level-style-number text:level="1" style:num-format="">
        <style:list-level-properties/>
        <style:text-properties fo:color="#85369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6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4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32">
      <text:list-level-style-number text:level="1" style:num-format="">
        <style:list-level-properties/>
        <style:text-properties fo:color="#333399" fo:font-size="90%"/>
      </text:list-level-style-number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33">
      <text:list-level-style-number text:level="1" style:num-format="">
        <style:list-level-properties/>
        <style:text-properties fo:color="#100711" fo:font-size="90%"/>
      </text:list-level-style-number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34">
      <text:list-level-style-number text:level="1" style:num-format="">
        <style:list-level-properties/>
        <style:text-properties fo:color="#1a0a1c" fo:font-size="90%"/>
      </text:list-level-style-number>
      <text:list-level-style-bullet text:level="2" text:bullet-char="•">
        <style:list-level-properties text:space-before="1.27cm"/>
        <style:text-properties style:font-name="Times New Roman" fo:color="#85369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5369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5369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5369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53690" fo:font-size="100%"/>
      </text:list-level-style-bullet>
    </text:list-style>
    <text:list-style style:name="L35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36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1.481cm" style:vertical-pos="middle" style:vertical-rel="line" fo:width="0.65cm" fo:height="0.65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37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64cm" fo:height="0.64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38">
      <text:list-level-style-number text:level="1" style:num-format="">
        <style:list-level-properties/>
        <style:text-properties fo:color="#0000ff" fo:font-size="90%"/>
      </text:list-level-style-number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39">
      <text:list-level-style-image text:level="1" xlink:href="Pictures/100002000000000F0000000F488A22FCFC1B8459.png" xlink:type="simple" xlink:show="embed" xlink:actuate="onLoad">
        <style:list-level-properties text:min-label-width="0.952cm" style:vertical-pos="middle" style:vertical-rel="line" fo:width="0.823cm" fo:height="0.823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40">
      <text:list-level-style-image text:level="1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732cm" fo:height="0.732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  <text:list-style style:name="L41">
      <text:list-level-style-number text:level="1" style:num-format="">
        <style:list-level-properties/>
        <style:text-properties fo:color="#003300" fo:font-size="90%"/>
      </text:list-level-style-number>
      <text:list-level-style-image text:level="2" xlink:href="Pictures/100002000000000C0000000C65ED83B59123A713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F0000000F07024C00D3C20452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82F4BB2B4A73944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9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10" xlink:href="Pictures/100002000000000C0000000CC00E600E5D908346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5.4cm" svg:height="3.338cm" svg:x="0cm" svg:y="6.35cm" presentation:class="title" presentation:user-transformed="true">
          <draw:text-box>
            <text:list text:style-name="L1">
              <text:list-header>
                <text:p text:style-name="P1"><text:span text:style-name="T1">檔案微縮儲存作業</text:span></text:p>
              </text:list-header>
            </text:list>
          </draw:text-box>
        </draw:frame>
        <draw:frame presentation:style-name="pr2" draw:text-style-name="P2" draw:layer="layout" svg:width="13.582cm" svg:height="6.138cm" svg:x="5.697cm" svg:y="7.523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layer="layout" svg:width="13.79cm" svg:height="10.341cm" svg:x="2.544cm" svg:y="0.639cm" draw:page-number="1" presentation:class="page"/>
          <draw:frame presentation:style-name="pr3" draw:text-style-name="P6" draw:layer="layout" svg:width="13.838cm" svg:height="12.409cm" svg:x="2.522cm" svg:y="13.096cm">
            <draw:text-box>
              <text:list text:style-name="L3">
                <text:list-header>
                  <text:p text:style-name="P5"><text:span text:style-name="T3">　</text:span></text:p>
                </text:list-header>
              </text:list>
            </draw:text-box>
          </draw:frame>
        </presentation:notes>
      </draw:page>
      <draw:page draw:name="page2" draw:style-name="dp3" draw:master-page-name="預設" presentation:presentation-page-layout-name="AL2T1">
        <draw:frame presentation:style-name="pr4" draw:text-style-name="P2" draw:layer="layout" svg:width="21.59cm" svg:height="1.905cm" svg:x="1.901cm" svg:y="1.525cm" presentation:class="title" presentation:user-transformed="true">
          <draw:text-box>
            <text:list text:style-name="L1">
              <text:list-header>
                <text:p text:style-name="P7"><text:span text:style-name="T4">大綱</text:span></text:p>
              </text:list-header>
            </text:list>
          </draw:text-box>
        </draw:frame>
        <draw:frame presentation:style-name="pr5" draw:text-style-name="P2" draw:layer="layout" svg:width="20.108cm" svg:height="16.087cm" svg:x="3.7cm" svg:y="2.962cm" presentation:class="outline" presentation:user-transformed="true">
          <draw:text-box>
            <text:list text:style-name="L4">
              <text:list-header>
                <text:p text:style-name="P8"><text:span text:style-name="T5"><text:s text:c="5"/></text:span></text:p>
              </text:list-header>
            </text:list>
            <text:list text:style-name="L5">
              <text:list-item>
                <text:p text:style-name="P3"><text:span text:style-name="T6">前言</text:span></text:p>
              </text:list-item>
              <text:list-item>
                <text:p text:style-name="P3"><text:span text:style-name="T6">認識微縮</text:span></text:p>
              </text:list-item>
              <text:list-item>
                <text:p text:style-name="P3"><text:span text:style-name="T6">微縮作業原則</text:span></text:p>
              </text:list-item>
              <text:list-item>
                <text:p text:style-name="P3"><text:span text:style-name="T6">微縮處理步驟</text:span></text:p>
              </text:list-item>
              <text:list-item>
                <text:p text:style-name="P3"><text:span text:style-name="T6">微縮保存及安全維護</text:span></text:p>
              </text:list-item>
              <text:list-item>
                <text:p text:style-name="P3"><text:span text:style-name="T6">結論與建議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7" draw:text-style-name="P2" draw:layer="layout" svg:width="21.59cm" svg:height="3.175cm" svg:x="1.901cm" svg:y="1.123cm" presentation:class="title" presentation:user-transformed="true">
          <draw:text-box>
            <text:list text:style-name="L1">
              <text:list-header>
                <text:p text:style-name="P7"><text:span text:style-name="T4">微縮的重要性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4">為數位時代來臨前，檔案複製儲存的主要方式。</text:span></text:p>
              </text:list-item>
              <text:list-item>
                <text:p text:style-name="P10"><text:span text:style-name="T4">具高度穩定性、長久可讀性、不易被竄改之安全性</text:span></text:p>
              </text:list-item>
              <text:list-item>
                <text:p text:style-name="P10"><text:span text:style-name="T4">微縮與電子儲存互補，整合為影像管理系統，便於檔案的長期保存及應用。</text:span></text:p>
                <text:p text:style-name="P10"><text:span text:style-name="T4"/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9" draw:text-style-name="P2" draw:layer="layout" svg:width="21.59cm" svg:height="2.311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微縮的目的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11"><text:span text:style-name="T4">減少原件受損機率</text:span></text:p>
              </text:list-item>
              <text:list-item>
                <text:p text:style-name="P11"><text:span text:style-name="T4">提供檔案便捷的應用方式</text:span></text:p>
              </text:list-item>
              <text:list-item>
                <text:p text:style-name="P11"><text:span text:style-name="T4">節省存放空間</text:span></text:p>
              </text:list-item>
              <text:list-item>
                <text:p text:style-name="P11"><text:span text:style-name="T4">分散風險</text:span></text:p>
              </text:list-item>
            </text:list>
          </draw:text-box>
        </draw:frame>
        <presentation:notes draw:style-name="dp2">
          <draw:page-thumbnail draw:layer="layout" svg:width="13.79cm" svg:height="10.341cm" svg:x="2.544cm" svg:y="0cm" draw:page-number="4" presentation:class="page"/>
          <draw:frame presentation:style-name="pr10" draw:text-style-name="P6" draw:layer="layout" svg:width="13.843cm" svg:height="12.409cm" svg:x="2.543cm" svg:y="11.425cm">
            <draw:text-box>
              <text:list text:style-name="L7">
                <text:list-header>
                  <text:p text:style-name="P12"><text:span text:style-name="T7">一、減少原件受損機率：紙質檔案其材質並不是非常脆弱， </text:span></text:p>
                  <text:p text:style-name="P12"><text:span text:style-name="T7"><text:s text:c="8"/></text:span><text:span text:style-name="T7">但是隨著保存環境的不良、本身化 學性變化，及經常的</text:span></text:p>
                  <text:p text:style-name="P12"><text:span text:style-name="T7"><text:s text:c="8"/></text:span><text:span text:style-name="T7">調閱、翻動，皆會對檔案產生損害，故為對檔案原件降</text:span></text:p>
                  <text:p text:style-name="P12"><text:span text:style-name="T7"><text:s text:c="8"/></text:span><text:span text:style-name="T7">低受損的機，進行檔案複製，以複製品提供調閱，將可 </text:span></text:p>
                  <text:p text:style-name="P12"><text:span text:style-name="T7"><text:s text:c="7"/></text:span><text:span text:style-name="T7">減少原件受損的機率。</text:span></text:p>
                  <text:p text:style-name="P12"><text:span text:style-name="T7">二、保護檔案安全：檔案具有單一性，當其遭受損害時，將 </text:span></text:p>
                  <text:p text:style-name="P12"><text:span text:style-name="T7"><text:s text:c="7"/></text:span><text:span text:style-name="T7">發生無可彌補之損失，為保護檔案安全，最好的方法就</text:span></text:p>
                  <text:p text:style-name="P12"><text:span text:style-name="T7"><text:s text:c="7"/></text:span><text:span text:style-name="T7">是進行檔案複製，以複製品提供閱覽，避免閱覽時遭受無</text:span></text:p>
                  <text:p text:style-name="P12"><text:span text:style-name="T7"><text:s text:c="7"/></text:span><text:span text:style-name="T7">心之損害，並且以備份資料異地存放，即使原檔案發生狀</text:span></text:p>
                  <text:p text:style-name="P12"><text:span text:style-name="T7"><text:s text:c="6"/></text:span><text:span text:style-name="T7">況有損害時，尚有複製品存在，以 確保檔案安全‧</text:span></text:p>
                  <text:p text:style-name="P12"><text:span text:style-name="T7">三、提供檔案便捷的應用方式：檔案一經微縮複製，對提供 <text:s/></text:span></text:p>
                  <text:p text:style-name="P12"><text:span text:style-name="T7"><text:s text:c="7"/></text:span><text:span text:style-name="T7">應用，都 較以往便捷，如以</text:span><text:span text:style-name="T7">16mm</text:span><text:span text:style-name="T7">微捲為例，每捲約可縮</text:span></text:p>
                  <text:p text:style-name="P12"><text:span text:style-name="T7"><text:s text:c="7"/></text:span><text:span text:style-name="T7">攝</text:span><text:span text:style-name="T7">a4</text:span><text:span text:style-name="T7">紙張約</text:span><text:span text:style-name="T7">2800</text:span><text:span text:style-name="T7">張，每卷檔 案如以</text:span><text:span text:style-name="T7">120</text:span><text:span text:style-name="T7">張計算，約可縮攝</text:span></text:p>
                  <text:p text:style-name="P12"><text:span text:style-name="T7"><text:s text:c="7"/></text:span><text:span text:style-name="T7">儲存</text:span><text:span text:style-name="T7">23</text:span><text:span text:style-name="T7">卷之檔案，在提供應用時，可減少調原 卷之數量，</text:span></text:p>
                  <text:p text:style-name="P12"><text:span text:style-name="T7"><text:s text:c="7"/></text:span><text:span text:style-name="T7">增加調還檔作業時間，其速度更是快捷與便利‧</text:span></text:p>
                  <text:p text:style-name="P12"><text:span text:style-name="T7">四、節省存放空間：檔案定有保存年限，如針對定期保存年</text:span></text:p>
                  <text:p text:style-name="P12"><text:span text:style-name="T7"><text:s text:c="8"/></text:span><text:span text:style-name="T7">限之檔案，進行複製，而將達到保存年限之檔案函報檔</text:span></text:p>
                  <text:p text:style-name="P12"><text:span text:style-name="T7"><text:s text:c="8"/></text:span><text:span text:style-name="T7">案局審核後銷毀，可節省檔案存放空間。</text:span></text:p>
                </text:list-header>
              </text:list>
            </draw:text-box>
          </draw:frame>
        </presentation:notes>
      </draw:page>
      <draw:page draw:name="page5" draw:style-name="dp3" draw:master-page-name="預設" presentation:presentation-page-layout-name="AL2T1">
        <draw:frame presentation:style-name="pr7" draw:text-style-name="P2" draw:layer="layout" svg:width="21.59cm" svg:height="3.175cm" svg:x="2.099cm" svg:y="6.922cm" presentation:class="title" presentation:user-transformed="true">
          <draw:text-box>
            <text:list text:style-name="L1">
              <text:list-header>
                <text:p text:style-name="P7"><text:span text:style-name="T4">認識微縮</text:span></text:p>
              </text:list-header>
            </text:list>
          </draw:text-box>
        </draw:frame>
        <draw:frame presentation:style-name="pr11" draw:text-style-name="P13" draw:layer="layout" svg:width="21.59cm" svg:height="11.43cm" svg:x="1.905cm" svg:y="5.503cm" presentation:class="outline" presentation:placeholder="true">
          <draw:text-box/>
        </draw:frame>
        <presentation:notes draw:style-name="dp4">
          <draw:page-thumbnail draw:style-name="gr1" draw:layer="layout" svg:width="13.79cm" svg:height="10.341cm" svg:x="2.544cm" svg:y="2.067cm" draw:page-number="5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何謂微縮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14"><text:span text:style-name="T8">微縮亦稱微影、微縮影、縮影，經濟部標準檢驗局微縮技術標準委員會於</text:span><text:span text:style-name="T8">79</text:span><text:span text:style-name="T8">年</text:span><text:span text:style-name="T8">10</text:span><text:span text:style-name="T8">月</text:span><text:span text:style-name="T8">11</text:span><text:span text:style-name="T8">日公布以「微縮」作為國家標準詞彙‧</text:span></text:p>
              </text:list-item>
              <text:list-item>
                <text:p text:style-name="P14"><text:span text:style-name="T8">使用顯微攝影方法，將檔案縮攝於軟片之程序。</text:span></text:p>
              </text:list-item>
            </text:list>
            <text:list text:style-name="L9">
              <text:list-header>
                <text:p text:style-name="P15"><text:span text:style-name="T8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6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12" draw:text-style-name="P2" draw:layer="layout" svg:width="21.59cm" svg:height="2.54cm" svg:x="1.901cm" svg:y="0.926cm" presentation:class="title" presentation:user-transformed="true">
          <draw:text-box>
            <text:list text:style-name="L1">
              <text:list-header>
                <text:p text:style-name="P7"><text:span text:style-name="T4">重要名詞解釋</text:span></text:p>
              </text:list-header>
            </text:list>
          </draw:text-box>
        </draw:frame>
        <draw:frame presentation:style-name="pr13" draw:text-style-name="P2" draw:layer="layout" svg:width="21.197cm" svg:height="13.604cm" svg:x="1.9cm" svg:y="4.123cm" presentation:class="outline" presentation:user-transformed="true">
          <draw:text-box>
            <text:list text:style-name="L10">
              <text:list-item>
                <text:p text:style-name="P16"><text:span text:style-name="T5">原始文件</text:span><text:span text:style-name="T9">：指供微縮作業所攝製之檔案。</text:span></text:p>
              </text:list-item>
              <text:list-item>
                <text:p text:style-name="P17"><text:span text:style-name="T5">微縮母片</text:span><text:span text:style-name="T9">：指由原始文件直接複製之微縮片。 </text:span></text:p>
              </text:list-item>
              <text:list-item>
                <text:p text:style-name="P18"><text:span text:style-name="T5">微縮副片</text:span><text:span text:style-name="T9">：指由微縮母片複製之微縮片。</text:span></text:p>
              </text:list-item>
              <text:list-item>
                <text:p text:style-name="P18"><text:span text:style-name="T5">影幅</text:span><text:span text:style-name="T9">：指微縮片在攝影機內經一次曝光所得之 </text:span></text:p>
              </text:list-item>
            </text:list>
            <text:list text:style-name="L9">
              <text:list-header>
                <text:p text:style-name="P19"><text:span text:style-name="T9"><text:s text:c="9"/></text:span><text:span text:style-name="T9">影像。</text:span></text:p>
              </text:list-header>
            </text:list>
            <text:list text:style-name="L10">
              <text:list-item>
                <text:p text:style-name="P18"><text:span text:style-name="T5">確認</text:span><text:span text:style-name="T9">：指檔案管理機關證明微縮檔案及其複製</text:span></text:p>
              </text:list-item>
            </text:list>
            <text:list text:style-name="L9">
              <text:list-header>
                <text:p text:style-name="P19"><text:span text:style-name="T9"><text:s text:c="9"/></text:span><text:span text:style-name="T9">品內容與原始檔案內容同之程序。</text:span></text:p>
              </text:list-header>
            </text:list>
            <text:list text:style-name="L11">
              <text:list-header>
                <text:p text:style-name="P20"><text:span text:style-name="T10">相關名詞另參見檔案微縮儲存管理實施辦法第二條</text:span></text:p>
              </text:list-header>
            </text:list>
            <text:list text:style-name="L12">
              <text:list-header>
                <text:p text:style-name="P21"><text:span text:style-name="T10"/></text:p>
              </text:list-header>
            </text:list>
          </draw:text-box>
        </draw:frame>
        <presentation:notes draw:style-name="dp2">
          <draw:page-thumbnail draw:layer="layout" svg:width="13.794cm" svg:height="10.346cm" svg:x="2.544cm" svg:y="0.423cm" draw:page-number="7" presentation:class="page"/>
          <draw:frame presentation:style-name="pr10" draw:text-style-name="P6" draw:layer="layout" svg:width="13.843cm" svg:height="12.409cm" svg:x="2.543cm" svg:y="11.848cm">
            <draw:text-box>
              <text:list text:style-name="L3">
                <text:list-header>
                  <text:p text:style-name="P5"><text:span text:style-name="T3">檔案微縮儲存管理實施辦法第二條規定：</text:span></text:p>
                </text:list-header>
              </text:list>
              <text:list text:style-name="L13">
                <text:list-item>
                  <text:p text:style-name="P5"><text:span text:style-name="T3">微縮：指使用攝影方法，將檔案縮攝於鹵化銀底片或其他適於長久保存</text:span></text:p>
                </text:list-item>
              </text:list>
              <text:list text:style-name="L3">
                <text:list-header>
                  <text:p text:style-name="P5"><text:span text:style-name="T3"><text:s text:c="13"/></text:span><text:span text:style-name="T3">底片之程序‧</text:span></text:p>
                </text:list-header>
              </text:list>
              <text:list text:style-name="L13">
                <text:list-item>
                  <text:p text:style-name="P5"><text:span text:style-name="T3">原始文件：指供微縮作業所攝製之檔案。</text:span></text:p>
                </text:list-item>
                <text:list-item>
                  <text:p text:style-name="P5"><text:span text:style-name="T3">微縮母片：指由原始文件直接攝製之微縮片。</text:span></text:p>
                </text:list-item>
                <text:list-item>
                  <text:p text:style-name="P5"><text:span text:style-name="T3">微縮副片：指由微縮母片複製之微縮片。</text:span></text:p>
                </text:list-item>
                <text:list-item>
                  <text:p text:style-name="P5"><text:span text:style-name="T3">影幅：指微縮片在攝影機內經一次曝光所得之影像。</text:span></text:p>
                </text:list-item>
                <text:list-item>
                  <text:p text:style-name="P5"><text:span text:style-name="T3">確認：指檔案管理機關證明微縮檔案及其複製品內容與原始檔案內容同</text:span></text:p>
                </text:list-item>
              </text:list>
              <text:list text:style-name="L3">
                <text:list-header>
                  <text:p text:style-name="P5"><text:span text:style-name="T3"><text:s text:c="14"/></text:span><text:span text:style-name="T3">之程序。</text:span></text:p>
                </text:list-header>
              </text:list>
            </draw:text-box>
          </draw:frame>
        </presentation:notes>
      </draw:page>
      <draw:page draw:name="page8" draw:style-name="dp3" draw:master-page-name="預設" presentation:presentation-page-layout-name="AL2T1">
        <draw:frame presentation:style-name="pr4" draw:text-style-name="P2" draw:layer="layout" svg:width="21.59cm" svg:height="1.905cm" svg:x="1.905cm" svg:y="1.904cm" presentation:class="title" presentation:user-transformed="true">
          <draw:text-box>
            <text:list text:style-name="L1">
              <text:list-header>
                <text:p text:style-name="P7"><text:span text:style-name="T11">微縮軟片材質</text:span></text:p>
              </text:list-header>
            </text:list>
          </draw:text-box>
        </draw:frame>
        <draw:frame presentation:style-name="pr14" draw:text-style-name="P2" draw:layer="layout" svg:width="20.806cm" svg:height="12.718cm" svg:x="2.297cm" svg:y="4.524cm" presentation:class="outline" presentation:user-transformed="true">
          <draw:text-box>
            <text:list text:style-name="L14">
              <text:list-item>
                <text:p text:style-name="P22"><text:span text:style-name="T12">銀鹽片：永</text:span><text:span text:style-name="T4">久檔保存品質微縮軟片，片基材料具耐久性及穩定性之多元酯類。</text:span></text:p>
              </text:list-item>
              <text:list-item>
                <text:p text:style-name="P22"><text:span text:style-name="T12">重氮片：</text:span><text:span text:style-name="T4">供複製用，非永久軟片，以重氮鹽為感光層之軟片。</text:span></text:p>
              </text:list-item>
              <text:list-item>
                <text:p text:style-name="P22"><text:span text:style-name="T12">氣泡片：</text:span><text:span text:style-name="T4">供複製用，非永久軟片，感光層成分為散布在熱塑性材料的重氮鹽。</text:span></text:p>
              </text:list-item>
            </text:list>
            <text:list text:style-name="L6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8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11">微縮母片與副片材質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14">
              <text:list-item>
                <text:p text:style-name="P22"><text:span text:style-name="T12">微縮母片</text:span><text:span text:style-name="T4">：多為負片﹝黑底白字﹞，黑白鹵化銀軟片，銀鹽片被承認具永久長期保存之合格軟片，重在典藏。</text:span></text:p>
              </text:list-item>
              <text:list-item>
                <text:p text:style-name="P22"><text:span text:style-name="T12">微縮副片</text:span><text:span text:style-name="T4">：重氮片較為普遍，有正片﹝</text:span></text:p>
              </text:list-item>
            </text:list>
            <text:list text:style-name="L9">
              <text:list-header>
                <text:p text:style-name="P23"><text:span text:style-name="T4"><text:s text:c="3"/></text:span><text:span text:style-name="T4">白底黑字﹞與負片之分，重在應用。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9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2T1">
        <draw:frame presentation:style-name="pr15" draw:text-style-name="P2" draw:layer="layout" svg:width="21.59cm" svg:height="1.27cm" svg:x="1.27cm" svg:y="2.117cm" presentation:class="title" presentation:user-transformed="true">
          <draw:text-box>
            <text:list text:style-name="L1">
              <text:list-header>
                <text:p text:style-name="P7"><text:span text:style-name="T4">微縮品種類</text:span></text:p>
              </text:list-header>
            </text:list>
          </draw:text-box>
        </draw:frame>
        <draw:frame presentation:style-name="pr16" draw:text-style-name="P2" draw:layer="layout" svg:width="22.014cm" svg:height="16.722cm" svg:x="1.058cm" svg:y="3.81cm" presentation:class="outline" presentation:user-transformed="true">
          <draw:text-box>
            <text:list text:style-name="L15">
              <text:list-item>
                <text:p text:style-name="P10"><text:span text:style-name="T12">微縮單片</text:span></text:p>
              </text:list-item>
            </text:list>
            <text:list text:style-name="L9">
              <text:list-header>
                <text:p text:style-name="P24"><text:span text:style-name="T4"><text:s text:c="4"/></text:span><text:span text:style-name="T4">105mm</text:span><text:span text:style-name="T4">ｘ</text:span><text:span text:style-name="T4">148mm</text:span><text:span text:style-name="T4">，厚度</text:span><text:span text:style-name="T4">5mil</text:span><text:span text:style-name="T4">及</text:span><text:span text:style-name="T4">7mil(</text:span><text:span text:style-name="T4">千分之一吋為一密耳 </text:span><text:span text:style-name="T4">)</text:span><text:span text:style-name="T4">，縮小 </text:span><text:span text:style-name="T4">24</text:span><text:span text:style-name="T4">倍，最多容納</text:span><text:span text:style-name="T4">98</text:span><text:span text:style-name="T4">頁影幅，以縱向及橫向之影幅座標顯示，適合單元性強、更新頻率高之資料儲存，如研究報告、博碩士論文、期刊、工程藍圖等。</text:span></text:p>
              </text:list-header>
            </text:list>
            <text:list text:style-name="L16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0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>
        <draw:frame presentation:style-name="pr17" draw:text-style-name="P25" draw:layer="layout" svg:width="21.59cm" svg:height="3.175cm" svg:x="1.905cm" svg:y="2.133cm" presentation:class="title" presentation:placeholder="true">
          <draw:text-box/>
        </draw:frame>
        <draw:frame presentation:style-name="pr18" draw:text-style-name="P2" draw:layer="layout" svg:width="21.59cm" svg:height="14.605cm" svg:x="1.905cm" svg:y="2.327cm" presentation:class="outline" presentation:user-transformed="true">
          <draw:text-box>
            <text:list text:style-name="L14">
              <text:list-item>
                <text:p text:style-name="P10"><text:span text:style-name="T12">微縮捲片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3">寬度：</text:span><text:span text:style-name="T13">16mm </text:span><text:span text:style-name="T13">、</text:span><text:span text:style-name="T13">35mm</text:span></text:p>
                  </text:list-item>
                  <text:list-item>
                    <text:p text:style-name="P10"><text:span text:style-name="T13">長度：縮攝片長以</text:span><text:span text:style-name="T13">100</text:span><text:span text:style-name="T13">呎為主</text:span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26"><text:span text:style-name="T13">　　　　轉製以</text:span><text:span text:style-name="T13">215</text:span><text:span text:style-name="T13">呎為主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10"><text:span text:style-name="T13">厚度：</text:span><text:span text:style-name="T13">2.5mil</text:span><text:span text:style-name="T13">、</text:span><text:span text:style-name="T13">4mil</text:span><text:span text:style-name="T13">、</text:span><text:span text:style-name="T13">5mil</text:span><text:span text:style-name="T13">及</text:span><text:span text:style-name="T13">7mil </text:span></text:p>
                  </text:list-item>
                  <text:list-item>
                    <text:p text:style-name="P10"><text:span text:style-name="T13">16mm</text:span><text:span text:style-name="T13">：多用於檔案攝製，一捲可攝</text:span><text:span text:style-name="T13">A4</text:span><text:span text:style-name="T13">尺寸檔案</text:span><text:span text:style-name="T13">2,400-2800</text:span><text:span text:style-name="T13">頁，有檢索點。</text:span></text:p>
                  </text:list-item>
                  <text:list-item>
                    <text:p text:style-name="P10"><text:span text:style-name="T13">35mm</text:span><text:span text:style-name="T13">：多用於報紙攝製，一捲可攝</text:span><text:span text:style-name="T13">800~1,000</text:span><text:span text:style-name="T13">頁，無檢索點。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1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3T10">
        <draw:frame presentation:style-name="pr19" draw:text-style-name="P2" draw:layer="layout" svg:width="21.59cm" svg:height="1.592cm" svg:x="2.117cm" svg:y="1.693cm" presentation:class="title" presentation:user-transformed="true">
          <draw:text-box>
            <text:list text:style-name="L1">
              <text:list-header>
                <text:p text:style-name="P7"><text:span text:style-name="T14">微縮機具</text:span></text:p>
              </text:list-header>
            </text:list>
          </draw:text-box>
        </draw:frame>
        <draw:frame presentation:style-name="pr8" draw:text-style-name="P2" draw:layer="layout" svg:width="22.599cm" svg:height="11.43cm" svg:x="1.481cm" svg:y="3.598cm" presentation:class="outline" presentation:user-transformed="true">
          <draw:text-box>
            <text:list text:style-name="L10">
              <text:list-item>
                <text:p text:style-name="P27"><text:span text:style-name="T5">縮攝機</text:span></text:p>
              </text:list-item>
              <text:list-item>
                <text:p text:style-name="P27"><text:span text:style-name="T5">數位光碟微縮輸出設備</text:span></text:p>
              </text:list-item>
              <text:list-item>
                <text:p text:style-name="P27"><text:span text:style-name="T5">數位式微縮閱讀複印機</text:span></text:p>
              </text:list-item>
              <text:list-item>
                <text:p text:style-name="P27"><text:span text:style-name="T5">微捲閱讀複印機檢索器</text:span></text:p>
              </text:list-item>
              <text:list-item>
                <text:p text:style-name="P27"><text:span text:style-name="T5">沖片機</text:span></text:p>
              </text:list-item>
              <text:list-item>
                <text:p text:style-name="P27"><text:span text:style-name="T5">剪接機</text:span></text:p>
              </text:list-item>
              <text:list-item>
                <text:p text:style-name="P27"><text:span text:style-name="T5">密度計</text:span></text:p>
              </text:list-item>
            </text:list>
            <text:list text:style-name="L9">
              <text:list-header>
                <text:p text:style-name="P28"><text:span text:style-name="T15"><text:s text:c="3"/></text:span></text:p>
              </text:list-header>
            </text:list>
            <text:list text:style-name="L8">
              <text:list-header>
                <text:p text:style-name="P27"><text:span text:style-name="T15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2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>
        <draw:frame presentation:style-name="pr20" draw:text-style-name="P2" draw:layer="layout" svg:width="21.59cm" svg:height="4.868cm" svg:x="2.328cm" svg:y="5.292cm" presentation:class="title" presentation:user-transformed="true">
          <draw:text-box>
            <text:list text:style-name="L1">
              <text:list-header>
                <text:p text:style-name="P7"><text:span text:style-name="T16">微縮作業原則</text:span><text:span text:style-name="T4"> 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3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分期規劃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4">配合典藏及應用需求，分期規劃複製儲存作業方式與進程。</text:span></text:p>
              </text:list-item>
              <text:list-item>
                <text:p text:style-name="P10"><text:span text:style-name="T4">訂定計畫，依檔案之重要性及損害程度等，衡酌人力及經費，採分類、分階段逐步進行。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4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5" draw:style-name="dp3" draw:master-page-name="預設" presentation:presentation-page-layout-name="AL2T1">
        <draw:frame presentation:style-name="pr21" draw:text-style-name="P2" draw:layer="layout" svg:width="21.59cm" svg:height="2.328cm" svg:x="1.901cm" svg:y="1.526cm" presentation:class="title" presentation:user-transformed="true">
          <draw:text-box>
            <text:list text:style-name="L1">
              <text:list-header>
                <text:p text:style-name="P7"><text:span text:style-name="T4">優先順序</text:span><text:span text:style-name="T4">(</text:span><text:span text:style-name="T4">一</text:span><text:span text:style-name="T4">)</text:span></text:p>
              </text:list-header>
            </text:list>
          </draw:text-box>
        </draw:frame>
        <draw:frame presentation:style-name="pr22" draw:text-style-name="P2" draw:layer="layout" svg:width="20.201cm" svg:height="11.562cm" svg:x="2.098cm" svg:y="5.124cm" presentation:class="outline" presentation:user-transformed="true">
          <draw:text-box>
            <text:list text:style-name="L14">
              <text:list-item>
                <text:p text:style-name="P29"><text:span text:style-name="T12">檔案保存狀況</text:span><text:span text:style-name="T4">：年代久遠、破損嚴重或保存狀況不佳者優先。</text:span></text:p>
              </text:list-item>
              <text:list-item>
                <text:p text:style-name="P29"><text:span text:style-name="T12">檔案保存年限</text:span><text:span text:style-name="T4">：</text:span></text:p>
              </text:list-item>
            </text:list>
            <text:list text:style-name="L19">
              <text:list-item>
                <text:list>
                  <text:list-item>
                    <text:p text:style-name="P29"><text:span text:style-name="T13">永久保存檔案優先於定期保存檔案。</text:span></text:p>
                  </text:list-item>
                  <text:list-item>
                    <text:p text:style-name="P30"><text:span text:style-name="T13">保存年限在某一年限以上之定期保存檔案優先。</text:span><text:span text:style-name="T4"> </text:span></text:p>
                  </text:list-item>
                </text:list>
              </text:list-item>
            </text:list>
            <text:list text:style-name="L8">
              <text:list-header>
                <text:p text:style-name="P30"><text:span text:style-name="T8"/></text:p>
              </text:list-header>
            </text:list>
            <text:list text:style-name="L20">
              <text:list-header>
                <text:p text:style-name="P30"><text:span text:style-name="T8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5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優先順序</text:span><text:span text:style-name="T4">(</text:span><text:span text:style-name="T4">二</text:span><text:span text:style-name="T4">)</text:span></text:p>
              </text:list-header>
            </text:list>
          </draw:text-box>
        </draw:frame>
        <draw:frame presentation:style-name="pr8" draw:text-style-name="P2" draw:layer="layout" svg:width="19.002cm" svg:height="11.43cm" svg:x="3.1cm" svg:y="5.503cm" presentation:class="outline" presentation:user-transformed="true">
          <draw:text-box>
            <text:list text:style-name="L14">
              <text:list-item>
                <text:p text:style-name="P29"><text:span text:style-name="T12">使用者需求</text:span><text:span text:style-name="T4">：應用需求較高或其他特殊應用需求者優先。 </text:span></text:p>
              </text:list-item>
              <text:list-item>
                <text:p text:style-name="P29"><text:span text:style-name="T12">提前銷毀</text:span><text:span text:style-name="T4">：「定期保存之檔案經微縮、電子或其他方式儲存者，得調整其檔案原件之保存年限」。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6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7" draw:style-name="dp3" draw:master-page-name="預設" presentation:presentation-page-layout-name="AL2T1">
        <draw:frame presentation:style-name="pr7" draw:text-style-name="P2" draw:layer="layout" svg:width="21.59cm" svg:height="3.175cm" svg:x="1.901cm" svg:y="1.123cm" presentation:class="title" presentation:user-transformed="true">
          <draw:text-box>
            <text:list text:style-name="L1">
              <text:list-header>
                <text:p text:style-name="P7"><text:span text:style-name="T4">微縮基本格式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4">微縮軟片採</text:span><text:span text:style-name="T4">16mm</text:span><text:span text:style-name="T4">捲狀軟片</text:span></text:p>
              </text:list-item>
              <text:list-item>
                <text:p text:style-name="P10"><text:span text:style-name="T4">材質為鹵化銀鹽片</text:span></text:p>
              </text:list-item>
              <text:list-item>
                <text:p text:style-name="P10"><text:span text:style-name="T4">縮攝倍率為</text:span><text:span text:style-name="T4">24X(</text:span><text:span text:style-name="T4">含</text:span><text:span text:style-name="T4">)</text:span><text:span text:style-name="T4">以上</text:span></text:p>
              </text:list-item>
              <text:list-item>
                <text:p text:style-name="P10"><text:span text:style-name="T4">影像採正像製作</text:span></text:p>
              </text:list-item>
              <text:list-item>
                <text:p text:style-name="P10"><text:span text:style-name="T4">排列方式採橫式</text:span></text:p>
              </text:list-item>
              <text:list-item>
                <text:p text:style-name="P10"><text:span text:style-name="T4">長度為</text:span><text:span text:style-name="T4">100</text:span><text:span text:style-name="T4">呎或</text:span><text:span text:style-name="T4">215</text:span><text:span text:style-name="T4">呎 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7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8" draw:style-name="dp3" draw:master-page-name="預設" presentation:presentation-page-layout-name="AL2T1">
        <draw:frame presentation:style-name="pr7" draw:text-style-name="P2" draw:layer="layout" svg:width="21.59cm" svg:height="3.175cm" svg:x="1.698cm" svg:y="1.123cm" presentation:class="title" presentation:user-transformed="true">
          <draw:text-box>
            <text:list text:style-name="L1">
              <text:list-header>
                <text:p text:style-name="P7"><text:span text:style-name="T4">委外或自行辦理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4">檔案微縮或轉製作業，應於檔案典藏處所內或指定場所進行。</text:span></text:p>
              </text:list-item>
              <text:list-item>
                <text:p text:style-name="P10"><text:span text:style-name="T4">委外進行檔案之微縮或轉製作業時，應依政府採購法相關規定辦理。</text:span></text:p>
              </text:list-item>
              <text:list-item>
                <text:p text:style-name="P10"><text:span text:style-name="T4">自行辦理時，應備妥微縮相關機具及人員專業訓練。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8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2T1">
        <draw:frame presentation:style-name="pr7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7"><text:span text:style-name="T4">用途區分與備份</text:span></text:p>
              </text:list-header>
            </text:list>
          </draw:text-box>
        </draw:frame>
        <draw:frame presentation:style-name="pr8" draw:text-style-name="P2" draw:layer="layout" svg:width="22.013cm" svg:height="11.43cm" svg:x="1.904cm" svg:y="5.503cm" presentation:class="outline" presentation:user-transformed="true">
          <draw:text-box>
            <text:list text:style-name="L6">
              <text:list-item>
                <text:p text:style-name="P10"><text:span text:style-name="T4">辦理檔案微縮儲存時，應同時製作微縮母片及副片；數位影像檔轉製微縮時，應同時製作供典藏及調閲應用之微縮副片。</text:span></text:p>
              </text:list-item>
              <text:list-item>
                <text:p text:style-name="P10"><text:span text:style-name="T4">調閱應用時，以使用微縮副片為原則。</text:span></text:p>
              </text:list-item>
              <text:list-item>
                <text:p text:style-name="P10"><text:span text:style-name="T4">微縮母片與微縮副片，或典藏與調閲應用之微縮副片，應分置於不同地點保管。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19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2T1">
        <draw:frame presentation:style-name="pr7" draw:text-style-name="P2" draw:layer="layout" svg:width="21.59cm" svg:height="3.175cm" svg:x="1.499cm" svg:y="7.522cm" presentation:class="title" presentation:user-transformed="true">
          <draw:text-box>
            <text:list text:style-name="L1">
              <text:list-header>
                <text:p text:style-name="P7"><text:span text:style-name="T4">微縮處理步驟</text:span></text:p>
              </text:list-header>
            </text:list>
          </draw:text-box>
        </draw:frame>
        <draw:frame presentation:style-name="pr23" draw:text-style-name="P31" draw:layer="layout" svg:width="21.59cm" svg:height="11.43cm" svg:x="1.905cm" svg:y="5.503cm" presentation:class="outline" presentation:placeholder="true">
          <draw:text-box/>
        </draw:frame>
        <presentation:notes draw:style-name="dp4">
          <draw:page-thumbnail draw:style-name="gr1" draw:layer="layout" svg:width="13.79cm" svg:height="10.341cm" svg:x="2.544cm" svg:y="2.067cm" draw:page-number="20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1" draw:style-name="dp3" draw:master-page-name="預設" presentation:presentation-page-layout-name="AL2T1">
        <draw:frame presentation:style-name="pr21" draw:text-style-name="P2" draw:layer="layout" svg:width="21.59cm" svg:height="2.328cm" svg:x="1.905cm" svg:y="0cm" presentation:class="title" presentation:user-transformed="true">
          <draw:text-box>
            <text:list text:style-name="L1">
              <text:list-header>
                <text:p text:style-name="P7"><text:span text:style-name="T4">前置作業</text:span><text:span text:style-name="T4">(</text:span><text:span text:style-name="T4">一</text:span><text:span text:style-name="T4">)</text:span></text:p>
              </text:list-header>
            </text:list>
          </draw:text-box>
        </draw:frame>
        <draw:frame presentation:style-name="pr24" draw:text-style-name="P2" draw:layer="layout" svg:width="21.202cm" svg:height="14.874cm" svg:x="2.297cm" svg:y="3.453cm" presentation:class="outline" presentation:user-transformed="true">
          <draw:text-box>
            <text:list text:style-name="L8">
              <text:list-item>
                <text:p text:style-name="P27"><text:span text:style-name="T8">擬訂作業計畫，確定檔案辦理微縮作業之範圍及數量，簽請權責長官核准後辦理。</text:span></text:p>
              </text:list-item>
            </text:list>
            <text:list text:style-name="L6">
              <text:list-item>
                <text:p text:style-name="P32"><text:span text:style-name="T4">提卷</text:span></text:p>
              </text:list-item>
            </text:list>
            <text:list text:style-name="L19">
              <text:list-item>
                <text:list>
                  <text:list-item>
                    <text:p text:style-name="P33"><text:span text:style-name="T4">檢調檔案原始文件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4"><text:span text:style-name="T4">編寫頁碼</text:span></text:p>
                      </text:list-item>
                      <text:list-item>
                        <text:p text:style-name="P34"><text:span text:style-name="T4">拆卷</text:span></text:p>
                      </text:list-item>
                      <text:list-item>
                        <text:p text:style-name="P34"><text:span text:style-name="T4">檔案修護</text:span></text:p>
                      </text:list-item>
                      <text:list-item>
                        <text:p text:style-name="P34"><text:span text:style-name="T4">備妥檔案目錄並確認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35"><text:span text:style-name="T4"/></text:p>
                  </text:list-header>
                </text:list>
              </text:list-item>
            </text:list>
            <text:list text:style-name="L9">
              <text:list-header>
                <text:p text:style-name="P36"><text:span text:style-name="T4"><text:s text:c="8"/>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1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2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1">前置作業</text:span><text:span text:style-name="T1">(</text:span><text:span text:style-name="T1">二</text:span><text:span text:style-name="T1">)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33"><text:span text:style-name="T4">提調電子影像檔案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4"><text:span text:style-name="T4">提調電子儲存媒體</text:span></text:p>
                      </text:list-item>
                      <text:list-item>
                        <text:p text:style-name="P34"><text:span text:style-name="T4">備妥檔案目錄並確認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2"><text:span text:style-name="T4">備妥微縮作業紀錄簿冊</text:span></text:p>
              </text:list-item>
              <text:list-item>
                <text:p text:style-name="P32"><text:span text:style-name="T4">逐卷（片）填寫開端及尾端說明書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2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3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縮攝或轉製</text:span><text:span text:style-name="T4">(</text:span><text:span text:style-name="T4">一</text:span><text:span text:style-name="T4">)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23">
              <text:list-item>
                <text:p text:style-name="P32"><text:span text:style-name="T17">微縮片開端應先攝入「解像率測試卡」</text:span><text:span text:style-name="T4"> </text:span></text:p>
              </text:list-item>
              <text:list-item>
                <text:p text:style-name="P4"><text:span text:style-name="T17">依檔號大小順序，小者在前，大者在後排序，依序攝入開端說明書，並逐頁辦理縮攝或轉製。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3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4" draw:style-name="dp3" draw:master-page-name="預設" presentation:presentation-page-layout-name="AL2T1">
        <draw:frame presentation:style-name="pr4" draw:text-style-name="P2" draw:layer="layout" svg:width="21.59cm" svg:height="1.905cm" svg:x="1.905cm" svg:y="-0.001cm" presentation:class="title" presentation:user-transformed="true">
          <draw:text-box>
            <text:list text:style-name="L1">
              <text:list-header>
                <text:p text:style-name="P7"><text:span text:style-name="T11">縮攝或轉製</text:span><text:span text:style-name="T11">(</text:span><text:span text:style-name="T11">二</text:span><text:span text:style-name="T11">)</text:span></text:p>
              </text:list-header>
            </text:list>
          </draw:text-box>
        </draw:frame>
        <draw:frame presentation:style-name="pr25" draw:text-style-name="P2" draw:layer="layout" svg:width="21.396cm" svg:height="17.145cm" svg:x="1.901cm" svg:y="1.904cm" presentation:class="outline" presentation:user-transformed="true">
          <draw:text-box>
            <text:list text:style-name="L9">
              <text:list-header>
                <text:p text:style-name="P8"><text:span text:style-name="T8"/></text:p>
              </text:list-header>
            </text:list>
            <text:list text:style-name="L24">
              <text:list-header>
                <text:p text:style-name="P10"><text:span text:style-name="T4"/></text:p>
              </text:list-header>
              <text:list-item>
                <text:p text:style-name="P32"><text:span text:style-name="T4">微縮片之每一影幅，應註明其序號或座標值。</text:span></text:p>
              </text:list-item>
              <text:list-item>
                <text:p text:style-name="P33"><text:span text:style-name="T4">完成該卷檔案縮攝或電子影像檔案轉製時，應再攝入尾端說明書，並於完成該捲微縮片縮攝後，於微縮片尾端再攝入解像率測試卡。</text:span><text:span text:style-name="T8"> </text:span></text:p>
              </text:list-item>
            </text:list>
            <text:list text:style-name="L9">
              <text:list-header>
                <text:p text:style-name="P8"><text:span text:style-name="T8"><text:s text:c="6"/>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4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5" draw:style-name="dp3" draw:master-page-name="預設" presentation:presentation-page-layout-name="AL2T1">
        <draw:frame presentation:style-name="pr26" draw:text-style-name="P2" draw:layer="layout" svg:width="24.765cm" svg:height="13.547cm" svg:x="0.634cm" svg:y="5.502cm" presentation:class="outline" presentation:user-transformed="true">
          <draw:text-box>
            <text:list text:style-name="L9">
              <text:list-header>
                <text:p text:style-name="P36"><text:span text:style-name="T18"/></text:p>
                <text:p text:style-name="P36"><text:span text:style-name="T18"><text:s text:c="4"/></text:span></text:p>
                <text:p text:style-name="P36"><text:span text:style-name="T18"/></text:p>
                <text:p text:style-name="P36"><text:span text:style-name="T18"/></text:p>
              </text:list-header>
            </text:list>
          </draw:text-box>
        </draw:frame>
        <draw:custom-shape draw:style-name="gr2" draw:text-style-name="P37" draw:layer="layout" svg:width="0.847cm" svg:height="2.963cm" svg:x="23.918cm" svg:y="5.2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g>
            <draw:custom-shape draw:style-name="gr3" draw:text-style-name="P39" draw:layer="layout" svg:width="4.263cm" svg:height="3.096cm" svg:x="0.873cm" svg:y="8.277cm">
              <text:list text:style-name="L25">
                <text:list-header>
                  <text:p text:style-name="P7"><text:span text:style-name="T19">微縮</text:span></text:p>
                  <text:p text:style-name="P38"><text:span text:style-name="T1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4.316cm" svg:height="3.118cm" svg:x="0.847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41" draw:layer="layout" svg:width="2.008cm" svg:height="3.096cm" svg:x="5.19cm" svg:y="8.277cm">
              <text:list text:style-name="L25">
                <text:list-header>
                  <text:p text:style-name="P40"><text:span text:style-name="T20">解像率測試卡</text:span></text:p>
                  <text:p text:style-name="P40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.061cm" svg:height="3.118cm" svg:x="5.164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" draw:text-style-name="P41" draw:layer="layout" svg:width="2.062cm" svg:height="3.096cm" svg:x="7.253cm" svg:y="8.277cm">
              <text:list text:style-name="L25">
                <text:list-header>
                  <text:p text:style-name="P40"><text:span text:style-name="T20">開端說明書</text:span></text:p>
                  <text:p text:style-name="P40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2.115cm" svg:height="3.118cm" svg:x="7.227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41" draw:layer="layout" svg:width="2.008cm" svg:height="3.096cm" svg:x="9.369cm" svg:y="8.277cm">
              <text:list text:style-name="L25">
                <text:list-header>
                  <text:p text:style-name="P40"><text:span text:style-name="T20">機密檔案警語</text:span></text:p>
                  <text:p text:style-name="P40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.061cm" svg:height="3.118cm" svg:x="9.343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39" draw:layer="layout" svg:width="2.061cm" svg:height="3.096cm" svg:x="11.432cm" svg:y="8.277cm">
              <text:list text:style-name="L25">
                <text:list-header>
                  <text:p text:style-name="P7"><text:span text:style-name="T20">本卷檔案縮攝</text:span></text:p>
                  <text:p text:style-name="P42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1" draw:text-style-name="P2" draw:layer="layout" svg:width="2.114cm" svg:height="3.118cm" svg:x="11.406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2" draw:text-style-name="P41" draw:layer="layout" svg:width="2.159cm" svg:height="3.096cm" svg:x="13.547cm" svg:y="8.277cm">
              <text:list text:style-name="L25">
                <text:list-header>
                  <text:p text:style-name="P40"><text:span text:style-name="T20">機密檔案警語</text:span></text:p>
                  <text:p text:style-name="P42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2.212cm" svg:height="3.118cm" svg:x="13.521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41" draw:layer="layout" svg:width="2.061cm" svg:height="3.096cm" svg:x="15.761cm" svg:y="8.277cm">
              <text:list text:style-name="L25">
                <text:list-header>
                  <text:p text:style-name="P40"><text:span text:style-name="T20">尾端說明書</text:span></text:p>
                  <text:p text:style-name="P40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1" draw:text-style-name="P2" draw:layer="layout" svg:width="2.114cm" svg:height="3.118cm" svg:x="15.735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5" draw:text-style-name="P41" draw:layer="layout" svg:width="2.512cm" svg:height="3.096cm" svg:x="17.877cm" svg:y="8.277cm">
              <text:list text:style-name="L25">
                <text:list-header>
                  <text:p text:style-name="P40"><text:span text:style-name="T19">下一卷檔案縮攝</text:span></text:p>
                  <text:p text:style-name="P40"><text:span text:style-name="T1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2.566cm" svg:height="3.118cm" svg:x="17.85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7" draw:text-style-name="P41" draw:layer="layout" svg:width="2.361cm" svg:height="3.096cm" svg:x="20.443cm" svg:y="8.277cm">
              <text:list text:style-name="L26">
                <text:list-header>
                  <text:p text:style-name="P40"><text:span text:style-name="T21"/></text:p>
                </text:list-header>
              </text:list>
              <text:list text:style-name="L25">
                <text:list-header>
                  <text:p text:style-name="P40"><text:span text:style-name="T22">解像率測試卡</text:span><text:span text:style-name="T22">(</text:span><text:span text:style-name="T22">本捲完成</text:span><text:span text:style-name="T22">)</text:span></text:p>
                  <text:p text:style-name="P38"><text:span text:style-name="T2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8" draw:text-style-name="P2" draw:layer="layout" svg:width="2.415cm" svg:height="3.118cm" svg:x="20.417cm" svg:y="8.2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41" draw:layer="layout" svg:width="2.511cm" svg:height="3.096cm" svg:x="22.859cm" svg:y="8.277cm">
              <text:list text:style-name="L25">
                <text:list-header>
                  <text:p text:style-name="P40"><text:span text:style-name="T19"/></text:p>
                  <text:p text:style-name="P38"><text:span text:style-name="T1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2.564cm" svg:height="3.118cm" svg:x="22.833cm" svg:y="8.255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21" draw:text-style-name="P43" draw:layer="layout" svg:width="6.35cm" svg:height="1.821cm" svg:x="10.795cm" svg:y="13.97cm">
          <text:list text:style-name="L27">
            <text:list-header>
              <text:p text:style-name="P42"><text:span text:style-name="T23">重複此步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44" draw:layer="layout" svg:width="25.4cm" svg:height="1.87cm" svg:x="0cm" svg:y="3.598cm">
          <text:list text:style-name="L25">
            <text:list-header>
              <text:p text:style-name="P7"><text:span text:style-name="T24"><text:s text:c="7"/></text:span><text:span text:style-name="T25">檢驗與註記</text:span><text:span text:style-name="T26"> <text:s text:c="43"/></text:span><text:span text:style-name="T27">縮攝</text:span><text:span text:style-name="T26"> <text:s text:c="52"/></text:span><text:span text:style-name="T25">檢驗與註記</text:span><text:span text:style-name="T2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701cm" svg:height="1.27cm" svg:x="2.963cm" svg:y="14.393cm">
          <text:p/>
          <draw:enhanced-geometry draw:text-rotate-angle="-180" svg:viewBox="0 0 21600 21600" draw:mirror-vertical="true" draw:type="mso-spt202" draw:enhanced-path="M 0 0 L 21600 0 21600 21600 0 21600 0 0 Z N"/>
        </draw:custom-shape>
        <draw:custom-shape draw:style-name="gr24" draw:text-style-name="P45" draw:layer="layout" svg:width="6.561cm" svg:height="2.54cm" svg:x="0.847cm" svg:y="12.912cm">
          <text:list text:style-name="L28">
            <text:list-header>
              <text:p text:style-name="P40"><text:span text:style-name="T29">母片：同原檔案</text:span></text:p>
              <text:p text:style-name="P40"><text:span text:style-name="T29"><text:s text:c="2"/></text:span><text:span text:style-name="T29">副片：與原件相符</text:span><text:span text:style-name="T3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46" draw:layer="layout" svg:width="0.635cm" svg:height="3.598cm" svg:x="19.05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6" draw:layer="layout" svg:width="1.27cm" svg:height="0.635cm" svg:x="17.568cm" svg:y="14.39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7" draw:text-style-name="P47" draw:layer="layout" svg:x1="5.927cm" svg:y1="6.985cm" svg:x2="5.927cm" svg:y2="8.255cm">
          <text:p/>
        </draw:line>
        <draw:line draw:style-name="gr28" draw:text-style-name="P47" draw:layer="layout" svg:x1="5.927cm" svg:y1="6.985cm" svg:x2="21.59cm" svg:y2="6.985cm">
          <text:p/>
        </draw:line>
        <draw:line draw:style-name="gr29" draw:text-style-name="P47" draw:layer="layout" svg:x1="21.59cm" svg:y1="6.985cm" svg:x2="21.59cm" svg:y2="8.255cm">
          <text:p/>
        </draw:line>
        <draw:custom-shape draw:style-name="gr30" draw:text-style-name="P48" draw:layer="layout" svg:width="0.847cm" svg:height="3.175cm" svg:x="2.54cm" svg:y="4.8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48" draw:layer="layout" svg:width="0.635cm" svg:height="1.905cm" svg:x="12.7cm" svg:y="4.8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7" draw:text-style-name="P2" draw:layer="layout" svg:width="21.59cm" svg:height="1.059cm" svg:x="1.901cm" svg:y="1.123cm" presentation:class="title" presentation:user-transformed="true">
          <draw:text-box>
            <text:list text:style-name="L1">
              <text:list-header>
                <text:p text:style-name="P7"><text:span text:style-name="T17">縮攝或轉製順序</text:span></text:p>
              </text:list-header>
            </text:list>
          </draw:text-box>
        </draw:frame>
        <draw:custom-shape draw:style-name="gr32" draw:text-style-name="P46" draw:layer="layout" svg:width="1.694cm" svg:height="0.635cm" svg:x="8.678cm" svg:y="14.60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46" draw:layer="layout" svg:width="0.847cm" svg:height="2.751cm" svg:x="8.043cm" svg:y="11.64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50" draw:layer="layout" svg:width="3.503cm" svg:height="1.108cm" svg:x="0.965cm" svg:y="8.295cm">
          <text:list text:style-name="L29">
            <text:list-header>
              <text:p text:style-name="P49"><text:span text:style-name="T31"><text:s text:c="2"/></text:span><text:span text:style-name="T31">未曝光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47" draw:layer="layout" svg:x1="0.847cm" svg:y1="9.313cm" svg:x2="5.08cm" svg:y2="9.313cm">
          <text:p/>
        </draw:line>
        <draw:line draw:style-name="gr35" draw:text-style-name="P47" draw:layer="layout" svg:x1="2.54cm" svg:y1="9.313cm" svg:x2="2.54cm" svg:y2="11.43cm">
          <text:p/>
        </draw:line>
        <draw:line draw:style-name="gr35" draw:text-style-name="P47" draw:layer="layout" svg:x1="22.86cm" svg:y1="9.313cm" svg:x2="25.4cm" svg:y2="9.313cm">
          <text:p/>
        </draw:line>
        <draw:custom-shape draw:style-name="gr34" draw:text-style-name="P50" draw:layer="layout" svg:width="2.623cm" svg:height="1.108cm" svg:x="23.03cm" svg:y="8.295cm">
          <text:list text:style-name="L29">
            <text:list-header>
              <text:p text:style-name="P49"><text:span text:style-name="T31">未曝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50" draw:layer="layout" svg:width="2.117cm" svg:height="1.785cm" svg:x="23.283cm" svg:y="9.723cm">
          <text:list text:style-name="L29">
            <text:list-header>
              <text:p text:style-name="P49"><text:span text:style-name="T32">查驗人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51" draw:layer="layout" svg:width="0.846cm" svg:height="2.54cm" svg:x="23.707cm" svg:y="11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8" draw:text-style-name="P53" draw:layer="layout" svg:width="3.387cm" svg:height="2.116cm" svg:x="21.378cm" svg:y="14.182cm">
          <text:list text:style-name="L30">
            <text:list-header>
              <text:p text:style-name="P52"><text:span text:style-name="T33">姓名</text:span><text:span text:style-name="T34">日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0.635cm" svg:height="1.482cm" svg:x="1.27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50" draw:layer="layout" svg:width="1.905cm" svg:height="1.785cm" svg:x="2.752cm" svg:y="9.525cm">
          <text:list text:style-name="L29">
            <text:list-header>
              <text:p text:style-name="P49"><text:span text:style-name="T32">查驗人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55" draw:layer="layout" svg:width="1.314cm" svg:height="1.785cm" svg:x="1.014cm" svg:y="9.644cm">
          <text:list text:style-name="L29">
            <text:list-header>
              <text:p text:style-name="P54"><text:span text:style-name="T35"/></text:p>
              <text:p text:style-name="P54"><text:span text:style-name="T31">片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0" draw:text-style-name="P47" draw:layer="layout" svg:x1="3.81cm" svg:y1="11.43cm" svg:x2="6.985cm" svg:y2="16.722cm">
          <text:p/>
        </draw:line>
        <draw:custom-shape draw:style-name="gr41" draw:text-style-name="P53" draw:layer="layout" svg:width="4.445cm" svg:height="1.693cm" svg:x="5.715cm" svg:y="16.722cm">
          <text:list text:style-name="L31">
            <text:list-header>
              <text:p text:style-name="P52"><text:span text:style-name="T36">姓名</text:span><text:span text:style-name="T37">日期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79cm" svg:height="10.341cm" svg:x="2.544cm" svg:y="2.067cm" draw:page-number="25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6" draw:style-name="dp3" draw:master-page-name="預設" presentation:presentation-page-layout-name="AL2T1">
        <draw:frame presentation:style-name="pr15" draw:text-style-name="P2" draw:layer="layout" svg:width="21.59cm" svg:height="1.27cm" svg:x="1.905cm" svg:y="0cm" presentation:class="title" presentation:user-transformed="true">
          <draw:text-box>
            <text:list text:style-name="L1">
              <text:list-header>
                <text:p text:style-name="P7"><text:span text:style-name="T9">微縮作業記錄簿冊</text:span></text:p>
              </text:list-header>
            </text:list>
          </draw:text-box>
        </draw:frame>
        <draw:frame presentation:style-name="pr28" draw:text-style-name="P2" draw:layer="layout" svg:width="24.13cm" svg:height="16.933cm" svg:x="1.27cm" svg:y="1.481cm" presentation:class="outline" presentation:user-transformed="true">
          <draw:text-box>
            <text:list text:style-name="L9">
              <text:list-header>
                <text:p text:style-name="P56"><text:span text:style-name="T38">（機　關　全　銜）微縮作業紀錄簿冊</text:span></text:p>
                <text:p text:style-name="P56"><text:span text:style-name="T38">一、原始文件製作單位：</text:span></text:p>
                <text:p text:style-name="P56"><text:span text:style-name="T38">二、原始文件檔號：自＿＿＿號至＿號，總計＿＿＿頁</text:span></text:p>
                <text:p text:style-name="P56"><text:span text:style-name="T38">三、原始文件案名</text:span><text:span text:style-name="T38">: </text:span></text:p>
                <text:p text:style-name="P56"><text:span text:style-name="T38">四、原始文件處理情形： </text:span></text:p>
                <text:p text:style-name="P56"><text:span text:style-name="T38"><text:s text:c="4"/></text:span><text:span text:style-name="T38">（一）已核准銷毀，核准文號：</text:span></text:p>
                <text:p text:style-name="P56"><text:span text:style-name="T38"><text:s text:c="4"/></text:span><text:span text:style-name="T38">（二）尚未銷毀，保存處所： </text:span></text:p>
                <text:p text:style-name="P56"><text:span text:style-name="T38">五、微縮母片之保管單位及管理人員： </text:span></text:p>
                <text:p text:style-name="P56"><text:span text:style-name="T38">六、本（捲）片微縮片編號： </text:span></text:p>
                <text:p text:style-name="P56"><text:span text:style-name="T38"><text:s text:c="3"/></text:span><text:span text:style-name="T38">（一）起號： </text:span></text:p>
                <text:p text:style-name="P56"><text:span text:style-name="T38"><text:s text:c="3"/></text:span><text:span text:style-name="T38">（二）迄號： </text:span></text:p>
                <text:p text:style-name="P56"><text:span text:style-name="T38"><text:s text:c="3"/></text:span><text:span text:style-name="T38">（三）影幅總計： </text:span></text:p>
                <text:p text:style-name="P56"><text:span text:style-name="T38">七、微縮母片： </text:span></text:p>
                <text:p text:style-name="P56"><text:span text:style-name="T38"><text:s text:c="3"/></text:span><text:span text:style-name="T38">（一）型式： □片狀 <text:s text:c="2"/>□捲狀，寬度為□</text:span><text:span text:style-name="T38">16mm □35mm <text:s/></text:span></text:p>
                <text:p text:style-name="P56"><text:span text:style-name="T38"><text:s text:c="3"/></text:span><text:span text:style-name="T38">（二）縮小倍率： </text:span></text:p>
                <text:p text:style-name="P56"><text:span text:style-name="T38">八、微縮作業單位： </text:span></text:p>
                <text:p text:style-name="P56"><text:span text:style-name="T38">九、拍攝人姓名： </text:span></text:p>
                <text:p text:style-name="P56"><text:span text:style-name="T38">十、拍攝完成日期： </text:span></text:p>
                <text:p text:style-name="P56"><text:span text:style-name="T38">十一、外部包裝之微縮片編號： </text:span></text:p>
                <text:p text:style-name="P56"><text:span text:style-name="T38">十二、密等：□密 <text:s/>□機密 <text:s/>□極機密□絕對機密</text:span></text:p>
                <text:p text:style-name="P56"><text:span text:style-name="T38">十三、有無副片：□有 <text:s text:c="3"/>份數： <text:s text:c="7"/>□無 </text:span></text:p>
                <text:p text:style-name="P56"><text:span text:style-name="T38">十四、微縮片保存期限： <text:s text:c="4"/>年 </text:span></text:p>
                <text:p text:style-name="P56"><text:span text:style-name="T38">十五、查驗人員姓名： </text:span></text:p>
                <text:p text:style-name="P56"><text:span text:style-name="T38">十六、查驗時間：</text:span></text:p>
                <text:p text:style-name="P57"><text:span text:style-name="T38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6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7" draw:style-name="dp3" draw:master-page-name="預設" presentation:presentation-page-layout-name="AL2T1">
        <draw:frame presentation:style-name="pr29" draw:text-style-name="P2" draw:layer="layout" svg:width="21.59cm" svg:height="1.693cm" svg:x="1.905cm" svg:y="0.634cm" presentation:class="title" presentation:user-transformed="true">
          <draw:text-box>
            <text:list text:style-name="L1">
              <text:list-header>
                <text:p text:style-name="P7"><text:span text:style-name="T17">開端說明書</text:span></text:p>
              </text:list-header>
            </text:list>
          </draw:text-box>
        </draw:frame>
        <draw:frame presentation:style-name="pr30" draw:text-style-name="P2" draw:layer="layout" svg:width="20.201cm" svg:height="15.663cm" svg:x="3.297cm" svg:y="2.751cm" presentation:class="outline" presentation:user-transformed="true">
          <draw:text-box>
            <text:list text:style-name="L9">
              <text:list-header>
                <text:p text:style-name="P58"><text:span text:style-name="T9">（機　關　全　銜）微縮片開端說明書</text:span></text:p>
                <text:p text:style-name="P58"><text:span text:style-name="T9">一、原始文件製作單位： </text:span></text:p>
                <text:p text:style-name="P58"><text:span text:style-name="T9">二、原始文件檔號： </text:span></text:p>
                <text:p text:style-name="P58"><text:span text:style-name="T9">三、原始文件案名： </text:span></text:p>
                <text:p text:style-name="P58"><text:span text:style-name="T9">四、原始文件排列次序：</text:span></text:p>
                <text:p text:style-name="P58"><text:span text:style-name="T9"><text:s text:c="4"/></text:span><text:span text:style-name="T9">自＿＿＿號至＿＿＿號，總計＿＿＿＿頁</text:span></text:p>
                <text:p text:style-name="P58"><text:span text:style-name="T9">五、原始文件處理情形：</text:span></text:p>
                <text:p text:style-name="P58"><text:span text:style-name="T9"><text:s text:c="4"/></text:span><text:span text:style-name="T9">已核准銷毀，核准文號：＿＿＿＿＿</text:span></text:p>
                <text:p text:style-name="P58"><text:span text:style-name="T9"><text:s text:c="4"/></text:span><text:span text:style-name="T9">尚未銷毀，保存處所：＿＿＿＿＿＿</text:span></text:p>
                <text:p text:style-name="P58"><text:span text:style-name="T9">六、微縮片之保管單位： </text:span></text:p>
                <text:p text:style-name="P58"><text:span text:style-name="T9">七、管理人員姓名： </text:span></text:p>
                <text:p text:style-name="P58"><text:span text:style-name="T9">八、拍攝完成日期：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7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8" draw:style-name="dp3" draw:master-page-name="預設" presentation:presentation-page-layout-name="AL2T1">
        <draw:frame presentation:style-name="pr31" draw:text-style-name="P2" draw:layer="layout" svg:width="21.59cm" svg:height="1.482cm" svg:x="1.905cm" svg:y="0cm" presentation:class="title" presentation:user-transformed="true">
          <draw:text-box>
            <text:list text:style-name="L1">
              <text:list-header>
                <text:p text:style-name="P7"><text:span text:style-name="T17">尾端說明書</text:span></text:p>
              </text:list-header>
            </text:list>
          </draw:text-box>
        </draw:frame>
        <draw:frame presentation:style-name="pr5" draw:text-style-name="P2" draw:layer="layout" svg:width="21.467cm" svg:height="16.087cm" svg:x="2.296cm" svg:y="2.124cm" presentation:class="outline" presentation:user-transformed="true">
          <draw:text-box>
            <text:list text:style-name="L9">
              <text:list-header>
                <text:p text:style-name="P59"><text:span text:style-name="T8">﹝</text:span><text:span text:style-name="T8">機　關　全　銜）微縮片尾端說明書</text:span></text:p>
                <text:p text:style-name="P60"><text:span text:style-name="T38">一、原始文件製作單位：  </text:span></text:p>
                <text:p text:style-name="P60"><text:span text:style-name="T38">二、原始文件保管單位： </text:span></text:p>
                <text:p text:style-name="P60"><text:span text:style-name="T38">三、本（捲）片微縮片編號： </text:span></text:p>
                <text:p text:style-name="P60"><text:span text:style-name="T38">（一）起號： </text:span></text:p>
                <text:p text:style-name="P60"><text:span text:style-name="T38">（二）迄號： </text:span></text:p>
                <text:p text:style-name="P60"><text:span text:style-name="T38">（三）影幅總計： </text:span></text:p>
                <text:p text:style-name="P60"><text:span text:style-name="T38">四、微縮母片： </text:span></text:p>
                <text:p text:style-name="P60"><text:span text:style-name="T38">（一）型式： □片狀□捲狀，寬度為□</text:span><text:span text:style-name="T38">16mm□35mm <text:s text:c="15"/></text:span></text:p>
                <text:p text:style-name="P60"><text:span text:style-name="T38">（二）材質： </text:span></text:p>
                <text:p text:style-name="P60"><text:span text:style-name="T38">（三）縮小倍率： </text:span></text:p>
                <text:p text:style-name="P60"><text:span text:style-name="T38">（四）影像排列：□橫排列式□直排列式</text:span></text:p>
                <text:p text:style-name="P60"><text:span text:style-name="T38">五、本捲（片）承接之微縮片編號： </text:span></text:p>
                <text:p text:style-name="P60"><text:span text:style-name="T38">六、尚待承接拍攝之微縮片編號： </text:span></text:p>
                <text:p text:style-name="P60"><text:span text:style-name="T38">七、微縮作業單位：</text:span></text:p>
                <text:p text:style-name="P60"><text:span text:style-name="T38">八、拍攝人姓名： </text:span></text:p>
                <text:p text:style-name="P60"><text:span text:style-name="T38">九、拍攝完成日期：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8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29" draw:style-name="dp3" draw:master-page-name="預設" presentation:presentation-page-layout-name="AL2T1">
        <draw:frame presentation:style-name="pr7" draw:text-style-name="P2" draw:layer="layout" svg:width="21.59cm" svg:height="3.175cm" svg:x="1.901cm" svg:y="0.722cm" presentation:class="title" presentation:user-transformed="true">
          <draw:text-box>
            <text:list text:style-name="L1">
              <text:list-header>
                <text:p text:style-name="P7"><text:span text:style-name="T4">檢驗與處理</text:span><text:span text:style-name="T4">(</text:span><text:span text:style-name="T4">一</text:span><text:span text:style-name="T4">) </text:span></text:p>
              </text:list-header>
            </text:list>
          </draw:text-box>
        </draw:frame>
        <draw:frame presentation:style-name="pr8" draw:text-style-name="P2" draw:layer="layout" svg:width="21.59cm" svg:height="11.43cm" svg:x="1.901cm" svg:y="4.326cm" presentation:class="outline" presentation:user-transformed="true">
          <draw:text-box>
            <text:list text:style-name="L24">
              <text:list-item>
                <text:p text:style-name="P61"><text:span text:style-name="T4">微縮片之材質、縮攝程序、沖片設備、背景密度值、解像率及定影液殘留量應符合國家標準。</text:span></text:p>
              </text:list-item>
              <text:list-item>
                <text:p text:style-name="P61"><text:span text:style-name="T4">製作及銷毀依環境保護相關法規辦理</text:span></text:p>
              </text:list-item>
              <text:list-item>
                <text:p text:style-name="P61"><text:span text:style-name="T4">委外辦理應進行查驗；或由廠商提供符合品質規定之相關證明。</text:span></text:p>
              </text:list-item>
              <text:list-item>
                <text:p text:style-name="P61"><text:span text:style-name="T4">銷毀應以焚化、擊碎或以其他足以完全消除或毀滅檔案內容之方法為之。</text:span></text:p>
                <text:p text:style-name="P61"><text:span text:style-name="T4"/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29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0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檢驗與處理</text:span><text:span text:style-name="T4">(</text:span><text:span text:style-name="T4">二</text:span><text:span text:style-name="T4">)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4">每捲軟片均應包含片軸及安全片盒，並完成片盒標籤之製作與黏貼；標籤註記事項包含微縮片編號、微縮作業單位、微縮作業日期及保存期限等，另加註「母片」或「副片」字樣。 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0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1" draw:style-name="dp3" draw:master-page-name="預設" presentation:presentation-page-layout-name="AL2T1">
        <draw:frame presentation:style-name="pr32" draw:text-style-name="P2" draw:layer="layout" svg:width="21.59cm" svg:height="2.403cm" svg:x="1.901cm" svg:y="0.722cm" presentation:class="title" presentation:user-transformed="true">
          <draw:text-box>
            <text:list text:style-name="L1">
              <text:list-header>
                <text:p text:style-name="P7"><text:span text:style-name="T4">微縮片外包裝格式</text:span></text:p>
              </text:list-header>
            </text:list>
          </draw:text-box>
        </draw:frame>
        <draw:frame presentation:style-name="pr33" draw:text-style-name="P67" draw:layer="layout" svg:width="18.199cm" svg:height="9.803cm" svg:x="3.099cm" svg:y="3.522cm" presentation:class="outline" presentation:user-transformed="true">
          <draw:text-box>
            <text:list text:style-name="L32">
              <text:list-header>
                <text:p text:style-name="P62"><text:span text:style-name="T39">國家檔案微縮捲片</text:span></text:p>
                <text:p text:style-name="P62"><text:span text:style-name="T39"/></text:p>
              </text:list-header>
            </text:list>
            <text:list text:style-name="L33">
              <text:list-header>
                <text:p text:style-name="P63"><text:span text:style-name="T40">機關名稱：行政院九二一震災災後重建推動委</text:span></text:p>
                <text:p text:style-name="P64"><text:span text:style-name="T40"><text:s text:c="10"/></text:span><text:span text:style-name="T40">員會</text:span></text:p>
                <text:p text:style-name="P64"><text:span text:style-name="T40">微縮媒體編號：</text:span><text:span text:style-name="T40">NA-3-3990099035-0001</text:span></text:p>
                <text:p text:style-name="P64"><text:span text:style-name="T40">保存期限：永久保存 </text:span><text:span text:style-name="T40">(</text:span><text:span text:style-name="T40">副片</text:span><text:span text:style-name="T40">) </text:span></text:p>
                <text:p text:style-name="P64"><text:span text:style-name="T40"/></text:p>
                <text:p text:style-name="P63"><text:span text:style-name="T40">檔 案 管 理 局</text:span></text:p>
                <text:p text:style-name="P63"><text:span text:style-name="T40">中華民國</text:span><text:span text:style-name="T40">95</text:span><text:span text:style-name="T40">年 <text:s/>月製作</text:span></text:p>
              </text:list-header>
            </text:list>
            <text:list text:style-name="L9">
              <text:list-header>
                <text:p text:style-name="P65"><text:span text:style-name="T9"/></text:p>
                <text:p text:style-name="P66"><text:span text:style-name="T9"/></text:p>
              </text:list-header>
            </text:list>
          </draw:text-box>
        </draw:frame>
        <draw:custom-shape draw:style-name="gr42" draw:text-style-name="P68" draw:layer="layout" svg:width="15.399cm" svg:height="1.838cm" svg:x="4.701cm" svg:y="14.526cm">
          <text:list text:style-name="L34">
            <text:list-header>
              <text:p text:style-name="P63"><text:span text:style-name="T41">行政院九二一震災災後重建推動委員會檔案</text:span></text:p>
              <text:p text:style-name="P63"><text:span text:style-name="T41">NA-3-3990099035-00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9cm" svg:height="10.341cm" svg:x="2.544cm" svg:y="2.067cm" draw:page-number="31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2" draw:style-name="dp3" draw:master-page-name="預設" presentation:presentation-page-layout-name="AL2T1">
        <draw:frame presentation:style-name="pr34" draw:text-style-name="P2" draw:layer="layout" svg:width="21.59cm" svg:height="2.099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微縮編號</text:span></text:p>
              </text:list-header>
            </text:list>
          </draw:text-box>
        </draw:frame>
        <draw:frame presentation:style-name="pr35" draw:text-style-name="P2" draw:layer="layout" svg:width="21.59cm" svg:height="12.7cm" svg:x="1.905cm" svg:y="4.233cm" presentation:class="outline" presentation:user-transformed="true">
          <draw:text-box>
            <text:list text:style-name="L8">
              <text:list-item>
                <text:p text:style-name="P27"><text:span text:style-name="T8">編號組成：</text:span><text:span text:style-name="T8">NA-3-3990099035-0001 </text:span></text:p>
              </text:list-item>
            </text:list>
            <text:list text:style-name="L35">
              <text:list-item>
                <text:list>
                  <text:list-item>
                    <text:p text:style-name="P27"><text:span text:style-name="T4">NA/</text:span><text:span text:style-name="T4">國家檔案（</text:span><text:span text:style-name="T4">National Archives</text:span><text:span text:style-name="T4">）</text:span></text:p>
                  </text:list-item>
                  <text:list-item>
                    <text:p text:style-name="P69"><text:span text:style-name="T4">3/</text:span><text:span text:style-name="T4">媒體型式別（</text:span><text:span text:style-name="T4">1</text:span><text:span text:style-name="T4">碼）</text:span><text:span text:style-name="T42">(</text:span><text:span text:style-name="T42">依照行政院「文書及檔案管理 <text:s/>電腦化作業規範」之「代碼清冊」媒體型式項說明</text:span><text:span text:style-name="T42">)</text:span></text:p>
                  </text:list-item>
                  <text:list-item>
                    <text:p text:style-name="P27"><text:span text:style-name="T4">3990099035/</text:span><text:span text:style-name="T4">機關代碼</text:span><text:span text:style-name="T4">(10</text:span><text:span text:style-name="T4">碼）</text:span></text:p>
                  </text:list-item>
                  <text:list-item>
                    <text:p text:style-name="P27"><text:span text:style-name="T4">0001</text:span><text:span text:style-name="T4">微縮編號之序號（</text:span><text:span text:style-name="T4">4</text:span><text:span text:style-name="T4">碼）</text:span></text:p>
                  </text:list-item>
                </text:list>
              </text:list-item>
            </text:list>
            <text:list text:style-name="L9">
              <text:list-header>
                <text:p text:style-name="P36"><text:span text:style-name="T4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2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3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確認微縮片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header>
                <text:p text:style-name="P32"><text:span text:style-name="T4"/></text:p>
              </text:list-header>
              <text:list-item>
                <text:p text:style-name="P32"><text:span text:style-name="T4">於微縮片之開端未曝光部位及其外包裝註記</text:span></text:p>
              </text:list-item>
              <text:list-item>
                <text:p text:style-name="P32"><text:span text:style-name="T4">微縮母片應註記「同原檔案」</text:span></text:p>
              </text:list-item>
              <text:list-item>
                <text:p text:style-name="P32"><text:span text:style-name="T4">微縮副片則註記「與原件相符」 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3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4" draw:style-name="dp3" draw:master-page-name="預設" presentation:presentation-page-layout-name="AL2T1">
        <draw:frame presentation:style-name="pr12" draw:text-style-name="P2" draw:layer="layout" svg:width="21.59cm" svg:height="2.54cm" svg:x="1.482cm" svg:y="1.482cm" presentation:class="title" presentation:user-transformed="true">
          <draw:text-box>
            <text:list text:style-name="L1">
              <text:list-header>
                <text:p text:style-name="P7"><text:span text:style-name="T11">還卷及入庫</text:span></text:p>
              </text:list-header>
            </text:list>
          </draw:text-box>
        </draw:frame>
        <draw:frame presentation:style-name="pr8" draw:text-style-name="P2" draw:layer="layout" svg:width="21.621cm" svg:height="11.43cm" svg:x="2.296cm" svg:y="4.657cm" presentation:class="outline" presentation:user-transformed="true">
          <draw:text-box>
            <text:list text:style-name="L24">
              <text:list-item>
                <text:p text:style-name="P70"><text:span text:style-name="T4">提調檔案原始文件</text:span></text:p>
              </text:list-item>
            </text:list>
            <text:list text:style-name="L36">
              <text:list-item>
                <text:list>
                  <text:list-item>
                    <text:p text:style-name="P70"><text:span text:style-name="T13">依頁碼順序排序整平</text:span></text:p>
                  </text:list-item>
                  <text:list-item>
                    <text:p text:style-name="P70"><text:span text:style-name="T13">依規定方式裝訂</text:span></text:p>
                  </text:list-item>
                  <text:list-item>
                    <text:p text:style-name="P70"><text:span text:style-name="T13">核對提卷數量後辦理還卷</text:span></text:p>
                  </text:list-item>
                </text:list>
              </text:list-item>
            </text:list>
            <text:list text:style-name="L24">
              <text:list-item>
                <text:p text:style-name="P70"><text:span text:style-name="T4">提調電子影像檔，核對提卷數量後辦理還卷。</text:span></text:p>
              </text:list-item>
              <text:list-item>
                <text:p text:style-name="P70"><text:span text:style-name="T4">檔案母片應入庫妥為保存</text:span></text:p>
              </text:list-item>
              <text:list-item>
                <text:p text:style-name="P70"><text:span text:style-name="T4">微縮副片應與微縮母片分開保存</text:span></text:p>
              </text:list-item>
            </text:list>
            <text:list text:style-name="L9">
              <text:list-header>
                <text:p text:style-name="P71"><text:span text:style-name="T4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4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5" draw:style-name="dp3" draw:master-page-name="預設" presentation:presentation-page-layout-name="AL2T1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製作索引清冊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4">原始文件經縮攝或電子影像檔案經轉製成微縮片後，應製作縮攝或轉製後之影像檔、微縮片對照表及索引清冊電子檔，並將微縮儲存媒體編號註記於檔案資訊系統檔案目錄。 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5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6" draw:style-name="dp3" draw:master-page-name="預設" presentation:presentation-page-layout-name="AL2T1">
        <draw:frame presentation:style-name="pr7" draw:text-style-name="P2" draw:layer="layout" svg:width="21.59cm" svg:height="3.175cm" svg:x="2.54cm" svg:y="6.561cm" presentation:class="title" presentation:user-transformed="true">
          <draw:text-box>
            <text:list text:style-name="L1">
              <text:list-header>
                <text:p text:style-name="P7"><text:span text:style-name="T16">微縮保存及安全維護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6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7" draw:style-name="dp3" draw:master-page-name="預設" presentation:presentation-page-layout-name="AL2T1">
        <draw:frame presentation:style-name="pr36" draw:text-style-name="P2" draw:layer="layout" svg:width="21.59cm" svg:height="3.387cm" svg:x="1.905cm" svg:y="-0.001cm" presentation:class="title" presentation:user-transformed="true">
          <draw:text-box>
            <text:list text:style-name="L1">
              <text:list-header>
                <text:p text:style-name="P7"><text:span text:style-name="T4">溫溼度環境</text:span></text:p>
              </text:list-header>
            </text:list>
          </draw:text-box>
        </draw:frame>
        <draw:frame presentation:style-name="pr37" draw:text-style-name="P2" draw:layer="layout" svg:width="20.743cm" svg:height="13.123cm" svg:x="1.904cm" svg:y="3.809cm" presentation:class="outline" presentation:user-transformed="true">
          <draw:text-box>
            <text:list text:style-name="L9">
              <text:list-header>
                <text:p text:style-name="P72"><text:span text:style-name="T8">為維護微縮品不受典藏環境溫濕度之影響，發</text:span></text:p>
                <text:p text:style-name="P72"><text:span text:style-name="T8">生霉爛、酸化等現像，檔案庫房必需設置空調</text:span></text:p>
                <text:p text:style-name="P72"><text:span text:style-name="T8">設備。</text:span></text:p>
              </text:list-header>
            </text:list>
            <text:list text:style-name="L10">
              <text:list-item>
                <text:p text:style-name="P73"><text:span text:style-name="T5">溫度：</text:span><text:span text:style-name="T8">18</text:span><text:span text:style-name="T43">。</text:span><text:span text:style-name="T8">C</text:span><text:span text:style-name="T8">－</text:span><text:span text:style-name="T8">22</text:span><text:span text:style-name="T43">。</text:span><text:span text:style-name="T8">C</text:span></text:p>
              </text:list-item>
              <text:list-item>
                <text:p text:style-name="P73"><text:span text:style-name="T5">相對濕度：</text:span><text:span text:style-name="T8">45﹪</text:span><text:span text:style-name="T8">－</text:span><text:span text:style-name="T8">55﹪ </text:span></text:p>
              </text:list-item>
            </text:list>
            <text:list text:style-name="L8">
              <text:list-item>
                <text:p text:style-name="P73"><text:span text:style-name="T8">機關永久保存之檔案，得比照國家檔案標準</text:span><text:span text:style-name="T8">-</text:span></text:p>
              </text:list-item>
            </text:list>
            <text:list text:style-name="L4">
              <text:list-header>
                <text:p text:style-name="P72"><text:span text:style-name="T5"><text:s text:c="2"/></text:span><text:span text:style-name="T5">溫度：</text:span><text:span text:style-name="T8">17</text:span><text:span text:style-name="T43">。</text:span><text:span text:style-name="T8">C-19</text:span><text:span text:style-name="T43">。</text:span><text:span text:style-name="T8">C</text:span><text:span text:style-name="T8">，</text:span><text:span text:style-name="T5">相對濕度：</text:span><text:span text:style-name="T8">27﹪-33﹪</text:span><text:span text:style-name="T8">。</text:span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7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8" draw:style-name="dp3" draw:master-page-name="預設" presentation:presentation-page-layout-name="AL2T1">
        <draw:frame presentation:style-name="pr38" draw:text-style-name="P2" draw:layer="layout" svg:width="21.59cm" svg:height="2.31cm" svg:x="1.905cm" svg:y="1.482cm" presentation:class="title" presentation:user-transformed="true">
          <draw:text-box>
            <text:list text:style-name="L1">
              <text:list-header>
                <text:p text:style-name="P7"><text:span text:style-name="T4">保存設備</text:span></text:p>
              </text:list-header>
            </text:list>
          </draw:text-box>
        </draw:frame>
        <draw:frame presentation:style-name="pr39" draw:text-style-name="P2" draw:layer="layout" svg:width="20.32cm" svg:height="13.97cm" svg:x="2.54cm" svg:y="4.022cm" presentation:class="outline" presentation:user-transformed="true">
          <draw:text-box>
            <text:list text:style-name="L37">
              <text:list-item>
                <text:p text:style-name="P74"><text:span text:style-name="T44">塑膠保護盒</text:span><text:span text:style-name="T8">：材質為純聚乙烯、純聚丙烯類塑膠片；且須水平置放避免陽光直射。</text:span></text:p>
              </text:list-item>
              <text:list-item>
                <text:p text:style-name="P74"><text:span text:style-name="T44">移動式微縮儲存櫃</text:span></text:p>
              </text:list-item>
              <text:list-item>
                <text:p text:style-name="P74"><text:span text:style-name="T44">微縮儲存櫃（附溫溼度控制）</text:span></text:p>
              </text:list-item>
            </text:list>
            <text:list text:style-name="L38">
              <text:list-header>
                <text:p text:style-name="P75"><text:span text:style-name="T44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8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39" draw:style-name="dp3" draw:master-page-name="預設" presentation:presentation-page-layout-name="AL2T1">
        <draw:frame presentation:style-name="pr12" draw:text-style-name="P2" draw:layer="layout" svg:width="21.59cm" svg:height="2.54cm" svg:x="1.499cm" svg:y="1.124cm" presentation:class="title" presentation:user-transformed="true">
          <draw:text-box>
            <text:list text:style-name="L1">
              <text:list-header>
                <text:p text:style-name="P7"><text:span text:style-name="T4">安全維護</text:span></text:p>
              </text:list-header>
            </text:list>
          </draw:text-box>
        </draw:frame>
        <draw:frame presentation:style-name="pr37" draw:text-style-name="P2" draw:layer="layout" svg:width="21.418cm" svg:height="13.123cm" svg:x="1.482cm" svg:y="4.021cm" presentation:class="outline" presentation:user-transformed="true">
          <draw:text-box>
            <text:list text:style-name="L6">
              <text:list-item>
                <text:p text:style-name="P29"><text:span text:style-name="T4">消防安全設備 </text:span></text:p>
              </text:list-item>
              <text:list-item>
                <text:p text:style-name="P29"><text:span text:style-name="T4">防盜及錄影監視系統</text:span></text:p>
              </text:list-item>
              <text:list-item>
                <text:p text:style-name="P29"><text:span text:style-name="T4">門禁管制</text:span></text:p>
              </text:list-item>
              <text:list-item>
                <text:p text:style-name="P11"><text:span text:style-name="T4">異地備援：異地存放在相當距離之另一地點，避免放在同一棟大樓。</text:span></text:p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39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40" draw:style-name="dp3" draw:master-page-name="預設" presentation:presentation-page-layout-name="AL2T1">
        <draw:frame presentation:style-name="pr40" draw:text-style-name="P2" draw:layer="layout" svg:width="21.59cm" svg:height="2.117cm" svg:x="1.901cm" svg:y="1.123cm" presentation:class="title" presentation:user-transformed="true">
          <draw:text-box>
            <text:list text:style-name="L1">
              <text:list-header>
                <text:p text:style-name="P7"><text:span text:style-name="T4">結論與建議</text:span><text:span text:style-name="T4">(</text:span><text:span text:style-name="T4">一</text:span><text:span text:style-name="T4">)</text:span></text:p>
              </text:list-header>
            </text:list>
          </draw:text-box>
        </draw:frame>
        <draw:frame presentation:style-name="pr41" draw:text-style-name="P2" draw:layer="layout" svg:width="20.003cm" svg:height="12.603cm" svg:x="2.296cm" svg:y="4.122cm" presentation:class="outline" presentation:user-transformed="true">
          <draw:text-box>
            <text:list text:style-name="L39">
              <text:list-item>
                <text:p text:style-name="P76"><text:span text:style-name="T6">各機關自行評估辦理</text:span><text:span text:style-name="T17">：目前相關法規未強制機關進行檔案複製儲存作業。</text:span></text:p>
              </text:list-item>
              <text:list-item>
                <text:p text:style-name="P10"><text:span text:style-name="T6">微縮為檔案複製儲存選項之一</text:span><text:span text:style-name="T4"> </text:span></text:p>
              </text:list-item>
              <text:list-item>
                <text:p text:style-name="P3"><text:span text:style-name="T6">數位影像轉製微縮</text:span><text:span text:style-name="T17">：需考量數位影像轉製時之失真問題</text:span></text:p>
              </text:list-item>
            </text:list>
            <text:list text:style-name="L6">
              <text:list-header>
                <text:p text:style-name="P10"><text:span text:style-name="T4"/></text:p>
                <text:p text:style-name="P10"><text:span text:style-name="T4"/></text:p>
              </text:list-header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40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41" draw:style-name="dp3" draw:master-page-name="預設" presentation:presentation-page-layout-name="AL2T1">
        <draw:frame presentation:style-name="pr9" draw:text-style-name="P2" draw:layer="layout" svg:width="21.59cm" svg:height="2.311cm" svg:x="1.905cm" svg:y="2.133cm" presentation:class="title" presentation:user-transformed="true">
          <draw:text-box>
            <text:list text:style-name="L1">
              <text:list-header>
                <text:p text:style-name="P7"><text:span text:style-name="T4">結論與建議（二）</text:span></text:p>
              </text:list-header>
            </text:list>
          </draw:text-box>
        </draw:frame>
        <draw:frame presentation:style-name="pr8" draw:text-style-name="P2" draw:layer="layout" svg:width="21.59cm" svg:height="11.43cm" svg:x="1.905cm" svg:y="5.503cm" presentation:class="outline" presentation:user-transformed="true">
          <draw:text-box>
            <text:list text:style-name="L39">
              <text:list-item>
                <text:p text:style-name="P76"><text:span text:style-name="T6">微縮轉製數位影像</text:span><text:span text:style-name="T17">：方便於網際網路提供查詢</text:span><text:span text:style-name="T4">，</text:span><text:span text:style-name="T17">惟需考量轉製數位影像之色彩問題；另有原始資料易被修改或消失模糊不清晰之缺點。</text:span></text:p>
                <text:p text:style-name="P76"><text:span text:style-name="T6"/></text:p>
              </text:list-item>
            </text:list>
            <text:list text:style-name="L40">
              <text:list-item>
                <text:list>
                  <text:list-header>
                    <text:p text:style-name="P76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41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42" draw:style-name="dp3" draw:master-page-name="預設" presentation:presentation-page-layout-name="AL2T1">
        <draw:frame presentation:style-name="pr42" draw:text-style-name="P2" draw:layer="layout" svg:width="21.59cm" svg:height="2.002cm" svg:x="1.905cm" svg:y="1.323cm" presentation:class="title" presentation:user-transformed="true">
          <draw:text-box>
            <text:list text:style-name="L1">
              <text:list-header>
                <text:p text:style-name="P7"><text:span text:style-name="T11">結論與建議（三）</text:span></text:p>
              </text:list-header>
            </text:list>
          </draw:text-box>
        </draw:frame>
        <draw:frame presentation:style-name="pr8" draw:text-style-name="P2" draw:layer="layout" svg:width="20.999cm" svg:height="11.43cm" svg:x="1.9cm" svg:y="3.925cm" presentation:class="outline" presentation:user-transformed="true">
          <draw:text-box>
            <text:list text:style-name="L39">
              <text:list-item>
                <text:p text:style-name="P3"><text:span text:style-name="T6">檔案微縮與電子儲存雙軌並行</text:span></text:p>
              </text:list-item>
            </text:list>
            <text:list text:style-name="L19">
              <text:list-item>
                <text:list>
                  <text:list-item>
                    <text:p text:style-name="P10"><text:span text:style-name="T13">應於檔案完成掃描作業後，規劃辦理轉製微縮片作業</text:span></text:p>
                  </text:list-item>
                  <text:list-item>
                    <text:p text:style-name="P73"><text:span text:style-name="T13">以電子影像檔轉製微縮副片為主；有特殊價值或具代表性之原始檔案，則採縮攝方式製作微縮母片。</text:span><text:span text:style-name="T4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9cm" svg:height="10.341cm" svg:x="2.544cm" svg:y="2.067cm" draw:page-number="42" presentation:class="page"/>
          <draw:frame presentation:style-name="pr6" draw:text-style-name="P9" draw:layer="layout" svg:width="13.838cm" svg:height="12.409cm" svg:x="2.522cm" svg:y="13.096cm" presentation:class="notes" presentation:placeholder="true">
            <draw:text-box/>
          </draw:frame>
        </presentation:notes>
      </draw:page>
      <draw:page draw:name="page43" draw:style-name="dp1" draw:master-page-name="預設" presentation:presentation-page-layout-name="AL4T9">
        <draw:frame presentation:style-name="pr7" draw:text-style-name="P2" draw:layer="layout" svg:width="21.59cm" svg:height="3.175cm" svg:x="1.905cm" svg:y="2.133cm" presentation:class="title" presentation:user-transformed="true">
          <draw:text-box>
            <text:list text:style-name="L1">
              <text:list-header>
                <text:p text:style-name="P1"><text:span text:style-name="T4">　　　　　　 <text:s text:c="2"/></text:span></text:p>
              </text:list-header>
            </text:list>
          </draw:text-box>
        </draw:frame>
        <draw:frame presentation:style-name="pr43" draw:text-style-name="P2" draw:layer="layout" svg:width="10.584cm" svg:height="7.196cm" svg:x="7.699cm" svg:y="5.323cm" presentation:class="outline" presentation:user-transformed="true">
          <draw:text-box>
            <text:list text:style-name="L41">
              <text:list-header>
                <text:p text:style-name="P77"><text:span text:style-name="T45">　簡 報 完 畢</text:span></text:p>
                <text:p text:style-name="P77"><text:span text:style-name="T45"><text:s text:c="2"/></text:span><text:span text:style-name="T45">敬 請 指 教</text:span></text:p>
              </text:list-header>
            </text:list>
          </draw:text-box>
        </draw:frame>
        <presentation:notes draw:style-name="dp2">
          <draw:page-thumbnail draw:layer="layout" svg:width="13.79cm" svg:height="10.341cm" svg:x="2.544cm" svg:y="2.068cm" draw:page-number="43" presentation:class="page"/>
          <draw:frame presentation:style-name="pr44" draw:text-style-name="P67" draw:layer="layout" svg:width="13.838cm" svg:height="12.409cm" svg:x="2.522cm" svg:y="13.09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axial" draw:start-color="#c7c7df" draw:end-color="#9797b7" draw:start-intensity="100%" draw:end-intensity="100%" draw:angle="3150" draw:border="0%"/>
    <draw:gradient draw:name="Gradient_20_11" draw:display-name="Gradient 11" draw:style="axial" draw:start-color="#c7c7df" draw:end-color="#9797b7" draw:start-intensity="100%" draw:end-intensity="100%" draw:angle="2700" draw:border="0%"/>
    <draw:gradient draw:name="Gradient_20_12" draw:display-name="Gradient 12" draw:style="linear" draw:start-color="#c7c7df" draw:end-color="#9797b7" draw:start-intensity="100%" draw:end-intensity="100%" draw:angle="0" draw:border="0%"/>
    <draw:gradient draw:name="Gradient_20_2" draw:display-name="Gradient 2" draw:style="linear" draw:start-color="#9797b7" draw:end-color="#c7c7df" draw:start-intensity="100%" draw:end-intensity="100%" draw:angle="3150" draw:border="0%"/>
    <draw:gradient draw:name="Gradient_20_3" draw:display-name="Gradient 3" draw:style="axial" draw:start-color="#c7c7df" draw:end-color="#9797b7" draw:start-intensity="100%" draw:end-intensity="100%" draw:angle="0" draw:border="0%"/>
    <draw:gradient draw:name="Gradient_20_4" draw:display-name="Gradient 4" draw:style="linear" draw:start-color="#c7c7df" draw:end-color="#9797b7" draw:start-intensity="100%" draw:end-intensity="100%" draw:angle="2250" draw:border="0%"/>
    <draw:gradient draw:name="Gradient_20_5" draw:display-name="Gradient 5" draw:style="linear" draw:start-color="#9797b7" draw:end-color="#c7c7df" draw:start-intensity="100%" draw:end-intensity="100%" draw:angle="2700" draw:border="0%"/>
    <draw:gradient draw:name="Gradient_20_6" draw:display-name="Gradient 6" draw:style="linear" draw:start-color="#9797b7" draw:end-color="#c7c7df" draw:start-intensity="100%" draw:end-intensity="100%" draw:angle="0" draw:border="0%"/>
    <draw:gradient draw:name="Gradient_20_7" draw:display-name="Gradient 7" draw:style="linear" draw:start-color="#c7c7df" draw:end-color="#9797b7" draw:start-intensity="100%" draw:end-intensity="100%" draw:angle="2700" draw:border="0%"/>
    <draw:gradient draw:name="Gradient_20_8" draw:display-name="Gradient 8" draw:style="axial" draw:start-color="#c7c7df" draw:end-color="#9797b7" draw:start-intensity="100%" draw:end-intensity="100%" draw:angle="2250" draw:border="0%"/>
    <draw:gradient draw:name="Gradient_20_9" draw:display-name="Gradient 9" draw:style="linear" draw:start-color="#c7c7df" draw:end-color="#9797b7" draw:start-intensity="100%" draw:end-intensity="100%" draw:angle="3150" draw:border="0%"/>
    <draw:fill-image draw:name="Bitmap_20_1" draw:display-name="Bitmap 1" xlink:href="Pictures/100000000000012F000000B7E0B1ED6BCD3D1461.jpg" xlink:type="simple" xlink:show="embed" xlink:actuate="onLoad"/>
    <draw:marker draw:name="Arrow" svg:viewBox="0 0 20 30" svg:d="M10 0l-10 30h20z"/>
    <draw:marker draw:name="msArrowEnd_20_1" draw:display-name="msArrowEnd 1" svg:viewBox="0 0 158 158" svg:d="M79 0l79 158h-158z"/>
    <draw:marker draw:name="線條箭頭_20_1" draw:display-name="線條箭頭 1" svg:viewBox="0 0 140 140" svg:d="M70 0l70 140h-140z"/>
    <draw:marker draw:name="線條箭頭_20_2" draw:display-name="線條箭頭 2" svg:viewBox="0 0 140 140" svg:d="M70 0l70 140h-14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85369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85369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85369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85369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85369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85369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85369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85369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85369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85369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5369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6f6f6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image text:level="1" xlink:href="Pictures/100002000000000F0000000F488A22FCFC1B8459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image text:level="2" xlink:href="Pictures/100002000000000C0000000C65ED83B59123A713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F0000000F07024C00D3C20452.png" xlink:type="simple" xlink:show="embed" xlink:actuate="onLoad">
            <style:list-level-properties text:space-before="2.54cm" text:min-label-width="0.635cm" style:vertical-pos="middle" style:vertical-rel="line" fo:width="0.427cm" fo:height="0.427cm"/>
          </text:list-level-style-image>
          <text:list-level-style-image text:level="4" xlink:href="Pictures/100002000000000C0000000C782F4BB2B4A73944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9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10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85369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image text:level="1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2" xlink:href="Pictures/100002000000000C0000000C65ED83B59123A713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F0000000F07024C00D3C20452.png" xlink:type="simple" xlink:show="embed" xlink:actuate="onLoad">
            <style:list-level-properties text:space-before="2.54cm" text:min-label-width="0.635cm" style:vertical-pos="middle" style:vertical-rel="line" fo:width="0.427cm" fo:height="0.427cm"/>
          </text:list-level-style-image>
          <text:list-level-style-image text:level="4" xlink:href="Pictures/100002000000000C0000000C782F4BB2B4A73944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9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10" xlink:href="Pictures/100002000000000C0000000CC00E600E5D908346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853690" fo:font-size="90%"/>
          </text:list-level-style-number>
          <text:list-level-style-bullet text:level="2" text:bullet-char="–">
            <style:list-level-properties text:space-before="1.27cm"/>
            <style:text-properties style:font-name="Tahoma" fo:color="#853690" fo:font-size="80%"/>
          </text:list-level-style-bullet>
          <text:list-level-style-bullet text:level="3" text:bullet-char="•">
            <style:list-level-properties text:space-before="2.54cm"/>
            <style:text-properties style:font-name="Tahoma" fo:color="#853690" fo:font-size="70%"/>
          </text:list-level-style-bullet>
          <text:list-level-style-bullet text:level="4" text:bullet-char="–">
            <style:list-level-properties text:space-before="3.81cm"/>
            <style:text-properties style:font-name="Tahoma" fo:color="#853690" fo:font-size="70%"/>
          </text:list-level-style-bullet>
          <text:list-level-style-bullet text:level="5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6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7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8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9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10" text:bullet-char="»">
            <style:list-level-properties text:space-before="5.08cm"/>
            <style:text-properties style:font-name="Tahoma" fo:color="#85369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5369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6f6f6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853690" fo:font-size="90%"/>
          </text:list-level-style-number>
          <text:list-level-style-bullet text:level="2" text:bullet-char="–">
            <style:list-level-properties text:space-before="1.27cm"/>
            <style:text-properties style:font-name="Tahoma" fo:color="#853690" fo:font-size="80%"/>
          </text:list-level-style-bullet>
          <text:list-level-style-bullet text:level="3" text:bullet-char="•">
            <style:list-level-properties text:space-before="2.54cm"/>
            <style:text-properties style:font-name="Tahoma" fo:color="#853690" fo:font-size="70%"/>
          </text:list-level-style-bullet>
          <text:list-level-style-bullet text:level="4" text:bullet-char="–">
            <style:list-level-properties text:space-before="3.81cm"/>
            <style:text-properties style:font-name="Tahoma" fo:color="#853690" fo:font-size="70%"/>
          </text:list-level-style-bullet>
          <text:list-level-style-bullet text:level="5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6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7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8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9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10" text:bullet-char="»">
            <style:list-level-properties text:space-before="5.08cm"/>
            <style:text-properties style:font-name="Tahoma" fo:color="#85369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5369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/>
            <style:text-properties style:font-name="Tahoma" fo:color="#853690" fo:font-size="90%"/>
          </text:list-level-style-bullet>
          <text:list-level-style-number text:level="2" style:num-format="">
            <style:list-level-properties/>
            <style:text-properties fo:color="#853690" fo:font-size="80%"/>
          </text:list-level-style-number>
          <text:list-level-style-bullet text:level="3" text:bullet-char="•">
            <style:list-level-properties text:space-before="2.54cm"/>
            <style:text-properties style:font-name="Tahoma" fo:color="#853690" fo:font-size="70%"/>
          </text:list-level-style-bullet>
          <text:list-level-style-bullet text:level="4" text:bullet-char="–">
            <style:list-level-properties text:space-before="3.81cm"/>
            <style:text-properties style:font-name="Tahoma" fo:color="#853690" fo:font-size="70%"/>
          </text:list-level-style-bullet>
          <text:list-level-style-bullet text:level="5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6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7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8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9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10" text:bullet-char="»">
            <style:list-level-properties text:space-before="5.08cm"/>
            <style:text-properties style:font-name="Tahoma" fo:color="#853690" fo:font-size="7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5369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a7ccd9" draw:textarea-horizontal-align="center" draw:textarea-vertical-align="top" draw:auto-grow-height="false" draw:auto-grow-width="false" fo:min-height="3.551cm" fo:min-width="0cm" fo:padding-top="0.13cm" fo:padding-bottom="0.13cm" fo:padding-left="0.25cm" fo:padding-right="0.25cm" fo:wrap-option="wrap" draw:shadow-color="#9797b7">
        <text:list-style style:name="題名1-subtitle">
          <text:list-level-style-number text:level="1" style:num-format="">
            <style:list-level-properties/>
            <style:text-properties fo:color="#853690" fo:font-size="90%"/>
          </text:list-level-style-number>
          <text:list-level-style-bullet text:level="2" text:bullet-char="–">
            <style:list-level-properties text:space-before="1.27cm"/>
            <style:text-properties style:font-name="Tahoma" fo:color="#853690" fo:font-size="80%"/>
          </text:list-level-style-bullet>
          <text:list-level-style-bullet text:level="3" text:bullet-char="•">
            <style:list-level-properties text:space-before="2.54cm"/>
            <style:text-properties style:font-name="Tahoma" fo:color="#853690" fo:font-size="70%"/>
          </text:list-level-style-bullet>
          <text:list-level-style-bullet text:level="4" text:bullet-char="–">
            <style:list-level-properties text:space-before="3.81cm"/>
            <style:text-properties style:font-name="Tahoma" fo:color="#853690" fo:font-size="70%"/>
          </text:list-level-style-bullet>
          <text:list-level-style-bullet text:level="5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6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7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8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9" text:bullet-char="»">
            <style:list-level-properties text:space-before="5.08cm"/>
            <style:text-properties style:font-name="Tahoma" fo:color="#853690" fo:font-size="70%"/>
          </text:list-level-style-bullet>
          <text:list-level-style-bullet text:level="10" text:bullet-char="»">
            <style:list-level-properties text:space-before="5.08cm"/>
            <style:text-properties style:font-name="Tahoma" fo:color="#85369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5369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a7ccd9" draw:textarea-horizontal-align="center" draw:textarea-vertical-align="bottom" draw:auto-grow-height="false" draw:auto-grow-width="false" fo:min-height="4.186cm" fo:min-width="0cm" fo:padding-top="0.13cm" fo:padding-bottom="0.13cm" fo:padding-left="0.25cm" fo:padding-right="0.25cm" fo:wrap-option="wrap" draw:shadow-color="#9797b7">
        <text:list-style style:name="題名1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6f6f6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c7c7df" draw:opacity="50%" draw:textarea-horizontal-align="left" draw:textarea-vertical-align="middle" draw:auto-grow-height="false" fo:min-height="1.849cm" fo:min-width="24.905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5" style:family="graphic" style:parent-style-name="standard">
      <style:graphic-properties draw:stroke="none" draw:fill="gradient" draw:fill-color="#9797b7" draw:fill-gradient-name="Gradient_20_2" draw:textarea-horizontal-align="left" draw:textarea-vertical-align="middle" draw:auto-grow-height="false" fo:min-height="0.856cm" fo:min-width="0.629cm" fo:padding-top="0.13cm" fo:padding-bottom="0.13cm" fo:padding-left="0.25cm" fo:padding-right="0.25cm" fo:wrap-option="no-wrap" draw:shadow-color="#9797b7"/>
    </style:style>
    <style:style style:name="Mgr6" style:family="graphic" style:parent-style-name="standard">
      <style:graphic-properties draw:stroke="none" draw:fill="gradient" draw:fill-color="#9797b7" draw:fill-gradient-name="Gradient_20_3" draw:textarea-horizontal-align="left" draw:textarea-vertical-align="middle" draw:auto-grow-height="false" fo:min-height="1.77cm" fo:min-width="2.614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7" style:family="graphic" style:parent-style-name="standard">
      <style:graphic-properties draw:stroke="none" draw:fill="gradient" draw:fill-color="#9797b7" draw:fill-gradient-name="Gradient_20_2" draw:textarea-horizontal-align="left" draw:textarea-vertical-align="middle" draw:auto-grow-height="false" fo:min-height="0.602cm" fo:min-width="0.599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8" style:family="graphic" style:parent-style-name="standard">
      <style:graphic-properties draw:stroke="none" draw:fill="gradient" draw:fill-color="#9797b7" draw:fill-gradient-name="Gradient_20_2" draw:textarea-horizontal-align="left" draw:textarea-vertical-align="middle" draw:auto-grow-height="false" fo:min-height="0.064cm" fo:min-width="0.193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9" style:family="graphic" style:parent-style-name="standard">
      <style:graphic-properties draw:stroke="none" draw:fill="gradient" draw:fill-color="#9797b7" draw:fill-gradient-name="Gradient_20_4" draw:textarea-horizontal-align="left" draw:textarea-vertical-align="middle" draw:auto-grow-height="false" fo:min-height="0.699cm" fo:min-width="1.498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0" style:family="graphic" style:parent-style-name="standard">
      <style:graphic-properties draw:stroke="none" draw:fill="gradient" draw:fill-color="#9797b7" draw:fill-gradient-name="Gradient_20_5" draw:textarea-horizontal-align="left" draw:textarea-vertical-align="middle" draw:auto-grow-height="false" fo:min-height="0.222cm" fo:min-width="1.318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1" style:family="graphic" style:parent-style-name="standard">
      <style:graphic-properties draw:stroke="none" draw:fill="gradient" draw:fill-color="#9797b7" draw:fill-gradient-name="Gradient_20_2" draw:textarea-horizontal-align="left" draw:textarea-vertical-align="middle" draw:auto-grow-height="false" fo:min-height="0.738cm" fo:min-width="1.785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2" style:family="graphic" style:parent-style-name="standard">
      <style:graphic-properties draw:stroke="none" draw:fill="gradient" draw:fill-color="#9797b7" draw:fill-gradient-name="Gradient_20_2" draw:textarea-horizontal-align="left" draw:textarea-vertical-align="middle" draw:auto-grow-height="false" fo:min-height="0.774cm" fo:min-width="1.393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3" style:family="graphic" style:parent-style-name="standard">
      <style:graphic-properties draw:stroke="none" draw:fill="gradient" draw:fill-color="#9797b7" draw:fill-gradient-name="Gradient_20_2" draw:textarea-horizontal-align="left" draw:textarea-vertical-align="middle" draw:auto-grow-height="false" fo:min-height="0.747cm" fo:min-width="1.238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4" style:family="graphic" style:parent-style-name="standard">
      <style:graphic-properties draw:stroke="none" draw:fill="gradient" draw:fill-color="#9797b7" draw:fill-gradient-name="Gradient_20_6" draw:textarea-horizontal-align="left" draw:textarea-vertical-align="middle" draw:auto-grow-height="false" fo:min-height="0.73cm" fo:min-width="1.767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5" style:family="graphic" style:parent-style-name="standard">
      <style:graphic-properties draw:stroke="none" draw:fill="gradient" draw:fill-color="#9797b7" draw:fill-gradient-name="Gradient_20_7" draw:textarea-horizontal-align="left" draw:textarea-vertical-align="middle" draw:auto-grow-height="false" fo:min-height="0.187cm" fo:min-width="1.317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6" style:family="graphic" style:parent-style-name="standard">
      <style:graphic-properties draw:stroke="none" draw:fill="gradient" draw:fill-color="#9797b7" draw:fill-gradient-name="Gradient_20_5" draw:textarea-horizontal-align="left" draw:textarea-vertical-align="middle" draw:auto-grow-height="false" fo:min-height="0.063cm" fo:min-width="0.153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7" style:family="graphic" style:parent-style-name="standard">
      <style:graphic-properties draw:stroke="none" draw:fill="gradient" draw:fill-color="#9797b7" draw:fill-gradient-name="Gradient_20_4" draw:textarea-horizontal-align="left" draw:textarea-vertical-align="middle" draw:auto-grow-height="false" fo:min-height="0.148cm" fo:min-width="0.145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8" style:family="graphic" style:parent-style-name="standard">
      <style:graphic-properties draw:stroke="none" draw:fill="gradient" draw:fill-color="#9797b7" draw:fill-gradient-name="Gradient_20_7" draw:textarea-horizontal-align="left" draw:textarea-vertical-align="middle" draw:auto-grow-height="false" fo:min-height="0.443cm" fo:min-width="3.628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9" style:family="graphic" style:parent-style-name="standard">
      <style:graphic-properties draw:stroke="none" draw:fill="gradient" draw:fill-color="#9797b7" draw:fill-gradient-name="Gradient_20_5" draw:textarea-horizontal-align="left" draw:textarea-vertical-align="middle" draw:auto-grow-height="false" fo:min-height="0.179cm" fo:min-width="1.133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0" style:family="graphic" style:parent-style-name="standard">
      <style:graphic-properties draw:stroke="none" draw:fill="gradient" draw:fill-color="#9797b7" draw:fill-gradient-name="Gradient_20_8" draw:textarea-horizontal-align="left" draw:textarea-vertical-align="middle" draw:auto-grow-height="false" fo:min-height="0.443cm" fo:min-width="0.895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1" style:family="graphic" style:parent-style-name="standard">
      <style:graphic-properties draw:stroke="none" draw:fill="gradient" draw:fill-color="#9797b7" draw:fill-gradient-name="Gradient_20_7" draw:textarea-horizontal-align="left" draw:textarea-vertical-align="middle" draw:auto-grow-height="false" fo:min-height="0.514cm" fo:min-width="1.168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2" style:family="graphic" style:parent-style-name="standard">
      <style:graphic-properties draw:stroke="none" draw:fill="gradient" draw:fill-color="#9797b7" draw:fill-gradient-name="Gradient_20_9" draw:textarea-horizontal-align="left" draw:textarea-vertical-align="middle" draw:auto-grow-height="false" fo:min-height="0.05cm" fo:min-width="1.798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3" style:family="graphic" style:parent-style-name="standard">
      <style:graphic-properties draw:stroke="none" draw:fill="gradient" draw:fill-color="#9797b7" draw:fill-gradient-name="Gradient_20_10" draw:textarea-horizontal-align="left" draw:textarea-vertical-align="middle" draw:auto-grow-height="false" fo:min-height="0.269cm" fo:min-width="1.868cm" fo:padding-top="0.13cm" fo:padding-bottom="0.13cm" fo:padding-left="0.25cm" fo:padding-right="0.25cm" fo:wrap-option="no-wrap" draw:shadow-color="#9797b7"/>
    </style:style>
    <style:style style:name="Mgr24" style:family="graphic" style:parent-style-name="standard">
      <style:graphic-properties draw:stroke="none" draw:fill="gradient" draw:fill-color="#9797b7" draw:fill-gradient-name="Gradient_20_11" draw:textarea-horizontal-align="left" draw:textarea-vertical-align="middle" draw:auto-grow-height="false" fo:min-height="0.37cm" fo:min-width="3.027cm" fo:padding-top="0.13cm" fo:padding-bottom="0.13cm" fo:padding-left="0.25cm" fo:padding-right="0.25cm" fo:wrap-option="no-wrap" draw:shadow-color="#9797b7"/>
    </style:style>
    <style:style style:name="Mgr25" style:family="graphic" style:parent-style-name="standard">
      <style:graphic-properties draw:stroke="none" draw:fill="gradient" draw:fill-color="#9797b7" draw:fill-gradient-name="Gradient_20_7" draw:textarea-horizontal-align="left" draw:textarea-vertical-align="middle" draw:auto-grow-height="false" fo:min-height="0.253cm" fo:min-width="1.265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6" style:family="graphic" style:parent-style-name="standard">
      <style:graphic-properties draw:stroke="none" draw:fill="gradient" draw:fill-color="#9797b7" draw:fill-gradient-name="Gradient_20_12" draw:textarea-horizontal-align="left" draw:textarea-vertical-align="middle" draw:auto-grow-height="false" fo:min-height="0.064cm" fo:min-width="7.143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7" style:family="graphic" style:parent-style-name="standard">
      <style:graphic-properties draw:stroke="none" draw:fill="gradient" draw:fill-color="#9797b7" draw:fill-gradient-name="Gradient_20_12" draw:textarea-horizontal-align="left" draw:textarea-vertical-align="middle" draw:auto-grow-height="false" fo:min-height="0.011cm" fo:min-width="11.199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8" style:family="graphic" style:parent-style-name="standard">
      <style:graphic-properties draw:stroke="none" draw:fill="gradient" draw:fill-color="#9797b7" draw:fill-gradient-name="Gradient_20_12" draw:textarea-horizontal-align="left" draw:textarea-vertical-align="middle" draw:auto-grow-height="false" fo:min-height="0.019cm" fo:min-width="8.492cm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29" style:family="graphic" style:parent-style-name="standard">
      <style:graphic-properties draw:stroke="none" draw:fill="none" draw:fill-color="#a7ccd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9797b7"/>
    </style:style>
    <style:style style:name="Mpr1" style:family="presentation" style:parent-style-name="題名1-backgroundobjects">
      <style:graphic-properties draw:stroke="none" draw:fill="none" draw:fill-color="#00cc99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00cc99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solid" draw:fill-color="#c7c7df" draw:opacity="50%"/>
      <style:paragraph-properties style:writing-mode="lr-tb" style:font-independent-line-spacing="true"/>
    </style:style>
    <style:style style:name="MP7" style:family="paragraph">
      <loext:graphic-properties draw:fill="gradient" draw:fill-color="#9797b7" draw:fill-gradient-name="Gradient_20_2"/>
      <style:paragraph-properties style:writing-mode="lr-tb" style:font-independent-line-spacing="true"/>
    </style:style>
    <style:style style:name="MP8" style:family="paragraph">
      <loext:graphic-properties draw:fill="gradient" draw:fill-color="#9797b7" draw:fill-gradient-name="Gradient_20_3"/>
      <style:paragraph-properties style:writing-mode="lr-tb" style:font-independent-line-spacing="true"/>
    </style:style>
    <style:style style:name="MP9" style:family="paragraph">
      <loext:graphic-properties draw:fill="gradient" draw:fill-color="#9797b7" draw:fill-gradient-name="Gradient_20_4"/>
      <style:paragraph-properties style:writing-mode="lr-tb" style:font-independent-line-spacing="true"/>
    </style:style>
    <style:style style:name="MP10" style:family="paragraph">
      <loext:graphic-properties draw:fill="gradient" draw:fill-color="#9797b7" draw:fill-gradient-name="Gradient_20_5"/>
      <style:paragraph-properties style:writing-mode="lr-tb" style:font-independent-line-spacing="true"/>
    </style:style>
    <style:style style:name="MP11" style:family="paragraph">
      <loext:graphic-properties draw:fill="gradient" draw:fill-color="#9797b7" draw:fill-gradient-name="Gradient_20_6"/>
      <style:paragraph-properties style:writing-mode="lr-tb" style:font-independent-line-spacing="true"/>
    </style:style>
    <style:style style:name="MP12" style:family="paragraph">
      <loext:graphic-properties draw:fill="gradient" draw:fill-color="#9797b7" draw:fill-gradient-name="Gradient_20_7"/>
      <style:paragraph-properties style:writing-mode="lr-tb" style:font-independent-line-spacing="true"/>
    </style:style>
    <style:style style:name="MP13" style:family="paragraph">
      <loext:graphic-properties draw:fill="gradient" draw:fill-color="#9797b7" draw:fill-gradient-name="Gradient_20_8"/>
      <style:paragraph-properties style:writing-mode="lr-tb" style:font-independent-line-spacing="true"/>
    </style:style>
    <style:style style:name="MP14" style:family="paragraph">
      <loext:graphic-properties draw:fill="gradient" draw:fill-color="#9797b7" draw:fill-gradient-name="Gradient_20_9"/>
      <style:paragraph-properties style:writing-mode="lr-tb" style:font-independent-line-spacing="true"/>
    </style:style>
    <style:style style:name="MP15" style:family="paragraph">
      <loext:graphic-properties draw:fill="gradient" draw:fill-color="#9797b7" draw:fill-gradient-name="Gradient_20_10"/>
      <style:paragraph-properties style:writing-mode="lr-tb" style:font-independent-line-spacing="true"/>
    </style:style>
    <style:style style:name="MP16" style:family="paragraph">
      <loext:graphic-properties draw:fill="gradient" draw:fill-color="#9797b7" draw:fill-gradient-name="Gradient_20_11"/>
      <style:paragraph-properties style:writing-mode="lr-tb" style:font-independent-line-spacing="true"/>
    </style:style>
    <style:style style:name="MP17" style:family="paragraph">
      <loext:graphic-properties draw:fill="gradient" draw:fill-color="#9797b7" draw:fill-gradient-name="Gradient_20_12"/>
      <style:paragraph-properties style:writing-mode="lr-tb" style:font-independent-line-spacing="true"/>
    </style:style>
    <style:style style:name="MP18" style:family="paragraph">
      <loext:graphic-properties draw:fill="none" draw:fill-color="#a7ccd9"/>
      <style:paragraph-properties fo:margin-left="0cm" fo:margin-right="0cm" fo:text-indent="0cm" style:writing-mode="lr-tb" style:font-independent-line-spacing="true"/>
    </style:style>
    <style:style style:name="MP19" style:family="paragraph">
      <style:paragraph-properties fo:margin-left="0cm" fo:margin-right="0cm" fo:text-align="center" fo:text-indent="0cm"/>
    </style:style>
    <style:style style:name="MP20" style:family="paragraph">
      <loext:graphic-properties draw:fill="none" draw:fill-color="#a7ccd9"/>
      <style:paragraph-properties fo:margin-left="0cm" fo:margin-right="0cm" fo:text-align="center" fo:text-indent="0cm" style:writing-mode="lr-tb" style:font-independent-line-spacing="true"/>
    </style:style>
    <style:style style:name="MP21" style:family="paragraph">
      <loext:graphic-properties draw:fill="none" draw:fill-color="#a7ccd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53690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184cm" svg:height="1.38cm" svg:x="10.69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184cm" svg:height="1.38cm" svg:x="0cm" svg:y="26.19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184cm" svg:height="1.38cm" svg:x="10.698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g>
        <draw:custom-shape draw:style-name="Mgr4" draw:text-style-name="MP6" draw:layer="backgroundobjects" svg:width="25.413cm" svg:height="2.103cm" svg:x="0.022cm" svg:y="0cm">
          <text:p/>
          <draw:enhanced-geometry svg:viewBox="0 0 5763 477" draw:type="non-primitive" draw:enhanced-path="M 0 450  L 3 0  L 5763 0  L 5763 465  L 4821 477  L 4326 447  L 3783 465  L 3417 456  L 2973 459  L 2451 453  L 2289 441  L 2010 453  L 1827 450  L 1215 465  L 660 456  L 0 450  Z N"/>
        </draw:custom-shape>
        <draw:custom-shape draw:style-name="Mgr5" draw:text-style-name="MP7" draw:layer="backgroundobjects" svg:width="1.129cm" svg:height="1.116cm" svg:x="0cm" svg:y="0.432cm">
          <text:p/>
          <draw:enhanced-geometry svg:viewBox="0 0 256 253" draw:type="non-primitive" draw:enhanced-path="M 8 190  C 16 168 38 144 71 115  C 104 86 173 32 203 16  C 233 0 246 14 251 19  C 256 24 249 35 236 46  C 223 57 200 64 176 82  C 152 100 118 126 92 154  C 66 182 36 241 23 247  C 10 253 0 212 8 190  Z N"/>
        </draw:custom-shape>
        <draw:custom-shape draw:style-name="Mgr6" draw:text-style-name="MP8" draw:layer="backgroundobjects" svg:width="3.122cm" svg:height="2.024cm" svg:x="0.247cm" svg:y="0cm">
          <text:p/>
          <draw:enhanced-geometry svg:viewBox="0 0 708 459" draw:type="non-primitive" draw:enhanced-path="M 0 432  L 0 453  C 12 435 39 366 72 324  C 105 282 149 238 198 201  C 247 164 311 129 366 102  C 421 75 490 53 531 36  C 572 19 580 5 609 0  L 708 3  C 705 14 640 45 591 66  C 542 87 476 98 417 126  C 358 154 287 195 237 231  C 187 267 148 307 117 345  C 86 383 70 441 51 459  L 0 453  N"/>
        </draw:custom-shape>
        <draw:custom-shape draw:style-name="Mgr7" draw:text-style-name="MP7" draw:layer="backgroundobjects" svg:width="1.107cm" svg:height="0.856cm" svg:x="0.578cm" svg:y="1.186cm">
          <text:p/>
          <draw:enhanced-geometry svg:viewBox="0 0 251 194" draw:type="non-primitive" draw:enhanced-path="M 21 163  C 10 178 0 194 9 184  C 18 174 49 129 75 103  C 101 77 143 44 165 28  C 187 12 194 11 207 7  C 220 3 241 0 246 4  C 251 8 247 25 237 34  C 227 43 204 46 183 61  C 162 76 129 103 108 124  C 87 145 71 180 54 190  L 6 184  N"/>
        </draw:custom-shape>
        <draw:custom-shape draw:style-name="Mgr8" draw:text-style-name="MP7" draw:layer="backgroundobjects" svg:width="0.701cm" svg:height="0.318cm" svg:x="1.504cm" svg:y="0cm">
          <text:p/>
          <draw:enhanced-geometry svg:viewBox="0 0 159 72" draw:type="non-primitive" draw:enhanced-path="M 99 0  C 75 6 30 26 15 36  C 0 46 3 55 6 60  C 9 65 23 72 36 69  C 49 66 67 53 87 42  C 107 31 158 6 159 0  L 99 0  Z N"/>
        </draw:custom-shape>
        <draw:custom-shape draw:style-name="Mgr9" draw:text-style-name="MP9" draw:layer="backgroundobjects" svg:width="2.006cm" svg:height="0.953cm" svg:x="2.152cm" svg:y="0cm">
          <text:p/>
          <draw:enhanced-geometry svg:viewBox="0 0 455 216" draw:type="non-primitive" draw:enhanced-path="M 395 0  C 376 8 364 31 338 48  C 312 65 281 86 242 102  C 203 118 138 136 104 147  C 70 158 51 161 35 168  C 19 175 12 185 8 192  C 4 199 0 210 8 213  C 16 216 46 216 59 213  C 72 210 67 201 86 192  C 105 183 138 170 173 159  C 208 148 263 140 299 126  C 335 112 366 93 392 72  C 418 51 454 12 455 0  L 395 0  Z N"/>
        </draw:custom-shape>
        <draw:custom-shape draw:style-name="Mgr10" draw:text-style-name="MP10" draw:layer="backgroundobjects" svg:width="1.826cm" svg:height="0.476cm" svg:x="6.385cm" svg:y="0.163cm">
          <text:p/>
          <draw:enhanced-geometry svg:viewBox="0 0 414 108" draw:type="non-primitive" draw:enhanced-path="M 0 11  L 24 11  C 50 9 112 0 156 2  C 200 4 250 15 288 23  C 326 31 363 44 384 53  C 405 62 408 66 411 74  C 414 82 413 100 405 104  C 397 108 381 105 363 101  C 345 97 325 85 294 77  C 263 69 211 53 174 50  C 137 47 95 61 72 62  C 49 63 48 66 36 59  C 24 52 13 36 0 11  Z N"/>
        </draw:custom-shape>
        <draw:custom-shape draw:style-name="Mgr11" draw:text-style-name="MP7" draw:layer="backgroundobjects" svg:width="2.293cm" svg:height="0.992cm" svg:x="7.893cm" svg:y="0cm">
          <text:p/>
          <draw:enhanced-geometry svg:viewBox="0 0 520 225" draw:type="non-primitive" draw:enhanced-path="M 42 0  C 24 4 0 15 12 24  C 24 33 76 39 114 54  C 152 69 203 100 240 117  C 277 134 300 136 333 153  C 366 170 423 213 438 219  C 453 225 426 198 426 192  C 426 186 426 176 441 180  C 456 184 518 219 519 216  C 520 213 473 176 450 162  C 427 148 408 148 381 135  C 354 122 318 104 285 84  C 252 64 213 32 186 18  C 159 4 147 2 123 0  L 42 0  Z N"/>
        </draw:custom-shape>
        <draw:custom-shape draw:style-name="Mgr12" draw:text-style-name="MP7" draw:layer="backgroundobjects" svg:width="1.901cm" svg:height="1.028cm" svg:x="8.568cm" svg:y="0.679cm">
          <text:p/>
          <draw:enhanced-geometry svg:viewBox="0 0 431 233" draw:type="non-primitive" draw:enhanced-path="M 6 38  C 0 26 3 26 9 20  C 15 14 29 0 42 2  C 55 4 66 21 90 35  C 114 49 156 72 189 89  C 222 106 257 126 288 140  C 319 154 357 170 375 176  C 393 182 387 170 396 176  C 405 182 427 203 429 212  C 431 221 424 233 408 233  C 392 233 370 227 333 212  C 296 197 234 167 186 143  C 138 119 78 86 48 68  C 18 50 12 50 6 38  Z N"/>
        </draw:custom-shape>
        <draw:custom-shape draw:style-name="Mgr13" draw:text-style-name="MP7" draw:layer="backgroundobjects" svg:width="1.746cm" svg:height="1.001cm" svg:x="9.975cm" svg:y="0.384cm">
          <text:p/>
          <draw:enhanced-geometry svg:viewBox="0 0 396 227" draw:type="non-primitive" draw:enhanced-path="M 2 9  C 4 18 24 45 53 66  C 82 87 136 111 176 132  C 216 153 266 174 293 189  C 320 204 327 217 341 222  C 355 227 371 226 377 219  C 383 212 396 195 377 180  C 358 165 304 147 260 126  C 216 105 149 70 113 51  C 77 32 60 17 41 9  C 22 1 0 0 2 9  Z N"/>
        </draw:custom-shape>
        <draw:custom-shape draw:style-name="Mgr14" draw:text-style-name="MP11" draw:layer="backgroundobjects" svg:width="2.275cm" svg:height="0.984cm" svg:x="9.984cm" svg:y="1.058cm">
          <text:p/>
          <draw:enhanced-geometry svg:viewBox="0 0 516 223" draw:type="non-primitive" draw:enhanced-path="M 3 10  C 0 20 65 69 105 97  C 145 125 201 158 243 178  C 285 198 315 211 357 217  C 399 223 480 219 498 214  C 516 209 499 200 468 187  C 437 174 366 161 309 136  C 252 111 172 54 123 34  C 74 14 6 0 3 10  Z N"/>
        </draw:custom-shape>
        <draw:custom-shape draw:style-name="Mgr15" draw:text-style-name="MP12" draw:layer="backgroundobjects" svg:width="1.825cm" svg:height="0.441cm" svg:x="12.008cm" svg:y="1.429cm">
          <text:p/>
          <draw:enhanced-geometry svg:viewBox="0 0 414 100" draw:type="non-primitive" draw:enhanced-path="M 69 60  C 39 52 23 49 12 42  C 1 35 0 22 3 15  C 6 8 11 0 30 0  C 49 0 82 10 117 18  C 152 26 198 43 243 48  C 288 53 360 47 387 48  C 414 49 409 48 408 54  C 407 60 396 80 381 87  C 366 94 349 98 318 99  C 287 100 237 99 195 93  C 153 87 99 68 69 60  Z N"/>
        </draw:custom-shape>
        <draw:custom-shape draw:style-name="Mgr16" draw:text-style-name="MP10" draw:layer="backgroundobjects" svg:width="0.661cm" svg:height="0.317cm" svg:x="13.957cm" svg:y="1.654cm">
          <text:p/>
          <draw:enhanced-geometry svg:viewBox="0 0 150 72" draw:type="non-primitive" draw:enhanced-path="M 3 67  C 16 59 64 30 84 19  C 104 8 112 0 123 1  C 134 2 150 13 150 22  C 150 31 133 47 123 55  C 113 63 110 68 90 70  C 70 72 35 69 0 67  N"/>
        </draw:custom-shape>
        <draw:custom-shape draw:style-name="Mgr17" draw:text-style-name="MP9" draw:layer="backgroundobjects" svg:width="0.653cm" svg:height="0.402cm" svg:x="15.271cm" svg:y="1.177cm">
          <text:p/>
          <draw:enhanced-geometry svg:viewBox="0 0 148 91" draw:type="non-primitive" draw:enhanced-path="M 1 69  C 2 63 9 61 25 51  C 41 41 82 17 100 9  C 118 1 127 0 133 3  C 139 6 148 15 136 27  C 124 39 80 65 61 75  C 42 85 29 91 19 90  C 9 89 0 75 1 69  Z N"/>
        </draw:custom-shape>
        <draw:custom-shape draw:style-name="Mgr18" draw:text-style-name="MP12" draw:layer="backgroundobjects" svg:width="4.136cm" svg:height="0.697cm" svg:x="15.787cm" svg:y="0.256cm">
          <text:p/>
          <draw:enhanced-geometry svg:viewBox="0 0 938 158" draw:type="non-primitive" draw:enhanced-path="M 172 86  C 142 99 87 126 61 137  C 35 148 25 158 16 155  C 7 152 0 134 7 122  C 14 110 31 94 58 80  C 85 66 131 49 172 38  C 213 27 256 17 304 11  C 352 5 409 0 463 2  C 517 4 576 15 631 23  C 686 31 761 49 796 53  C 831 57 823 44 841 47  C 859 50 894 62 907 71  C 920 80 938 97 919 101  C 900 105 840 104 793 98  C 746 92 693 72 634 62  C 575 52 505 38 439 38  C 373 38 284 51 238 59  C 192 67 202 73 172 86  Z N"/>
        </draw:custom-shape>
        <draw:custom-shape draw:style-name="Mgr19" draw:text-style-name="MP10" draw:layer="backgroundobjects" svg:width="1.641cm" svg:height="0.433cm" svg:x="16.254cm" svg:y="0.639cm">
          <text:p/>
          <draw:enhanced-geometry svg:viewBox="0 0 372 98" draw:type="non-primitive" draw:enhanced-path="M 18 47  C 60 36 103 25 141 17  C 179 9 211 4 246 2  C 281 0 330 1 351 5  C 372 9 372 17 372 23  C 372 29 372 40 354 44  C 336 48 295 49 264 50  C 233 51 200 49 168 53  C 136 57 98 70 72 77  C 46 84 27 98 15 95  C 3 92 1 74 0 56  N"/>
        </draw:custom-shape>
        <draw:custom-shape draw:style-name="Mgr20" draw:text-style-name="MP13" draw:layer="backgroundobjects" svg:width="1.403cm" svg:height="0.697cm" svg:x="15.954cm" svg:y="1.358cm">
          <text:p/>
          <draw:enhanced-geometry svg:viewBox="0 0 318 158" draw:type="non-primitive" draw:enhanced-path="M 0 158  L 12 137  C 39 123 122 90 162 71  C 202 52 229 31 249 20  C 269 9 275 4 285 2  C 295 0 306 4 309 11  C 312 18 318 34 303 47  C 288 60 252 74 219 89  C 186 104 135 130 108 140  C 81 150 74 150 57 152  C 40 154 23 154 0 158  Z N"/>
        </draw:custom-shape>
        <draw:custom-shape draw:style-name="Mgr21" draw:text-style-name="MP12" draw:layer="backgroundobjects" svg:width="1.676cm" svg:height="0.768cm" svg:x="15.05cm" svg:y="1.283cm">
          <text:p/>
          <draw:enhanced-geometry svg:viewBox="0 0 380 174" draw:type="non-primitive" draw:enhanced-path="M 3 165  C 24 153 86 115 129 93  C 172 71 224 45 261 30  C 298 15 332 0 351 0  C 370 0 380 19 378 27  C 376 35 350 46 336 51  C 322 56 307 56 291 60  C 275 64 257 65 240 75  C 223 85 212 104 189 120  C 166 136 133 167 102 174  L 0 162  N"/>
        </draw:custom-shape>
        <draw:custom-shape draw:style-name="Mgr22" draw:text-style-name="MP14" draw:layer="backgroundobjects" svg:width="2.306cm" svg:height="0.304cm" svg:x="18.424cm" svg:y="0.825cm">
          <text:p/>
          <draw:enhanced-geometry svg:viewBox="0 0 523 69" draw:type="non-primitive" draw:enhanced-path="M 84 11  C 65 9 40 1 27 5  C 14 9 0 27 9 35  C 18 43 40 51 81 56  C 122 61 197 69 255 68  C 313 67 389 60 432 50  C 475 40 523 10 513 5  C 503 0 434 19 372 20  C 310 21 189 15 141 14  C 93 13 103 13 84 11  Z N"/>
        </draw:custom-shape>
        <draw:custom-shape draw:style-name="Mgr23" draw:text-style-name="MP15" draw:layer="backgroundobjects" svg:width="2.368cm" svg:height="0.529cm" svg:x="20.677cm" svg:y="0.82cm">
          <text:p/>
          <draw:enhanced-geometry svg:viewBox="0 0 537 120" draw:type="non-primitive" draw:enhanced-path="M 23 6  C 46 0 138 0 188 3  C 238 6 277 16 323 27  C 369 38 431 59 464 69  C 497 79 509 84 521 90  C 533 96 537 100 533 105  C 529 110 510 120 497 120  C 484 120 476 116 452 108  C 428 100 399 84 350 72  C 301 60 208 45 158 39  C 108 33 72 43 50 39  C 28 35 0 12 23 6  Z N"/>
        </draw:custom-shape>
        <draw:custom-shape draw:style-name="Mgr24" draw:text-style-name="MP16" draw:layer="backgroundobjects" svg:width="3.527cm" svg:height="0.63cm" svg:x="21.908cm" svg:y="1.376cm">
          <text:p/>
          <draw:enhanced-geometry svg:viewBox="0 0 800 143" draw:type="non-primitive" draw:enhanced-path="M 800 24  L 782 15  C 759 21 706 51 659 63  C 612 75 555 83 500 84  C 445 85 393 79 326 69  C 259 59 150 31 98 21  C 46 11 22 0 11 6  C 0 12 8 45 32 60  C 56 75 92 83 155 96  C 218 109 337 133 410 138  C 483 143 542 137 596 129  C 650 121 705 100 737 90  C 769 80 780 80 788 69  C 796 58 792 39 800 24  Z N"/>
        </draw:custom-shape>
        <draw:custom-shape draw:style-name="Mgr25" draw:text-style-name="MP12" draw:layer="backgroundobjects" svg:width="1.773cm" svg:height="0.507cm" svg:x="23.451cm" svg:y="1.058cm">
          <text:p/>
          <draw:enhanced-geometry svg:viewBox="0 0 402 115" draw:type="non-primitive" draw:enhanced-path="M 402 0  L 384 12  C 363 20 312 42 276 51  C 240 60 202 65 165 66  C 128 67 76 59 51 57  C 26 55 23 52 15 54  C 7 56 4 63 3 69  C 2 75 0 88 9 93  C 18 98 22 99 54 102  C 86 105 151 115 198 111  C 245 107 307 84 336 75  C 365 66 365 65 375 54  C 385 43 392 26 402 0  Z N"/>
        </draw:custom-shape>
      </draw:g>
      <draw:g>
        <draw:custom-shape draw:style-name="Mgr26" draw:text-style-name="MP17" draw:layer="backgroundobjects" svg:width="7.651cm" svg:height="0.318cm" svg:x="17.82cm" svg:y="17.233cm">
          <text:p/>
          <draw:enhanced-geometry svg:viewBox="0 0 1735 72" draw:type="non-primitive" draw:enhanced-path="M 165 6  C 236 1 359 2 450 3  C 541 4 630 9 714 12  C 798 15 881 22 957 24  C 1033 26 1087 25 1173 24  C 1259 23 1399 19 1473 15  C 1547 11 1576 0 1617 0  C 1658 0 1703 4 1719 15  C 1735 26 1730 60 1716 66  C 1702 72 1683 53 1632 51  C 1581 49 1480 51 1407 51  C 1334 51 1280 47 1191 48  C 1102 49 986 60 870 60  C 754 60 588 53 492 48  C 396 43 369 29 291 27  C 213 25 42 39 21 36  C 0 33 94 11 165 6  Z N"/>
        </draw:custom-shape>
        <draw:custom-shape draw:style-name="Mgr27" draw:text-style-name="MP17" draw:layer="backgroundobjects" svg:width="11.707cm" svg:height="0.265cm" svg:x="7.616cm" svg:y="17.193cm">
          <text:p/>
          <draw:enhanced-geometry svg:viewBox="0 0 2655 60" draw:type="non-primitive" draw:enhanced-path="M 2641 6  L 2620 30  C 2575 36 2467 40 2368 45  C 2269 50 2120 60 2023 60  C 1926 60 1869 52 1786 48  C 1703 44 1623 36 1525 36  C 1427 36 1313 44 1195 45  C 1077 46 933 42 817 39  C 701 36 612 27 499 27  C 386 27 217 38 136 39  C 55 40 20 36 10 33  C 0 30 26 27 76 24  C 126 21 232 22 310 18  C 388 14 454 0 544 0  C 634 0 758 18 853 21  C 948 24 1023 24 1114 21  C 1205 18 1320 5 1399 3  C 1478 1 1520 6 1588 9  C 1656 12 1733 21 1807 21  C 1881 21 1955 12 2035 12  C 2115 12 2197 19 2290 18  C 2383 17 2537 5 2596 3  C 2655 1 2651 3 2641 6  Z N"/>
        </draw:custom-shape>
        <draw:custom-shape draw:style-name="Mgr28" draw:text-style-name="MP17" draw:layer="backgroundobjects" svg:width="9cm" svg:height="0.273cm" svg:x="0cm" svg:y="17.167cm">
          <text:p/>
          <draw:enhanced-geometry svg:viewBox="0 0 2041 62" draw:type="non-primitive" draw:enhanced-path="M 1893 39  C 1817 41 1725 42 1578 45  C 1431 48 1201 58 1011 60  C 821 62 606 61 438 57  C 270 53 73 45 0 36  L 0 3  C 35 0 131 15 210 18  C 289 21 396 22 474 21  C 552 20 608 11 678 9  C 748 7 816 6 897 9  C 978 12 1067 28 1167 30  C 1267 32 1402 28 1500 24  C 1598 20 1685 4 1758 3  C 1831 2 1892 13 1938 18  C 1984 23 2041 30 2034 33  C 2027 36 1969 37 1893 39  Z N"/>
        </draw:custom-shape>
      </draw:g>
      <draw:frame presentation:style-name="預設-title" draw:layer="backgroundobjects" svg:width="21.59cm" svg:height="3.175cm" svg:x="1.905cm" svg:y="2.133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draw:style-name="Mgr29" draw:text-style-name="MP18" draw:layer="backgroundobjects" svg:width="5.291cm" svg:height="1.27cm" svg:x="1.847cm" svg:y="17.68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29" draw:text-style-name="MP20" draw:layer="backgroundobjects" svg:width="8.043cm" svg:height="1.27cm" svg:x="8.62cm" svg:y="17.687cm" presentation:class="footer">
        <draw:text-box>
          <text:list text:style-name="ML1">
            <text:list-header>
              <text:p text:style-name="MP19"><text:span text:style-name="MT2"><presentation:footer/></text:span></text:p>
            </text:list-header>
          </text:list>
        </draw:text-box>
      </draw:frame>
      <draw:frame draw:style-name="Mgr29" draw:text-style-name="MP21" draw:layer="backgroundobjects" svg:width="5.292cm" svg:height="1.27cm" svg:x="18.146cm" svg:y="17.68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184cm" svg:height="1.38cm" svg:x="10.69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9cm" svg:height="10.341cm" svg:x="2.544cm" svg:y="2.067cm" presentation:class="page"/>
        <draw:frame presentation:style-name="預設-notes" draw:layer="backgroundobjects" svg:width="13.838cm" svg:height="12.409cm" svg:x="2.522cm" svg:y="13.096cm" presentation:class="notes" presentation:placeholder="true">
          <draw:text-box/>
        </draw:frame>
        <draw:frame draw:style-name="Mgr3" draw:text-style-name="MP3" draw:layer="backgroundobjects" svg:width="8.184cm" svg:height="1.38cm" svg:x="0cm" svg:y="26.194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>
        <draw:custom-shape draw:style-name="Mgr4" draw:text-style-name="MP6" draw:layer="backgroundobjects" svg:width="25.413cm" svg:height="2.103cm" svg:x="0.075cm" svg:y="3.082cm">
          <text:p/>
          <draw:enhanced-geometry svg:viewBox="0 0 5763 477" draw:type="non-primitive" draw:enhanced-path="M 0 450  L 3 0  L 5763 0  L 5763 465  L 4821 477  L 4326 447  L 3783 465  L 3417 456  L 2973 459  L 2451 453  L 2289 441  L 2010 453  L 1827 450  L 1215 465  L 660 456  L 0 450  Z N"/>
        </draw:custom-shape>
        <draw:custom-shape draw:style-name="Mgr5" draw:text-style-name="MP7" draw:layer="backgroundobjects" svg:width="1.129cm" svg:height="1.116cm" svg:x="0.053cm" svg:y="3.514cm">
          <text:p/>
          <draw:enhanced-geometry svg:viewBox="0 0 256 253" draw:type="non-primitive" draw:enhanced-path="M 8 190  C 16 168 38 144 71 115  C 104 86 173 32 203 16  C 233 0 246 14 251 19  C 256 24 249 35 236 46  C 223 57 200 64 176 82  C 152 100 118 126 92 154  C 66 182 36 241 23 247  C 10 253 0 212 8 190  Z N"/>
        </draw:custom-shape>
        <draw:custom-shape draw:style-name="Mgr6" draw:text-style-name="MP8" draw:layer="backgroundobjects" svg:width="3.122cm" svg:height="2.024cm" svg:x="0.3cm" svg:y="3.082cm">
          <text:p/>
          <draw:enhanced-geometry svg:viewBox="0 0 708 459" draw:type="non-primitive" draw:enhanced-path="M 0 432  L 0 453  C 12 435 39 366 72 324  C 105 282 149 238 198 201  C 247 164 311 129 366 102  C 421 75 490 53 531 36  C 572 19 580 5 609 0  L 708 3  C 705 14 640 45 591 66  C 542 87 476 98 417 126  C 358 154 287 195 237 231  C 187 267 148 307 117 345  C 86 383 70 441 51 459  L 0 453  N"/>
        </draw:custom-shape>
        <draw:custom-shape draw:style-name="Mgr7" draw:text-style-name="MP7" draw:layer="backgroundobjects" svg:width="1.107cm" svg:height="0.856cm" svg:x="0.631cm" svg:y="4.268cm">
          <text:p/>
          <draw:enhanced-geometry svg:viewBox="0 0 251 194" draw:type="non-primitive" draw:enhanced-path="M 21 163  C 10 178 0 194 9 184  C 18 174 49 129 75 103  C 101 77 143 44 165 28  C 187 12 194 11 207 7  C 220 3 241 0 246 4  C 251 8 247 25 237 34  C 227 43 204 46 183 61  C 162 76 129 103 108 124  C 87 145 71 180 54 190  L 6 184  N"/>
        </draw:custom-shape>
        <draw:custom-shape draw:style-name="Mgr8" draw:text-style-name="MP7" draw:layer="backgroundobjects" svg:width="0.701cm" svg:height="0.318cm" svg:x="1.557cm" svg:y="3.082cm">
          <text:p/>
          <draw:enhanced-geometry svg:viewBox="0 0 159 72" draw:type="non-primitive" draw:enhanced-path="M 99 0  C 75 6 30 26 15 36  C 0 46 3 55 6 60  C 9 65 23 72 36 69  C 49 66 67 53 87 42  C 107 31 158 6 159 0  L 99 0  Z N"/>
        </draw:custom-shape>
        <draw:custom-shape draw:style-name="Mgr9" draw:text-style-name="MP9" draw:layer="backgroundobjects" svg:width="2.006cm" svg:height="0.953cm" svg:x="2.205cm" svg:y="3.082cm">
          <text:p/>
          <draw:enhanced-geometry svg:viewBox="0 0 455 216" draw:type="non-primitive" draw:enhanced-path="M 395 0  C 376 8 364 31 338 48  C 312 65 281 86 242 102  C 203 118 138 136 104 147  C 70 158 51 161 35 168  C 19 175 12 185 8 192  C 4 199 0 210 8 213  C 16 216 46 216 59 213  C 72 210 67 201 86 192  C 105 183 138 170 173 159  C 208 148 263 140 299 126  C 335 112 366 93 392 72  C 418 51 454 12 455 0  L 395 0  Z N"/>
        </draw:custom-shape>
        <draw:custom-shape draw:style-name="Mgr10" draw:text-style-name="MP10" draw:layer="backgroundobjects" svg:width="1.826cm" svg:height="0.476cm" svg:x="6.438cm" svg:y="3.245cm">
          <text:p/>
          <draw:enhanced-geometry svg:viewBox="0 0 414 108" draw:type="non-primitive" draw:enhanced-path="M 0 11  L 24 11  C 50 9 112 0 156 2  C 200 4 250 15 288 23  C 326 31 363 44 384 53  C 405 62 408 66 411 74  C 414 82 413 100 405 104  C 397 108 381 105 363 101  C 345 97 325 85 294 77  C 263 69 211 53 174 50  C 137 47 95 61 72 62  C 49 63 48 66 36 59  C 24 52 13 36 0 11  Z N"/>
        </draw:custom-shape>
        <draw:custom-shape draw:style-name="Mgr11" draw:text-style-name="MP7" draw:layer="backgroundobjects" svg:width="2.293cm" svg:height="0.992cm" svg:x="7.946cm" svg:y="3.082cm">
          <text:p/>
          <draw:enhanced-geometry svg:viewBox="0 0 520 225" draw:type="non-primitive" draw:enhanced-path="M 42 0  C 24 4 0 15 12 24  C 24 33 76 39 114 54  C 152 69 203 100 240 117  C 277 134 300 136 333 153  C 366 170 423 213 438 219  C 453 225 426 198 426 192  C 426 186 426 176 441 180  C 456 184 518 219 519 216  C 520 213 473 176 450 162  C 427 148 408 148 381 135  C 354 122 318 104 285 84  C 252 64 213 32 186 18  C 159 4 147 2 123 0  L 42 0  Z N"/>
        </draw:custom-shape>
        <draw:custom-shape draw:style-name="Mgr12" draw:text-style-name="MP7" draw:layer="backgroundobjects" svg:width="1.901cm" svg:height="1.028cm" svg:x="8.621cm" svg:y="3.761cm">
          <text:p/>
          <draw:enhanced-geometry svg:viewBox="0 0 431 233" draw:type="non-primitive" draw:enhanced-path="M 6 38  C 0 26 3 26 9 20  C 15 14 29 0 42 2  C 55 4 66 21 90 35  C 114 49 156 72 189 89  C 222 106 257 126 288 140  C 319 154 357 170 375 176  C 393 182 387 170 396 176  C 405 182 427 203 429 212  C 431 221 424 233 408 233  C 392 233 370 227 333 212  C 296 197 234 167 186 143  C 138 119 78 86 48 68  C 18 50 12 50 6 38  Z N"/>
        </draw:custom-shape>
        <draw:custom-shape draw:style-name="Mgr13" draw:text-style-name="MP7" draw:layer="backgroundobjects" svg:width="1.746cm" svg:height="1.001cm" svg:x="10.028cm" svg:y="3.466cm">
          <text:p/>
          <draw:enhanced-geometry svg:viewBox="0 0 396 227" draw:type="non-primitive" draw:enhanced-path="M 2 9  C 4 18 24 45 53 66  C 82 87 136 111 176 132  C 216 153 266 174 293 189  C 320 204 327 217 341 222  C 355 227 371 226 377 219  C 383 212 396 195 377 180  C 358 165 304 147 260 126  C 216 105 149 70 113 51  C 77 32 60 17 41 9  C 22 1 0 0 2 9  Z N"/>
        </draw:custom-shape>
        <draw:custom-shape draw:style-name="Mgr14" draw:text-style-name="MP11" draw:layer="backgroundobjects" svg:width="2.275cm" svg:height="0.984cm" svg:x="10.037cm" svg:y="4.14cm">
          <text:p/>
          <draw:enhanced-geometry svg:viewBox="0 0 516 223" draw:type="non-primitive" draw:enhanced-path="M 3 10  C 0 20 65 69 105 97  C 145 125 201 158 243 178  C 285 198 315 211 357 217  C 399 223 480 219 498 214  C 516 209 499 200 468 187  C 437 174 366 161 309 136  C 252 111 172 54 123 34  C 74 14 6 0 3 10  Z N"/>
        </draw:custom-shape>
        <draw:custom-shape draw:style-name="Mgr15" draw:text-style-name="MP12" draw:layer="backgroundobjects" svg:width="1.825cm" svg:height="0.441cm" svg:x="12.061cm" svg:y="4.511cm">
          <text:p/>
          <draw:enhanced-geometry svg:viewBox="0 0 414 100" draw:type="non-primitive" draw:enhanced-path="M 69 60  C 39 52 23 49 12 42  C 1 35 0 22 3 15  C 6 8 11 0 30 0  C 49 0 82 10 117 18  C 152 26 198 43 243 48  C 288 53 360 47 387 48  C 414 49 409 48 408 54  C 407 60 396 80 381 87  C 366 94 349 98 318 99  C 287 100 237 99 195 93  C 153 87 99 68 69 60  Z N"/>
        </draw:custom-shape>
        <draw:custom-shape draw:style-name="Mgr16" draw:text-style-name="MP10" draw:layer="backgroundobjects" svg:width="0.661cm" svg:height="0.317cm" svg:x="14.01cm" svg:y="4.736cm">
          <text:p/>
          <draw:enhanced-geometry svg:viewBox="0 0 150 72" draw:type="non-primitive" draw:enhanced-path="M 3 67  C 16 59 64 30 84 19  C 104 8 112 0 123 1  C 134 2 150 13 150 22  C 150 31 133 47 123 55  C 113 63 110 68 90 70  C 70 72 35 69 0 67  N"/>
        </draw:custom-shape>
        <draw:custom-shape draw:style-name="Mgr17" draw:text-style-name="MP9" draw:layer="backgroundobjects" svg:width="0.653cm" svg:height="0.402cm" svg:x="15.324cm" svg:y="4.259cm">
          <text:p/>
          <draw:enhanced-geometry svg:viewBox="0 0 148 91" draw:type="non-primitive" draw:enhanced-path="M 1 69  C 2 63 9 61 25 51  C 41 41 82 17 100 9  C 118 1 127 0 133 3  C 139 6 148 15 136 27  C 124 39 80 65 61 75  C 42 85 29 91 19 90  C 9 89 0 75 1 69  Z N"/>
        </draw:custom-shape>
        <draw:custom-shape draw:style-name="Mgr18" draw:text-style-name="MP12" draw:layer="backgroundobjects" svg:width="4.136cm" svg:height="0.697cm" svg:x="15.84cm" svg:y="3.338cm">
          <text:p/>
          <draw:enhanced-geometry svg:viewBox="0 0 938 158" draw:type="non-primitive" draw:enhanced-path="M 172 86  C 142 99 87 126 61 137  C 35 148 25 158 16 155  C 7 152 0 134 7 122  C 14 110 31 94 58 80  C 85 66 131 49 172 38  C 213 27 256 17 304 11  C 352 5 409 0 463 2  C 517 4 576 15 631 23  C 686 31 761 49 796 53  C 831 57 823 44 841 47  C 859 50 894 62 907 71  C 920 80 938 97 919 101  C 900 105 840 104 793 98  C 746 92 693 72 634 62  C 575 52 505 38 439 38  C 373 38 284 51 238 59  C 192 67 202 73 172 86  Z N"/>
        </draw:custom-shape>
        <draw:custom-shape draw:style-name="Mgr19" draw:text-style-name="MP10" draw:layer="backgroundobjects" svg:width="1.641cm" svg:height="0.433cm" svg:x="16.307cm" svg:y="3.721cm">
          <text:p/>
          <draw:enhanced-geometry svg:viewBox="0 0 372 98" draw:type="non-primitive" draw:enhanced-path="M 18 47  C 60 36 103 25 141 17  C 179 9 211 4 246 2  C 281 0 330 1 351 5  C 372 9 372 17 372 23  C 372 29 372 40 354 44  C 336 48 295 49 264 50  C 233 51 200 49 168 53  C 136 57 98 70 72 77  C 46 84 27 98 15 95  C 3 92 1 74 0 56  N"/>
        </draw:custom-shape>
        <draw:custom-shape draw:style-name="Mgr20" draw:text-style-name="MP13" draw:layer="backgroundobjects" svg:width="1.403cm" svg:height="0.697cm" svg:x="16.007cm" svg:y="4.44cm">
          <text:p/>
          <draw:enhanced-geometry svg:viewBox="0 0 318 158" draw:type="non-primitive" draw:enhanced-path="M 0 158  L 12 137  C 39 123 122 90 162 71  C 202 52 229 31 249 20  C 269 9 275 4 285 2  C 295 0 306 4 309 11  C 312 18 318 34 303 47  C 288 60 252 74 219 89  C 186 104 135 130 108 140  C 81 150 74 150 57 152  C 40 154 23 154 0 158  Z N"/>
        </draw:custom-shape>
        <draw:custom-shape draw:style-name="Mgr21" draw:text-style-name="MP12" draw:layer="backgroundobjects" svg:width="1.676cm" svg:height="0.768cm" svg:x="15.103cm" svg:y="4.365cm">
          <text:p/>
          <draw:enhanced-geometry svg:viewBox="0 0 380 174" draw:type="non-primitive" draw:enhanced-path="M 3 165  C 24 153 86 115 129 93  C 172 71 224 45 261 30  C 298 15 332 0 351 0  C 370 0 380 19 378 27  C 376 35 350 46 336 51  C 322 56 307 56 291 60  C 275 64 257 65 240 75  C 223 85 212 104 189 120  C 166 136 133 167 102 174  L 0 162  N"/>
        </draw:custom-shape>
        <draw:custom-shape draw:style-name="Mgr22" draw:text-style-name="MP14" draw:layer="backgroundobjects" svg:width="2.306cm" svg:height="0.304cm" svg:x="18.477cm" svg:y="3.907cm">
          <text:p/>
          <draw:enhanced-geometry svg:viewBox="0 0 523 69" draw:type="non-primitive" draw:enhanced-path="M 84 11  C 65 9 40 1 27 5  C 14 9 0 27 9 35  C 18 43 40 51 81 56  C 122 61 197 69 255 68  C 313 67 389 60 432 50  C 475 40 523 10 513 5  C 503 0 434 19 372 20  C 310 21 189 15 141 14  C 93 13 103 13 84 11  Z N"/>
        </draw:custom-shape>
        <draw:custom-shape draw:style-name="Mgr23" draw:text-style-name="MP15" draw:layer="backgroundobjects" svg:width="2.368cm" svg:height="0.529cm" svg:x="20.73cm" svg:y="3.902cm">
          <text:p/>
          <draw:enhanced-geometry svg:viewBox="0 0 537 120" draw:type="non-primitive" draw:enhanced-path="M 23 6  C 46 0 138 0 188 3  C 238 6 277 16 323 27  C 369 38 431 59 464 69  C 497 79 509 84 521 90  C 533 96 537 100 533 105  C 529 110 510 120 497 120  C 484 120 476 116 452 108  C 428 100 399 84 350 72  C 301 60 208 45 158 39  C 108 33 72 43 50 39  C 28 35 0 12 23 6  Z N"/>
        </draw:custom-shape>
        <draw:custom-shape draw:style-name="Mgr24" draw:text-style-name="MP16" draw:layer="backgroundobjects" svg:width="3.527cm" svg:height="0.63cm" svg:x="21.961cm" svg:y="4.458cm">
          <text:p/>
          <draw:enhanced-geometry svg:viewBox="0 0 800 143" draw:type="non-primitive" draw:enhanced-path="M 800 24  L 782 15  C 759 21 706 51 659 63  C 612 75 555 83 500 84  C 445 85 393 79 326 69  C 259 59 150 31 98 21  C 46 11 22 0 11 6  C 0 12 8 45 32 60  C 56 75 92 83 155 96  C 218 109 337 133 410 138  C 483 143 542 137 596 129  C 650 121 705 100 737 90  C 769 80 780 80 788 69  C 796 58 792 39 800 24  Z N"/>
        </draw:custom-shape>
        <draw:custom-shape draw:style-name="Mgr25" draw:text-style-name="MP12" draw:layer="backgroundobjects" svg:width="1.773cm" svg:height="0.507cm" svg:x="23.504cm" svg:y="4.14cm">
          <text:p/>
          <draw:enhanced-geometry svg:viewBox="0 0 402 115" draw:type="non-primitive" draw:enhanced-path="M 402 0  L 384 12  C 363 20 312 42 276 51  C 240 60 202 65 165 66  C 128 67 76 59 51 57  C 26 55 23 52 15 54  C 7 56 4 63 3 69  C 2 75 0 88 9 93  C 18 98 22 99 54 102  C 86 105 151 115 198 111  C 245 107 307 84 336 75  C 365 66 365 65 375 54  C 385 43 392 26 402 0  Z N"/>
        </draw:custom-shape>
      </draw:g>
      <draw:g>
        <draw:custom-shape draw:style-name="Mgr26" draw:text-style-name="MP17" draw:layer="backgroundobjects" svg:width="7.651cm" svg:height="0.318cm" svg:x="17.877cm" svg:y="17.18cm">
          <text:p/>
          <draw:enhanced-geometry svg:viewBox="0 0 1735 72" draw:type="non-primitive" draw:enhanced-path="M 165 6  C 236 1 359 2 450 3  C 541 4 630 9 714 12  C 798 15 881 22 957 24  C 1033 26 1087 25 1173 24  C 1259 23 1399 19 1473 15  C 1547 11 1576 0 1617 0  C 1658 0 1703 4 1719 15  C 1735 26 1730 60 1716 66  C 1702 72 1683 53 1632 51  C 1581 49 1480 51 1407 51  C 1334 51 1280 47 1191 48  C 1102 49 986 60 870 60  C 754 60 588 53 492 48  C 396 43 369 29 291 27  C 213 25 42 39 21 36  C 0 33 94 11 165 6  Z N"/>
        </draw:custom-shape>
        <draw:custom-shape draw:style-name="Mgr27" draw:text-style-name="MP17" draw:layer="backgroundobjects" svg:width="11.707cm" svg:height="0.265cm" svg:x="7.673cm" svg:y="17.14cm">
          <text:p/>
          <draw:enhanced-geometry svg:viewBox="0 0 2655 60" draw:type="non-primitive" draw:enhanced-path="M 2641 6  L 2620 30  C 2575 36 2467 40 2368 45  C 2269 50 2120 60 2023 60  C 1926 60 1869 52 1786 48  C 1703 44 1623 36 1525 36  C 1427 36 1313 44 1195 45  C 1077 46 933 42 817 39  C 701 36 612 27 499 27  C 386 27 217 38 136 39  C 55 40 20 36 10 33  C 0 30 26 27 76 24  C 126 21 232 22 310 18  C 388 14 454 0 544 0  C 634 0 758 18 853 21  C 948 24 1023 24 1114 21  C 1205 18 1320 5 1399 3  C 1478 1 1520 6 1588 9  C 1656 12 1733 21 1807 21  C 1881 21 1955 12 2035 12  C 2115 12 2197 19 2290 18  C 2383 17 2537 5 2596 3  C 2655 1 2651 3 2641 6  Z N"/>
        </draw:custom-shape>
        <draw:custom-shape draw:style-name="Mgr28" draw:text-style-name="MP17" draw:layer="backgroundobjects" svg:width="9cm" svg:height="0.273cm" svg:x="0.057cm" svg:y="17.114cm">
          <text:p/>
          <draw:enhanced-geometry svg:viewBox="0 0 2041 62" draw:type="non-primitive" draw:enhanced-path="M 1893 39  C 1817 41 1725 42 1578 45  C 1431 48 1201 58 1011 60  C 821 62 606 61 438 57  C 270 53 73 45 0 36  L 0 3  C 35 0 131 15 210 18  C 289 21 396 22 474 21  C 552 20 608 11 678 9  C 748 7 816 6 897 9  C 978 12 1067 28 1167 30  C 1267 32 1402 28 1500 24  C 1598 20 1685 4 1758 3  C 1831 2 1892 13 1938 18  C 1984 23 2041 30 2034 33  C 2027 36 1969 37 1893 39  Z N"/>
        </draw:custom-shape>
      </draw:g>
      <draw:frame presentation:style-name="題名1-title" draw:layer="backgroundobjects" svg:width="21.59cm" svg:height="4.445cm" svg:x="1.905cm" svg:y="5.189cm" presentation:class="title" presentation:placeholder="true">
        <draw:text-box/>
      </draw:frame>
      <draw:frame presentation:style-name="題名1-subtitle" draw:layer="backgroundobjects" svg:width="17.78cm" svg:height="3.81cm" svg:x="3.537cm" svg:y="10.358cm" presentation:class="subtitle" presentation:placeholder="true">
        <draw:text-box/>
      </draw:frame>
      <draw:frame draw:style-name="Mgr29" draw:text-style-name="MP18" draw:layer="backgroundobjects" svg:width="5.292cm" svg:height="1.27cm" svg:x="1.905cm" svg:y="17.634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29" draw:text-style-name="MP20" draw:layer="backgroundobjects" svg:width="8.044cm" svg:height="1.27cm" svg:x="8.678cm" svg:y="17.634cm" presentation:class="footer">
        <draw:text-box>
          <text:list text:style-name="ML1">
            <text:list-header>
              <text:p text:style-name="MP19"><text:span text:style-name="MT2"><presentation:footer/></text:span></text:p>
            </text:list-header>
          </text:list>
        </draw:text-box>
      </draw:frame>
      <draw:frame draw:style-name="Mgr29" draw:text-style-name="MP21" draw:layer="backgroundobjects" svg:width="5.292cm" svg:height="1.27cm" svg:x="18.203cm" svg:y="17.634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184cm" svg:height="1.38cm" svg:x="10.69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79cm" svg:height="10.341cm" svg:x="2.544cm" svg:y="2.067cm" presentation:class="page"/>
        <draw:frame presentation:style-name="題名1-notes" draw:layer="backgroundobjects" svg:width="13.838cm" svg:height="12.409cm" svg:x="2.522cm" svg:y="13.096cm" presentation:class="notes" presentation:placeholder="true">
          <draw:text-box/>
        </draw:frame>
        <draw:frame presentation:style-name="Mpr2" draw:text-style-name="MP3" draw:layer="backgroundobjects" svg:width="8.184cm" svg:height="1.38cm" svg:x="0cm" svg:y="26.194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一、何謂機密檔案</dc:title>
    <meta:initial-creator>620060_孫筱娟</meta:initial-creator>
    <meta:creation-date>2001-06-26T16:30:22.554000000</meta:creation-date>
    <dc:creator>chcg</dc:creator>
    <dc:date>2011-03-03T11:16:16.218000000</dc:date>
    <meta:editing-cycles>454</meta:editing-cycles>
    <meta:editing-duration>P3DT19H50M12S</meta:editing-duration>
    <meta:document-statistic meta:object-count="319"/>
    <meta:generator>LibreOffice/5.3.4.2$Windows_x86 LibreOffice_project/f82d347ccc0be322489bf7da61d7e4ad13fe2ff3</meta:generator>
  </office:meta>
</office:document-meta>
</file>