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36cm" fo:margin-left="-0.099cm" fo:margin-top="0cm" fo:margin-bottom="0cm" style:page-number="auto" table:align="left" style:writing-mode="lr-tb"/>
    </style:style>
    <style:style style:name="表格1.A" style:family="table-column">
      <style:table-column-properties style:column-width="0.365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fo:padding-left="0.102cm" fo:padding-right="0.049cm" fo:padding-top="0cm" fo:padding-bottom="0cm" fo:border-left="3pt solid #00000a" fo:border-right="none" fo:border-top="3pt solid #00000a" fo:border-bottom="none"/>
    </style:style>
    <style:style style:name="表格1.B1" style:family="table-cell">
      <style:table-cell-properties style:vertical-align="middle" fo:padding-left="0.102cm" fo:padding-right="0.049cm" fo:padding-top="0cm" fo:padding-bottom="0cm" fo:border-left="none" fo:border-right="none" fo:border-top="3pt solid #00000a" fo:border-bottom="none"/>
    </style:style>
    <style:style style:name="表格1.J1" style:family="table-cell">
      <style:table-cell-properties fo:padding-left="0.102cm" fo:padding-right="0.049cm" fo:padding-top="0cm" fo:padding-bottom="0cm" fo:border-left="none" fo:border-right="3pt solid #00000a" fo:border-top="3pt solid #00000a" fo:border-bottom="none"/>
    </style:style>
    <style:style style:name="表格1.2" style:family="table-row">
      <style:table-row-properties style:min-row-height="1.341cm" fo:keep-together="always"/>
    </style:style>
    <style:style style:name="表格1.A2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2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J2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3" style:family="table-row">
      <style:table-row-properties style:min-row-height="1.171cm" fo:keep-together="always"/>
    </style:style>
    <style:style style:name="表格1.A3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J3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4" style:family="table-row">
      <style:table-row-properties style:min-row-height="0.492cm" fo:keep-together="always"/>
    </style:style>
    <style:style style:name="表格1.A4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4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none" fo:border-bottom="none"/>
    </style:style>
    <style:style style:name="表格1.J4" style:family="table-cell">
      <style:table-cell-properties fo:padding-left="0.102cm" fo:padding-right="0.049cm" fo:padding-top="0cm" fo:padding-bottom="0cm" fo:border-left="0.5pt solid #00000a" fo:border-right="3pt solid #00000a" fo:border-top="none" fo:border-bottom="none"/>
    </style:style>
    <style:style style:name="表格1.5" style:family="table-row">
      <style:table-row-properties style:min-row-height="0.365cm" fo:keep-together="always"/>
    </style:style>
    <style:style style:name="表格1.A5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5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none" fo:border-bottom="0.5pt solid #00000a"/>
    </style:style>
    <style:style style:name="表格1.J5" style:family="table-cell">
      <style:table-cell-properties fo:padding-left="0.102cm" fo:padding-right="0.049cm" fo:padding-top="0cm" fo:padding-bottom="0cm" fo:border-left="0.5pt solid #00000a" fo:border-right="3pt solid #00000a" fo:border-top="none" fo:border-bottom="none"/>
    </style:style>
    <style:style style:name="表格1.6" style:family="table-row">
      <style:table-row-properties style:min-row-height="1.048cm" fo:keep-together="always"/>
    </style:style>
    <style:style style:name="表格1.A6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J6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7" style:family="table-row">
      <style:table-row-properties style:min-row-height="0.974cm" fo:keep-together="always"/>
    </style:style>
    <style:style style:name="表格1.A7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J7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8" style:family="table-row">
      <style:table-row-properties style:min-row-height="0.981cm" fo:keep-together="always"/>
    </style:style>
    <style:style style:name="表格1.A8" style:family="table-cell">
      <style:table-cell-properties fo:padding-left="0.102cm" fo:padding-right="0.049cm" fo:padding-top="0cm" fo:padding-bottom="0cm" fo:border-left="3pt solid #00000a" fo:border-right="0.5pt solid #00000a" fo:border-top="none" fo:border-bottom="none"/>
    </style:style>
    <style:style style:name="表格1.B8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0.5pt solid #00000a" fo:border-bottom="none"/>
    </style:style>
    <style:style style:name="表格1.F8" style:family="table-cell">
      <style:table-cell-properties fo:padding-left="0.102cm" fo:padding-right="0.049cm" fo:padding-top="0cm" fo:padding-bottom="0cm" fo:border="0.5pt solid #00000a"/>
    </style:style>
    <style:style style:name="表格1.J8" style:family="table-cell">
      <style:table-cell-properties fo:padding-left="0.102cm" fo:padding-right="0.049cm" fo:padding-top="0cm" fo:padding-bottom="0cm" fo:border-left="0.5pt solid #00000a" fo:border-right="3pt solid #00000a" fo:border-top="none" fo:border-bottom="none"/>
    </style:style>
    <style:style style:name="表格1.9" style:family="table-row">
      <style:table-row-properties style:min-row-height="0.951cm" fo:keep-together="always"/>
    </style:style>
    <style:style style:name="表格1.A9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F9" style:family="table-cell">
      <style:table-cell-properties fo:padding-left="0.102cm" fo:padding-right="0.049cm" fo:padding-top="0cm" fo:padding-bottom="0cm" fo:border="0.5pt solid #00000a"/>
    </style:style>
    <style:style style:name="表格1.J9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A10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J10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A11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J11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2" style:family="table-row">
      <style:table-row-properties style:min-row-height="0.235cm" fo:keep-together="auto"/>
    </style:style>
    <style:style style:name="表格1.A12" style:family="table-cell">
      <style:table-cell-properties fo:padding-left="0.102cm" fo:padding-right="0.049cm" fo:padding-top="0cm" fo:padding-bottom="0cm" fo:border-left="3pt solid #00000a" fo:border-right="none" fo:border-top="none" fo:border-bottom="3pt solid #00000a"/>
    </style:style>
    <style:style style:name="表格1.B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C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D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E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H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I12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J12" style:family="table-cell">
      <style:table-cell-properties fo:padding-left="0.102cm" fo:padding-right="0.049cm" fo:padding-top="0cm" fo:padding-bottom="0cm" fo:border-left="none" fo:border-right="3pt solid #00000a" fo:border-top="none" fo:border-bottom="3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text-properties style:font-name="新細明體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5" style:family="paragraph" style:parent-style-name="Standard">
      <style:text-properties style:font-name="新細明體"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8pt" fo:font-weight="bold" style:font-size-asian="18pt" style:font-weight-asian="bold"/>
    </style:style>
    <style:style style:name="T5" style:family="text">
      <style:text-properties style:font-name="新細明體" fo:font-size="22pt" fo:font-weight="bold" style:font-size-asian="22pt" style:font-weight-asian="bold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8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新細明體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18cm" fo:min-width="13.67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cm" fo:min-width="1.18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row table:style-name="表格1.1">
          <table:table-cell table:style-name="表格1.A1" office:value-type="string">
            <text:p text:style-name="P2"><draw:custom-shape text:anchor-type="paragraph" draw:z-index="9" draw:name="Text Box 57" draw:style-name="gr5" draw:text-style-name="P11" svg:width="1.906cm" svg:height="0.953cm" svg:x="-1.697cm" svg:y="-2.328cm"><text:p text:style-name="P1">修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    </table:table-cell>
          <table:table-cell table:style-name="表格1.B1" table:number-columns-spanned="8" office:value-type="string">
            <text:p text:style-name="P6"><draw:custom-shape text:anchor-type="paragraph" draw:z-index="0" draw:name="Text Box 31" draw:style-name="gr1" draw:text-style-name="P11" svg:width="14.182cm" svg:height="1.271cm" svg:x="0.268cm" svg:y="-2.732cm"><text:p text:style-name="P1"><text:span text:style-name="T1">附圖三：未達查核金額之工程告示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工程主辦機關名稱</text:span><text:span text:style-name="T5">（</text:span><text:span text:style-name="T2">Title of the Agency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><draw:line text:anchor-type="paragraph" draw:z-index="7" draw:name="Line 53" draw:style-name="gr4" draw:text-style-name="P12" svg:x1="1.221cm" svg:y1="-0.104cm" svg:x2="1.221cm" svg:y2="14.183cm"><text:p/></draw:line><draw:line text:anchor-type="paragraph" draw:z-index="4" draw:name="Line 42" draw:style-name="gr2" draw:text-style-name="P12" svg:x1="0.797cm" svg:y1="-0.12cm" svg:x2="1.644cm" svg:y2="-0.119cm"><text:p/></draw:line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"><text:span text:style-name="T6">工程名稱</text:span></text:p>
            <text:p text:style-name="P6"><text:span text:style-name="T3">（Project <text:s/>Name）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6"><text:span text:style-name="T6">監造單位</text:span></text:p>
            <text:p text:style-name="P6"><text:span text:style-name="T3">（Construction Supervisor）</text:span>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table:number-rows-spanned="2" office:value-type="string">
            <text:p text:style-name="P6"><text:span text:style-name="T6">施工廠商</text:span></text:p>
            <text:p text:style-name="P6"><text:span text:style-name="T3">（Contractor）</text:span></text:p>
          </table:table-cell>
          <table:table-cell table:style-name="表格1.B4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"><draw:custom-shape text:anchor-type="paragraph" draw:z-index="6" draw:name="Text Box 50" draw:style-name="gr3" draw:text-style-name="P11" svg:width="1.694cm" svg:height="0.953cm" svg:x="2.702cm" svg:y="0.388cm"><text:p text:style-name="P1">75cm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2" office:value-type="string">
            <text:p text:style-name="P6"><text:span text:style-name="T6">施工期間</text:span></text:p>
            <text:p text:style-name="P6"><text:span text:style-name="T3">（Duration）</text:span></text:p>
          </table:table-cell>
          <table:table-cell table:style-name="表格1.B2" table:number-columns-spanned="7" office:value-type="string">
            <text:p text:style-name="Standard"><text:span text:style-name="T6">民國○○年○○月○○日至○○年○○月○○日</text:span></text:p>
            <text:p text:style-name="P6"><text:span text:style-name="T3">（DD/MM/YYYY〜 DD/MM/YYY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2" office:value-type="string">
            <text:p text:style-name="P6"><text:span text:style-name="T10">工地主任或工地負責人</text:span><text:span text:style-name="T8">（Site <text:s/>Manager</text:span><text:span text:style-name="T9">）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Standard"><text:span text:style-name="T6">電話</text:span></text:p>
            <text:p text:style-name="Standard"><text:span text:style-name="T3">（TEL）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J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rows-spanned="2" office:value-type="string">
            <text:p text:style-name="P6"><text:span text:style-name="T6">通報專線</text:span></text:p>
            <text:p text:style-name="P6"><text:span text:style-name="T3">（Complaints &amp; Suggestions）</text:span></text:p>
          </table:table-cell>
          <table:table-cell table:style-name="表格1.B2" table:number-columns-spanned="3" office:value-type="string">
            <text:p text:style-name="P7"><text:span text:style-name="T6">全民督工專線及網址</text:span></text:p>
            <text:p text:style-name="P6"><text:span text:style-name="T3">（Hot Line and</text:span><text:span text:style-name="T6"> Web site</text:span><text:span text:style-name="T3">）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Standard"><text:span text:style-name="T6">0800-009-609</text:span></text:p>
            <text:p text:style-name="P7"><text:span text:style-name="T3">http://www.pcc.gov.tw</text:span></text:p>
          </table:table-cell>
          <table:covered-table-cell/>
          <table:covered-table-cell/>
          <table:covered-table-cell/>
          <table:table-cell table:style-name="表格1.J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P7"><text:span text:style-name="T6">政風單位</text:span></text:p>
            <text:p text:style-name="P6"><text:span text:style-name="T3">（Government Ethics Department）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9" office:value-type="string">
            <text:p text:style-name="Standard"/>
          </table:table-cell>
        </table:table-row>
        <table:table-row table:style-name="表格1.9">
          <table:table-cell table:style-name="表格1.A10" office:value-type="string">
            <text:p text:style-name="Standard"/>
          </table:table-cell>
          <table:table-cell table:style-name="表格1.B5" office:value-type="string">
            <text:p text:style-name="P6"><text:span text:style-name="T6">經費來源</text:span></text:p>
            <text:p text:style-name="P6"><text:span text:style-name="T6">（Budgetary sources）</text:span></text:p>
          </table:table-cell>
          <table:table-cell table:style-name="表格1.B2" table:number-columns-spanned="7" office:value-type="string">
            <text:p text:style-name="P7"><text:span text:style-name="T6">1</text:span><text:span text:style-name="T9">.</text:span><text:span text:style-name="T6">中央：</text:span><text:span text:style-name="T7"> <text:s text:c="7"/></text:span><text:span text:style-name="T6">（千元）（Unit:NT$1,000）</text:span></text:p>
            <text:p text:style-name="P8"><text:span text:style-name="T6">2.地方：</text:span><text:span text:style-name="T7"> <text:s text:c="7"/></text:span><text:span text:style-name="T6">（千元）（Unit:NT$1,00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Standard"/>
          </table:table-cell>
        </table:table-row>
        <table:table-row table:style-name="表格1.9">
          <table:table-cell table:style-name="表格1.A11" office:value-type="string">
            <text:p text:style-name="Standard"/>
          </table:table-cell>
          <table:table-cell table:style-name="表格1.B5" office:value-type="string">
            <text:p text:style-name="P6"><text:span text:style-name="T6">重要公告事項</text:span></text:p>
            <text:p text:style-name="P6"><text:span text:style-name="T3">（Notice）</text:span></text:p>
          </table:table-cell>
          <table:table-cell table:style-name="表格1.B2" table:number-columns-spanned="7" office:value-type="string">
            <text:p text:style-name="P8"><text:span text:style-name="T9">1.╴年（Yr）╴月（M）╴日（D）： </text:span></text:p>
            <text:p text:style-name="P9"><text:span text:style-name="T9">2.╴年（Yr）╴月（M）╴日（D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Standard"/>
          </table:table-cell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table:number-columns-spanned="3" office:value-type="string">
            <text:p text:style-name="P5"/>
          </table:table-cell>
          <table:covered-table-cell/>
          <table:covered-table-cell/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10"/>
          </table:table-cell>
        </table:table-row>
      </table:table>
      <text:p text:style-name="P6"><draw:line text:anchor-type="paragraph" draw:z-index="2" draw:name="Line 39" draw:style-name="gr2" draw:text-style-name="P12" svg:x1="16.086cm" svg:y1="0.503cm" svg:x2="16.087cm" svg:y2="1.138cm"><text:p/></draw:line><draw:line text:anchor-type="paragraph" draw:z-index="3" draw:name="Line 41" draw:style-name="gr2" draw:text-style-name="P12" svg:x1="16.298cm" svg:y1="0.116cm" svg:x2="17.145cm" svg:y2="0.117cm"><text:p/></draw:line><draw:line text:anchor-type="paragraph" draw:z-index="1" draw:name="Line 38" draw:style-name="gr2" draw:text-style-name="P12" svg:x1="0cm" svg:y1="0.503cm" svg:x2="0.001cm" svg:y2="1.138cm"><text:p/></draw:line></text:p>
      <text:p text:style-name="Standard"><draw:line text:anchor-type="paragraph" draw:z-index="8" draw:name="Line 54" draw:style-name="gr4" draw:text-style-name="P12" svg:x1="0cm" svg:y1="0.272cm" svg:x2="16.087cm" svg:y2="0.272cm"><text:p/></draw:line><draw:custom-shape text:anchor-type="paragraph" draw:z-index="5" draw:name="Text Box 46" draw:style-name="gr3" draw:text-style-name="P11" svg:width="1.694cm" svg:height="0.953cm" svg:x="5.927cm" svg:y="0.146cm"><text:p text:style-name="P1">120cm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01cm" fo:margin-bottom="1.401cm" fo:margin-left="3cm" fo:margin-right="1.7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告示牌（未達查核金額）</dc:title>
    <meta:keyword>工程告示牌（未達查核金額）</meta:keyword>
    <dc:creator>chcg</dc:creator>
    <meta:editing-cycles>5</meta:editing-cycles>
    <meta:print-date>2012-07-30T06:37:00</meta:print-date>
    <meta:creation-date>2012-10-04T05:29:00</meta:creation-date>
    <dc:date>2017-05-10T09:17:00</dc:date>
    <meta:editing-duration>PT2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34" meta:word-count="210" meta:character-count="481" meta:non-whitespace-character-count="445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