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67.7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55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AMJ12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彰化演藝廳及第二行政大樓會議室預約申請書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會 議 室</text:p>
          </table:table-cell>
          <table:table-cell table:style-name="ce7" office:value-type="string" calcext:value-type="string">
            <text:p> <text:span text:style-name="T1">□</text:span><text:span text:style-name="T2">彰化演藝廳  </text:span><text:span text:style-name="T3">□</text:span><text:span text:style-name="T2">第二行政大樓九樓會議室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排演 </text:p>
            <text:p>佈置</text:p>
            <text:p>正式使用</text:p>
          </table:table-cell>
          <table:table-cell table:style-name="ce7" office:value-type="string" calcext:value-type="string">
            <text:p>     年      月      日   <text:span text:style-name="T1">□</text:span><text:span text:style-name="T2">上午 </text:span><text:span text:style-name="T3">□</text:span><text:span text:style-name="T2">下午 </text:span><text:span text:style-name="T3">□</text:span><text:span text:style-name="T2">晚上</text:span></text:p>
            <text:p><text:span text:style-name="T4">     年      月      日   </text:span><text:span text:style-name="T3">□</text:span><text:span text:style-name="T2">上午 </text:span><text:span text:style-name="T3">□</text:span><text:span text:style-name="T2">下午 </text:span><text:span text:style-name="T3">□</text:span><text:span text:style-name="T2">晚上</text:span></text:p>
            <text:p><text:span text:style-name="T4">     年      月      日   </text:span><text:span text:style-name="T3">□</text:span><text:span text:style-name="T2">上午 </text:span><text:span text:style-name="T3">□</text:span><text:span text:style-name="T2">下午 </text:span><text:span text:style-name="T3">□</text:span><text:span text:style-name="T2">晚上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申請單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日期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事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會議主持人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參加人數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人電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人簽名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租（定）金</text:p>
          </table:table-cell>
          <table:table-cell table:style-name="ce9" office:value-type="string" calcext:value-type="string">
            <text:p>1.應於預約申請書回傳7日內按場地使用規費繳納每場新臺幣5,000元定金，並將繳費單據影本回傳至行政處庶務科始完成預約作業。（定金併入場地租金，繳交場地租金時請自行扣除）</text:p>
            <text:p>2.定金繳交帳戶：016038094367、彰化縣政府歲入專戶。</text:p>
            <text:p>3.其他應行說明事項：請註明借用彰化演藝廳場地租（定）金。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0" office:value-type="string" calcext:value-type="string">
            <text:p><text:a xlink:href="http://www.chcg.gov.tw/ch/06services/01view.asp?data_id=6615" xlink:type="simple">1.申請人確認後，請簽名並回傳至行政處庶務科登錄電話：04-7531071、04-7531057、04-7531066    傳真：04-7222422
2.彰化演藝廳場地相關硬體設施配置圖（舞台平面圖、燈光迴路圖、懸吊、觀眾席次圖等）請至彰化縣政府行政處網站（網址：http://www.chcg.gov.tw/ch/06services/01view.asp?data_id=6615）參閱。</text:a></text:p>
          </table:table-cell>
          <table:table-cell table:style-name="ce11"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AMJ$12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24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3</meta:editing-cycles>
    <meta:print-date>2017-02-21T08:20:51</meta:print-date>
    <meta:creation-date>2012-07-19T09:24:41</meta:creation-date>
    <dc:date>2017-02-21T08:21:30</dc:date>
    <dc:language>zh-TW</dc:language>
    <meta:editing-duration>PT24M</meta:editing-duration>
    <meta:generator>LibreOffice/5.1.5.2$Windows_X86_64 LibreOffice_project/7a864d8825610a8c07cfc3bc01dd4fce6a9447e5</meta:generator>
    <meta:document-statistic meta:table-count="3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