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67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162cm" fo:keep-together="always"/>
    </style:style>
    <style:style style:name="表格1.8" style:family="table-row">
      <style:table-row-properties style:min-row-height="1.124cm" fo:keep-together="always"/>
    </style:style>
    <style:style style:name="表格1.9" style:family="table-row">
      <style:table-row-properties style:min-row-height="1.094cm" fo:keep-together="always"/>
    </style:style>
    <style:style style:name="表格1.12" style:family="table-row">
      <style:table-row-properties style:min-row-height="12.226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margin-left="0.494cm" fo:margin-right="0cm" fo:line-height="0.6cm" fo:text-indent="-0.494cm" style:auto-text-indent="false"/>
    </style:style>
    <style:style style:name="P9" style:family="paragraph" style:parent-style-name="Standard">
      <style:paragraph-properties fo:margin-left="0.494cm" fo:margin-right="0cm" fo:line-height="0.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6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演藝廳場地使用收費一覽表： <text:s text:c="21"/></text:span>(附件二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2">項 <text:s text:c="13"/>目</text:p>
          </table:table-cell>
          <table:table-cell table:style-name="表格1.B1" table:number-columns-spanned="3" office:value-type="string">
            <text:p text:style-name="P2">使 <text:s text:c="3"/>用 <text:s text:c="3"/>費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上午</text:p>
          </table:table-cell>
          <table:table-cell table:style-name="表格1.A2" office:value-type="string">
            <text:p text:style-name="P2">下午</text:p>
          </table:table-cell>
          <table:table-cell table:style-name="表格1.B1" office:value-type="string">
            <text:p text:style-name="P2">夜間</text:p>
          </table:table-cell>
        </table:table-row>
        <table:table-row table:style-name="表格1.3">
          <table:table-cell table:style-name="表格1.A1" office:value-type="string">
            <text:p text:style-name="P2">場地費(場)</text:p>
          </table:table-cell>
          <table:table-cell table:style-name="表格1.A1" office:value-type="string">
            <text:p text:style-name="P2">12,000元</text:p>
          </table:table-cell>
          <table:table-cell table:style-name="表格1.A1" office:value-type="string">
            <text:p text:style-name="P2">12,000元</text:p>
          </table:table-cell>
          <table:table-cell table:style-name="表格1.D3" office:value-type="string">
            <text:p text:style-name="P2">18,000元</text:p>
          </table:table-cell>
        </table:table-row>
        <table:table-row table:style-name="表格1.3">
          <table:table-cell table:style-name="表格1.A1" office:value-type="string">
            <text:p text:style-name="P2">冷氣費(小時)</text:p>
          </table:table-cell>
          <table:table-cell table:style-name="表格1.A1" office:value-type="string">
            <text:p text:style-name="P2">2,000元</text:p>
          </table:table-cell>
          <table:table-cell table:style-name="表格1.A1" office:value-type="string">
            <text:p text:style-name="P2">2,000元</text:p>
          </table:table-cell>
          <table:table-cell table:style-name="表格1.D3" office:value-type="string">
            <text:p text:style-name="P2">2,000元</text:p>
          </table:table-cell>
        </table:table-row>
        <table:table-row table:style-name="表格1.3">
          <table:table-cell table:style-name="表格1.A1" office:value-type="string">
            <text:p text:style-name="P4">佈置、預演或</text:p>
            <text:p text:style-name="P6"><text:span text:style-name="T2">彩排場地費(場)</text:span></text:p>
          </table:table-cell>
          <table:table-cell table:style-name="表格1.A1" office:value-type="string">
            <text:p text:style-name="P1"><text:span text:style-name="T2">7,000元</text:span></text:p>
          </table:table-cell>
          <table:table-cell table:style-name="表格1.A1" office:value-type="string">
            <text:p text:style-name="P1"><text:span text:style-name="T2">7,000元</text:span></text:p>
          </table:table-cell>
          <table:table-cell table:style-name="表格1.D3" office:value-type="string">
            <text:p text:style-name="P1"><text:span text:style-name="T2">9,000元</text:span></text:p>
          </table:table-cell>
        </table:table-row>
        <table:table-row table:style-name="表格1.6">
          <table:table-cell table:style-name="表格1.A1" office:value-type="string">
            <text:p text:style-name="P4">輔助時段（小時，詳附註8）</text:p>
          </table:table-cell>
          <table:table-cell table:style-name="表格1.D3" table:number-columns-spanned="3" office:value-type="string">
            <text:p text:style-name="P1"><text:span text:style-name="T2">2,000元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超時費(小時)</text:span></text:p>
          </table:table-cell>
          <table:table-cell table:style-name="表格1.D3" table:number-columns-spanned="3" office:value-type="string">
            <text:p text:style-name="P2">5,000元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投影機(場)</text:p>
          </table:table-cell>
          <table:table-cell table:style-name="表格1.D3" table:number-columns-spanned="3" office:value-type="string">
            <text:p text:style-name="P2">2,000元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外接電源費（場）</text:p>
          </table:table-cell>
          <table:table-cell table:style-name="表格1.D3" table:number-columns-spanned="3" office:value-type="string">
            <text:p text:style-name="P2">1,000元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清潔費（場）</text:p>
          </table:table-cell>
          <table:table-cell table:style-name="表格1.D3" table:number-columns-spanned="3" office:value-type="string">
            <text:p text:style-name="P2">3,000元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保證金(次)</text:p>
          </table:table-cell>
          <table:table-cell table:style-name="表格1.D3" table:number-columns-spanned="3" office:value-type="string">
            <text:p text:style-name="P2">20,000元</text:p>
          </table:table-cell>
          <table:covered-table-cell/>
          <table:covered-table-cell/>
        </table:table-row>
        <table:table-row table:style-name="表格1.12">
          <table:table-cell table:style-name="表格1.B1" table:number-columns-spanned="4" office:value-type="string">
            <text:p text:style-name="P5">附註：</text:p>
            <text:p text:style-name="P8"><text:span text:style-name="T2">1.</text:span><text:span text:style-name="T2">彰化縣政府及所屬機關舉辦學術、講演、會議等與其業務有關之活動而使用本廳場所者，得不收取各項費用。</text:span></text:p>
            <text:p text:style-name="P7"><text:span text:style-name="T2">2.於使用演出完畢後，無違反場地使用管理相關規定者，保證金得全數辦理退還。</text:span></text:p>
            <text:p text:style-name="P5">3.以“場”計費，使用時段如下：</text:p>
            <text:p text:style-name="P5"><text:s/>（1）上午場：08：00～12：00</text:p>
            <text:p text:style-name="P5"><text:s/>（2）下午場：13：30～17：30</text:p>
            <text:p text:style-name="P5"><text:s/>（3）夜間場：18：00～22：00</text:p>
            <text:p text:style-name="P5">4.場地超時費收費方式：</text:p>
            <text:p text:style-name="P10">（1）未滿半小時不計。</text:p>
            <text:p text:style-name="P5"><text:s/>（2）超過半小時，未滿一小時，以一小時計，依此類推計算。</text:p>
            <text:p text:style-name="P5"><text:s/>（3）超時費依夜間場次場地費比率計算。</text:p>
            <text:p text:style-name="P8"><text:span text:style-name="T2">5.每週一、放假之國定假日及民俗節日（農曆除夕春節、民族掃墓節、端午節、中秋節）休館。</text:span></text:p>
            <text:p text:style-name="P9">6.本收費標準應視物價、市場行情變動或成本變動，每三年至少應辦理檢討一次。</text:p>
            <text:p text:style-name="P8"><text:span text:style-name="T2">7.場地費含場地、基本水電、後台及休息室一般照明、燈光及音響等設備。不含空調、投影機及場地清潔費。</text:span></text:p>
            <text:p text:style-name="P8"><text:span text:style-name="T2">8.演藝廳休息時間中午12：00～13：30、下午17：30～18：00。如需另外使用上午07：00～08：00、中午12：00～13：30、下午17：30～18：00。每小時加收2,000元。</text:span><text:span text:style-name="T4">輔助時段不提供舞台、燈光、音響各項設備之操作。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251cm" fo:margin-left="1.50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09:29:00</meta:creation-date>
    <dc:creator>chcg</dc:creator>
    <dc:date>2017-08-24T09:34:00</dc:date>
    <meta:editing-cycles>1</meta:editing-cycles>
    <meta:editing-duration>PT5M</meta:editing-duration>
    <meta:document-statistic meta:table-count="1" meta:image-count="0" meta:object-count="0" meta:page-count="2" meta:paragraph-count="46" meta:word-count="569" meta:character-count="726" meta:non-whitespace-character-count="677"/>
    <meta:generator>LibreOffice/5.1.5.2$Windows_X86_64 LibreOffice_project/7a864d8825610a8c07cfc3bc01dd4fce6a9447e5</meta:generator>
  </office:meta>
</office:document-meta>
</file>