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7.684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5.669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3.524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局處中秋禮品調查表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8pt" fo:font-weight="bold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000000" style:font-name="標楷體" fo:font-size="18pt" fo:font-weight="bold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局處中秋禮品調查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50" table:default-cell-style-name="ce6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113年度</text:span><text:span text:style-name="T2">         </text:span><text:span text:style-name="T3">局/處中秋禮品調查表</text:span></text:p>
          </table:table-cell>
          <table:covered-table-cell table:number-columns-repeated="6" table:style-name="ce1"/>
          <table:table-cell table:number-columns-repeated="250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<text:s/>單位</text:p>
          </table:table-cell>
          <table:table-cell table:style-name="ce2" office:value-type="string" calcext:value-type="string">
            <text:p>職稱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禮品內容</text:p>
          </table:table-cell>
          <table:table-cell table:style-name="ce2" office:value-type="string" calcext:value-type="string">
            <text:p>金額/元</text:p>
          </table:table-cell>
          <table:table-cell table:style-name="ce2" office:value-type="string" calcext:value-type="string">
            <text:p>備註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範例</text:p>
          </table:table-cell>
          <table:table-cell table:style-name="ce3" office:value-type="string" calcext:value-type="string">
            <text:p>財團法人彰化縣公益頻道基金會</text:p>
          </table:table-cell>
          <table:table-cell table:style-name="ce3" office:value-type="string" calcext:value-type="string">
            <text:p>董事長</text:p>
          </table:table-cell>
          <table:table-cell table:style-name="ce3" office:value-type="string" calcext:value-type="string">
            <text:p>黃君韜</text:p>
          </table:table-cell>
          <table:table-cell table:style-name="ce3" office:value-type="string" calcext:value-type="string">
            <text:p>朝和餅舖花開富貴禮盒</text:p>
          </table:table-cell>
          <table:table-cell table:style-name="ce3" office:value-type="float" office:value="750" calcext:value-type="float">
            <text:p>750</text:p>
          </table:table-cell>
          <table:table-cell table:style-name="ce3"/>
          <table:table-cell table:number-columns-repeated="25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table:number-columns-repeated="6"/>
          <table:table-cell table:number-columns-repeated="25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table:number-columns-repeated="6"/>
          <table:table-cell table:number-columns-repeated="250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table:number-columns-repeated="6"/>
          <table:table-cell table:number-columns-repeated="250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table:number-columns-repeated="6"/>
          <table:table-cell table:number-columns-repeated="250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table:number-columns-repeated="6"/>
          <table:table-cell table:number-columns-repeated="250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table:number-columns-repeated="6"/>
          <table:table-cell table:number-columns-repeated="250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table:number-columns-repeated="6"/>
          <table:table-cell table:number-columns-repeated="25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table:number-columns-repeated="6"/>
          <table:table-cell table:number-columns-repeated="250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table:number-columns-repeated="6"/>
          <table:table-cell table:number-columns-repeated="250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table:number-columns-repeated="6"/>
          <table:table-cell table:number-columns-repeated="250"/>
        </table:table-row>
        <table:table-row table:style-name="ro1">
          <table:table-cell table:style-name="ce4" office:value-type="string" calcext:value-type="string" table:number-columns-spanned="7" table:number-rows-spanned="1">
            <text:p>填表人： <text:s text:c="13"/>電話： <text:s text:c="14"/></text:p>
          </table:table-cell>
          <table:covered-table-cell table:number-columns-repeated="6" table:style-name="ce4"/>
          <table:table-cell table:number-columns-repeated="250"/>
        </table:table-row>
        <table:table-row table:style-name="ro1">
          <table:table-cell table:style-name="ce4" office:value-type="string" calcext:value-type="string">
            <text:p>請核章</text:p>
          </table:table-cell>
          <table:table-cell table:style-name="ce7" table:number-columns-spanned="6" table:number-rows-spanned="1"/>
          <table:covered-table-cell table:number-columns-repeated="5" table:style-name="ce7"/>
          <table:table-cell table:number-columns-repeated="250"/>
        </table:table-row>
        <table:table-row table:style-name="ro3">
          <table:table-cell table:style-name="ce5" office:value-type="string" calcext:value-type="string">
            <text:p>備註：1、格數不夠，請自行下載電子檔編輯。 2、若無送禮規劃，亦請回復「無」。</text:p>
          </table:table-cell>
          <table:table-cell table:style-name="ce5"/>
          <table:table-cell table:number-columns-repeated="255"/>
        </table:table-row>
        <table:table-row table:style-name="ro2" table:number-rows-repeated="65500">
          <table:table-cell table:number-columns-repeated="257"/>
        </table:table-row>
        <table:table-row table:style-name="ro4" table:number-rows-repeated="20">
          <table:table-cell table:number-columns-repeated="257"/>
        </table:table-row>
        <table:table-row table:style-name="ro2" table:number-rows-repeated="983039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style:glyph-orientation-vertical="0" fo:background-color="#ffc7c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不佳_20_1" style:display-name="不佳 1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立_20_1" style:display-name="中立 1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備註_20_1" style:display-name="備註 1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優良_20_1" style:display-name="優良 1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強調_20_1_20_1" style:display-name="強調 1 1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強調_20_2_20_1" style:display-name="強調 2 1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強調_20_3_20_1" style:display-name="強調 3 1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強調_20_4" style:display-name="強調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文字_20_1" style:display-name="文字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標題_20_1_20_1" style:display-name="標題 1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標題_20_2_20_1" style:display-name="標題 2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標題_20_3" style:display-name="標題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狀態_20_1" style:display-name="狀態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註腳_20_1" style:display-name="註腳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警告_20_1" style:display-name="警告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超連結_20_1" style:display-name="超連結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錯誤_20_1" style:display-name="錯誤 1" style:family="table-cell" style:parent-style-name="Default" style:data-style-name="N0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342cm" fo:margin-bottom="0.781cm" fo:margin-left="1.617cm" fo:margin-right="0.51cm" style:first-page-number="continue" style:scale-to="100%" style:writing-mode="lr-tb"/>
      <style:header-style>
        <style:header-footer-properties fo:min-height="0.75cm" fo:margin-left="0.282cm" fo:margin-right="1.39cm" fo:margin-bottom="0cm"/>
      </style:header-style>
      <style:footer-style>
        <style:header-footer-properties fo:min-height="0.75cm" fo:margin-left="0.282cm" fo:margin-right="1.39cm" fo:margin-top="0cm"/>
      </style:footer-style>
    </style:page-layout>
  </office:automatic-styles>
  <office:master-styles>
    <style:master-page style:name="PageStyle_5f_局處中秋禮品調查表" style:display-name="PageStyle_局處中秋禮品調查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8-15T11:52:35.225000000</dc:date>
    <meta:print-date>2024-08-15T11:52:30.850000000</meta:print-date>
    <meta:editing-cycles>5</meta:editing-cycles>
    <meta:editing-duration>PT48M3S</meta:editing-duration>
    <meta:document-statistic meta:table-count="1" meta:cell-count="27" meta:object-count="0"/>
    <meta:generator>LibreOffice/7.4.5.1$Windows_X86_64 LibreOffice_project/9c0871452b3918c1019dde9bfac75448afc4b57f</meta:generator>
  </office:meta>
</office:document-meta>
</file>