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微軟正黑體1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279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2.686cm"/>
    </style:style>
    <style:style style:name="co4" style:family="table-column">
      <style:table-column-properties fo:break-before="auto" style:column-width="4.75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1.692cm"/>
    </style:style>
    <style:style style:name="co7" style:family="table-column">
      <style:table-column-properties fo:break-before="auto" style:column-width="1.667cm"/>
    </style:style>
    <style:style style:name="ro1" style:family="table-row">
      <style:table-row-properties style:row-height="1.72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1.715cm" fo:break-before="auto" style:use-optimal-row-height="false"/>
    </style:style>
    <style:style style:name="ro4" style:family="table-row">
      <style:table-row-properties style:row-height="1.323cm" fo:break-before="auto" style:use-optimal-row-height="false"/>
    </style:style>
    <style:style style:name="ro5" style:family="table-row">
      <style:table-row-properties style:row-height="1.429cm" fo:break-before="auto" style:use-optimal-row-height="false"/>
    </style:style>
    <style:style style:name="ro6" style:family="table-row">
      <style:table-row-properties style:row-height="7.99cm" fo:break-before="auto" style:use-optimal-row-height="false"/>
    </style:style>
    <style:style style:name="ro7" style:family="table-row">
      <style:table-row-properties style:row-height="0.57cm" fo:break-before="auto" style:use-optimal-row-height="false"/>
    </style:style>
    <style:style style:name="ta1" style:family="table" style:master-page-name="PageStyle_5f_填報格式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fo:color="#0000ff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ff" style:font-name="微軟正黑體" style:font-name-asian="微軟正黑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ff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填報格式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4"/>
        <table:table-column table:style-name="co3" table:default-cell-style-name="ce14"/>
        <table:table-column table:style-name="co4" table:default-cell-style-name="ce17"/>
        <table:table-column table:style-name="co5" table:default-cell-style-name="ce17"/>
        <table:table-column table:style-name="co6" table:number-columns-repeated="252" table:default-cell-style-name="ce1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111年彰化縣政府及所屬各機關採購專業人員基礎訓練班(第2期)</text:p>
            <text:p>受訓需求調查表</text:p>
          </table:table-cell>
          <table:covered-table-cell table:number-columns-repeated="4" table:style-name="ce9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3" table:number-rows-spanned="1">
            <text:p>人數統計時間計算至111年6月6日</text:p>
          </table:table-cell>
          <table:covered-table-cell table:number-columns-repeated="2" table:style-name="ce2"/>
          <table:table-cell table:number-columns-repeated="1021"/>
        </table:table-row>
        <table:table-row table:style-name="ro3">
          <table:table-cell table:style-name="ce3" office:value-type="string" calcext:value-type="string">
            <text:p>機關(單位)</text:p>
          </table:table-cell>
          <table:table-cell table:style-name="ce10" office:value-type="string" calcext:value-type="string">
            <text:p>正式人員人數</text:p>
          </table:table-cell>
          <table:table-cell table:style-name="ce15" office:value-type="string" calcext:value-type="string">
            <text:p>正式人員</text:p>
            <text:p>已取得採購基礎證照人數</text:p>
          </table:table-cell>
          <table:table-cell table:style-name="ce15" office:value-type="string" calcext:value-type="string">
            <text:p>正式人員</text:p>
            <text:p>採購專業人員基礎訓練班(第2期)受訓需求人數</text:p>
          </table:table-cell>
          <table:table-cell table:style-name="ce15" office:value-type="string" calcext:value-type="string">
            <text:p>備註</text:p>
          </table:table-cell>
          <table:table-cell table:number-columns-repeated="1019"/>
        </table:table-row>
        <table:table-row table:style-name="ro4" table:number-rows-repeated="2">
          <table:table-cell table:style-name="ce4"/>
          <table:table-cell table:style-name="ce11" table:number-columns-repeated="4"/>
          <table:table-cell table:number-columns-repeated="1019"/>
        </table:table-row>
        <table:table-row table:style-name="ro4">
          <table:table-cell table:style-name="ce5"/>
          <table:table-cell table:style-name="ce11"/>
          <table:table-cell table:style-name="ce16"/>
          <table:table-cell table:style-name="ce18" table:number-columns-repeated="2"/>
          <table:table-cell table:number-columns-repeated="1019"/>
        </table:table-row>
        <table:table-row table:style-name="ro5">
          <table:table-cell table:style-name="ce6" office:value-type="string" calcext:value-type="string">
            <text:p>填報人: <text:s text:c="5"/></text:p>
          </table:table-cell>
          <table:table-cell table:style-name="ce12" office:value-type="string" calcext:value-type="string">
            <text:p>連絡電話:</text:p>
          </table:table-cell>
          <table:table-cell table:style-name="ce12"/>
          <table:table-cell table:style-name="ce19" table:number-columns-repeated="1021"/>
        </table:table-row>
        <table:table-row table:style-name="ro6">
          <table:table-cell table:style-name="ce7" office:value-type="string" calcext:value-type="string" table:number-columns-spanned="5" table:number-rows-spanned="1">
            <text:p>註：</text:p>
            <text:p>一、正式人員係指經國家考試及格任用之人員。</text:p>
            <text:p>(一)地政處請一併填報所屬地政事務所人員；民政處請一併填報所屬戶政事務所人員；農業處請一併填報動物防疫所人員。</text:p>
            <text:p>(二)警察局、消防局正式人員人數不包含外勤人員(例如各分駐所、派出所、分局、分隊之員警或消防隊員)。</text:p>
            <text:p>二、<text:span text:style-name="T1">需參加中央或上級機關開辦之採購專業人員基礎訓練班課程人員(例如：警員需參加警政署自行開辦之訓練班)、曾參加過採購專業人員基礎訓練班但考試未通過者，請勿計入受訓需求人數。</text:span></text:p>
            <text:p><text:span text:style-name="T2">三、請於111年6月6日(星期一)下班前免備文將調查表以電子檔傳送至s84130311@email.chcg.gov.tw信箱(聯絡人：行政處採購科陳科員，電話：04-7531043）。</text:span></text:p>
            <text:p><text:span text:style-name="T2">四、電子檔回覆名稱請加註機關(單位)名稱，</text:span><text:span text:style-name="T3">如：111年彰化縣政府及所屬各機關採購專業人員基礎訓練班受(第2期)訓需求調查表」（</text:span><text:span text:style-name="T4">○○</text:span><text:span text:style-name="T5">處[局]）</text:span></text:p>
          </table:table-cell>
          <table:covered-table-cell table:number-columns-repeated="4" table:style-name="ce13"/>
          <table:table-cell table:style-name="ce20" table:number-columns-repeated="1019"/>
        </table:table-row>
        <table:table-row table:style-name="ro7" table:number-rows-repeated="104856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2">
        <table:table-column table:style-name="co7" table:number-columns-repeated="64" table:default-cell-style-name="Default"/>
        <table:table-row table:style-name="ro7" table:number-rows-repeated="1048575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微軟正黑體1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5" style:display-name="Accent 1 5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" style:display-name="Heading (user)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_20_12" style:display-name="Heading 1 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Hyperlink_20_14" style:display-name="Hyperlink 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Result_20__28_user_29_" style:display-name="Result (user)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0pt" style:font-style-asian="italic" style:font-weight-asian="bold" style:font-size-complex="10pt" style:font-style-complex="italic" style:font-weight-complex="bold"/>
    </style:style>
    <style:style style:name="Status_20_17" style:display-name="Status 1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ext_20_18" style:display-name="Text 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Warning_20_19" style:display-name="Warning 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29cm" fo:margin-bottom="3.29cm" fo:margin-left="1.905cm" fo:margin-right="1.905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.655cm" fo:margin-bottom="2.655cm" fo:margin-left="1.122cm" fo:margin-right="0.635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填報格式" style:display-name="PageStyle_填報格式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淑莉</meta:initial-creator>
    <dc:creator>陳致維</dc:creator>
    <meta:print-date>2022-01-22T02:57:17</meta:print-date>
    <meta:creation-date>1997-01-14T09:50:29</meta:creation-date>
    <dc:date>2022-05-30T00:18:07</dc:date>
    <meta:generator>LibreOffice/7.1.6.2$Windows_X86_64 LibreOffice_project/0e133318fcee89abacd6a7d077e292f1145735c3</meta:generator>
    <meta:document-statistic meta:table-count="2" meta:cell-count="10" meta:object-count="0"/>
    <meta:user-defined meta:name="AppVersion">16.0300</meta:user-defined>
  </office:meta>
</office:document-meta>
</file>