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000000BB82CC4946D202085A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古印體 Std W5" svg:font-family="'華康古印體 Std W5'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>
      <style:paragraph-properties style:writing-mode="lr-tb"/>
      <style:text-properties style:font-name="Arial Black" fo:font-size="18pt" fo:letter-spacing="0.001cm" fo:font-style="normal" fo:font-weight="bold" style:font-name-asian="Arial Black" style:font-name-complex="Arial Black"/>
    </style:style>
    <style:style style:name="P3" style:family="paragraph">
      <loext:graphic-properties draw:fill="solid" draw:fill-color="#ff0000"/>
      <style:paragraph-properties style:writing-mode="lr-tb"/>
      <style:text-properties style:font-name="Arial Black" fo:font-size="18pt" fo:letter-spacing="0.001cm" fo:font-style="normal" fo:font-weight="bold" style:font-name-asian="Arial Black" style:font-name-complex="Arial Black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華康古印體 Std W5" fo:font-size="26pt" fo:language="en" fo:country="US" style:letter-kerning="true" style:font-name-asian="華康古印體 Std W5" style:font-size-asian="26pt" style:language-asian="zh" style:country-asian="TW" style:font-name-complex="華康古印體 Std W5" style:font-size-complex="26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1.488cm, 14.258cm, 14.704cm, 11.14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0000" draw:textarea-horizontal-align="center" draw:textarea-vertical-align="top" draw:auto-grow-height="false" draw:auto-grow-width="false" draw:fit-to-size="false" fo:min-height="0.418cm" fo:min-width="0cm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height="1.335cm" fo:min-width="12.31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4" draw:style-name="gr1" draw:text-style-name="P3" svg:width="0.609cm" svg:height="0.876cm" draw:transform="rotate (-1.5707963267949) translate (8.17738888888889cm 7.01145833333333cm)"><text:p text:style-name="P2">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" draw:style-name="gr1" draw:text-style-name="P3" svg:width="0.609cm" svg:height="0.876cm" draw:transform="rotate (-1.5707963267949) translate (7.9375cm 5.42395833333333cm)"><text:p text:style-name="P2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" draw:style-name="gr1" draw:text-style-name="P3" svg:width="0.609cm" svg:height="0.876cm" draw:transform="rotate (-1.5707963267949) translate (19.3675cm 5.10645833333333cm)"><text:p text:style-name="P2">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" draw:style-name="gr1" draw:text-style-name="P3" svg:width="0.609cm" svg:height="0.876cm" draw:transform="rotate (-1.5707963267949) translate (18.0975cm 6.69395833333333cm)"><text:p text:style-name="P2">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9" draw:style-name="gr1" draw:text-style-name="P3" svg:width="0.609cm" svg:height="0.876cm" draw:transform="rotate (-1.5707963267949) translate (18.0975cm 8.59895833333333cm)"><text:p text:style-name="P2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1" draw:text-style-name="P3" svg:width="0.609cm" svg:height="0.876cm" draw:transform="rotate (-1.5707963267949) translate (14.8448888888889cm 5.42395833333333cm)"><text:p text:style-name="P2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" draw:style-name="gr1" draw:text-style-name="P3" svg:width="0.609cm" svg:height="0.876cm" draw:transform="rotate (-1.5707963267949) translate (13.97cm 7.01145833333333cm)"><text:p text:style-name="P2">Q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" draw:style-name="gr1" draw:text-style-name="P3" svg:width="0.609cm" svg:height="0.876cm" draw:transform="rotate (-1.5707963267949) translate (13.335cm 8.59895833333333cm)"><text:p text:style-name="P2">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" draw:style-name="gr1" draw:text-style-name="P3" svg:width="0.609cm" svg:height="0.876cm" draw:transform="rotate (-1.5707963267949) translate (7.22488888888889cm 8.91645833333334cm)"><text:p text:style-name="P2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影像1" text:anchor-type="char" svg:x="0cm" svg:y="0.245cm" svg:width="24.448cm" svg:height="15.388cm" draw:z-index="0"><draw:image xlink:href="Pictures/1000000000000FA000000BB82CC4946D202085A8.jpg" xlink:type="simple" xlink:show="embed" xlink:actuate="onLoad"/></draw:frame><draw:custom-shape text:anchor-type="char" draw:z-index="10" draw:style-name="gr2" draw:text-style-name="P5" svg:width="12.828cm" svg:height="1.59cm" svg:x="6.033cm" svg:y="-1.589cm"><text:p text:style-name="P4"><text:span text:style-name="T1">舞台上方</text:span><text:span text:style-name="T1">-</text:span><text:span text:style-name="T1">燈源位置圖</text:span></text:p><draw:enhanced-geometry svg:viewBox="0 0 21600 21600" draw:type="mso-spt44" draw:modifiers="-356 25891 -356 4315 1283 0 1283" draw:enhanced-path="M 0 0 S L 21600 0 21600 21600 0 21600 Z N M ?f0 ?f1 L ?f2 ?f3 N M ?f2 0 L ?f2 21600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古印體 Std W5" svg:font-family="'華康古印體 Std W5'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9-05T10:18:00</meta:creation-date>
    <dc:creator>chcg</dc:creator>
    <dc:date>2014-09-05T10:18:00</dc:date>
    <meta:editing-cycles>2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4.2$Windows_x86 LibreOffice_project/f82d347ccc0be322489bf7da61d7e4ad13fe2ff3</meta:generator>
  </office:meta>
</office:document-meta>
</file>