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5000005A7D1B831D3381F9799.jpg" manifest:media-type="image/jpeg"/>
  <manifest:file-entry manifest:full-path="Pictures/1000000000000785000005A1B84437A5F493AB62.jpg" manifest:media-type="image/jpeg"/>
  <manifest:file-entry manifest:full-path="Pictures/1000000000000785000005A1A471A37FFAECE21B.jpg" manifest:media-type="image/jpeg"/>
  <manifest:file-entry manifest:full-path="Pictures/1000000000000785000005A506EE3933BEEA39CA.jpg" manifest:media-type="image/jpeg"/>
  <manifest:file-entry manifest:full-path="Pictures/1000000000000785000005A71826A697B62354DF.jpg" manifest:media-type="image/jpeg"/>
  <manifest:file-entry manifest:full-path="Pictures/1000000000000785000005A713CB0017B4582622.jpg" manifest:media-type="image/jpeg"/>
  <manifest:file-entry manifest:full-path="Pictures/1000000000000785000005A502926E630F90C74F.jpg" manifest:media-type="image/jpeg"/>
  <manifest:file-entry manifest:full-path="Pictures/1000000000000785000005A772938EF43F3A3D02.jpg" manifest:media-type="image/jpeg"/>
  <manifest:file-entry manifest:full-path="Pictures/1000000000000785000005A79A5125F1B789C20C.jpg" manifest:media-type="image/jpeg"/>
  <manifest:file-entry manifest:full-path="Pictures/1000000000000785000005A5AE8502DC69C90E2F.jpg" manifest:media-type="image/jpeg"/>
  <manifest:file-entry manifest:full-path="Pictures/1000000000000785000005A543A2B7DBE6E0F315.jpg" manifest:media-type="image/jpeg"/>
  <manifest:file-entry manifest:full-path="Pictures/1000000000000785000005A50FA3A7D7A54BB8E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>
        <style:tab-stops>
          <style:tab-stop style:position="11.748cm"/>
          <style:tab-stop style:position="13.335cm"/>
          <style:tab-stop style:position="14.923cm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Standard">
      <style:paragraph-properties>
        <style:tab-stops>
          <style:tab-stop style:position="11.748cm"/>
        </style:tab-stops>
      </style:paragraph-properties>
      <style:text-properties fo:language="none" fo:country="none" style:language-asian="none" style:country-asian="none"/>
    </style:style>
    <style:style style:name="P4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5" style:family="paragraph">
      <style:paragraph-properties style:writing-mode="lr-tb"/>
      <style:text-properties style:font-name="Arial Black" fo:letter-spacing="0.001cm" fo:font-style="normal" fo:font-weight="bold" style:font-name-asian="Arial Black" style:font-name-complex="Arial Black"/>
    </style:style>
    <style:style style:name="P6" style:family="paragraph">
      <loext:graphic-properties draw:fill="solid" draw:fill-color="#ff0000"/>
      <style:paragraph-properties style:writing-mode="lr-tb"/>
      <style:text-properties style:font-name="Arial Black" fo:letter-spacing="0.001cm" fo:font-style="normal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P8" style:family="paragraph">
      <loext:graphic-properties draw:fill="solid" draw:fill-color="#ff0000"/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draw:stroke-linejoin="miter" svg:stroke-linecap="square" draw:fill="solid" draw:fill-color="#ff0000" draw:textarea-horizontal-align="center" draw:textarea-vertical-align="top" draw:auto-grow-height="false" draw:auto-grow-width="false" draw:fit-to-size="false" fo:min-height="10.656cm" fo:min-width="0.707cm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2" style:family="graphic">
      <style:graphic-properties draw:stroke="solid" svg:stroke-width="0.026cm" svg:stroke-color="#ff0000" draw:stroke-linejoin="miter" svg:stroke-linecap="square" draw:fill="solid" draw:fill-color="#ff0000" draw:textarea-horizontal-align="center" draw:textarea-vertical-align="top" draw:auto-grow-height="false" draw:auto-grow-width="false" draw:fit-to-size="false" fo:min-height="17.006cm" fo:min-width="0.707cm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char" draw:z-index="9" draw:style-name="gr1" draw:text-style-name="P6" svg:width="1.588cm" svg:height="11.113cm" draw:transform="rotate (-1.5707963267949) translate (17.4625cm -2.8575cm)"><text:p text:style-name="P5">C</text:p><text:p text:style-name="P5">H</text:p><text:p text:style-name="P5">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影像1" text:anchor-type="char" svg:x="0cm" svg:y="-0.953cm" svg:width="24.448cm" svg:height="18.389cm" draw:z-index="0"><draw:image xlink:href="Pictures/1000000000000785000005A7D1B831D3381F979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"><draw:frame draw:style-name="fr1" draw:name="影像2" text:anchor-type="char" svg:x="0cm" svg:y="-0.953cm" svg:width="24.448cm" svg:height="18.362cm" draw:z-index="23"><draw:image xlink:href="Pictures/1000000000000785000005A506EE3933BEEA39CA.jpg" xlink:type="simple" xlink:show="embed" xlink:actuate="onLoad"/></draw:frame><draw:custom-shape text:anchor-type="char" draw:z-index="10" draw:style-name="gr1" draw:text-style-name="P6" svg:width="1.588cm" svg:height="11.113cm" draw:transform="rotate (-1.5707963267949) translate (17.78cm -2.8575cm)"><text:p text:style-name="P5">C</text:p><text:p text:style-name="P5">H</text:p><text:p text:style-name="P5">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"><draw:frame draw:style-name="fr1" draw:name="影像3" text:anchor-type="char" svg:x="0cm" svg:y="-0.953cm" svg:width="24.448cm" svg:height="18.389cm" draw:z-index="1"><draw:image xlink:href="Pictures/1000000000000785000005A713CB0017B4582622.jpg" xlink:type="simple" xlink:show="embed" xlink:actuate="onLoad"/></draw:frame><draw:custom-shape text:anchor-type="char" draw:z-index="11" draw:style-name="gr1" draw:text-style-name="P6" svg:width="1.588cm" svg:height="11.113cm" draw:transform="rotate (-1.5707963267949) translate (18.0975cm -2.8575cm)"><text:p text:style-name="P5">C</text:p><text:p text:style-name="P5">H</text:p><text:p text:style-name="P5">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custom-shape text:anchor-type="char" draw:z-index="12" draw:style-name="gr1" draw:text-style-name="P6" svg:width="1.588cm" svg:height="11.113cm" draw:transform="rotate (-1.5707963267949) translate (17.78cm -2.8575cm)"><text:p text:style-name="P5">C</text:p><text:p text:style-name="P5">H</text:p><text:p text:style-name="P5">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影像4" text:anchor-type="char" svg:x="0cm" svg:y="-0.953cm" svg:width="24.448cm" svg:height="18.389cm" draw:z-index="2"><draw:image xlink:href="Pictures/1000000000000785000005A772938EF43F3A3D0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custom-shape text:anchor-type="char" draw:z-index="13" draw:style-name="gr1" draw:text-style-name="P6" svg:width="1.588cm" svg:height="11.113cm" draw:transform="rotate (-1.5707963267949) translate (17.78cm -2.8575cm)"><text:p text:style-name="P5">C</text:p><text:p text:style-name="P5">H</text:p><text:p text:style-name="P5">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影像5" text:anchor-type="char" svg:x="0cm" svg:y="-0.953cm" svg:width="24.448cm" svg:height="18.389cm" draw:z-index="3"><draw:image xlink:href="Pictures/1000000000000785000005A71826A697B62354D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custom-shape text:anchor-type="char" draw:z-index="14" draw:style-name="gr1" draw:text-style-name="P6" svg:width="1.588cm" svg:height="11.113cm" draw:transform="rotate (-1.5707963267949) translate (18.0975cm -2.8575cm)"><text:p text:style-name="P5">C</text:p><text:p text:style-name="P5">H</text:p><text:p text:style-name="P5">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影像6" text:anchor-type="char" svg:x="0cm" svg:y="-0.953cm" svg:width="24.448cm" svg:height="18.389cm" draw:z-index="4"><draw:image xlink:href="Pictures/1000000000000785000005A79A5125F1B789C20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custom-shape text:anchor-type="char" draw:z-index="15" draw:style-name="gr1" draw:text-style-name="P6" svg:width="1.588cm" svg:height="11.113cm" draw:transform="rotate (-1.5707963267949) translate (18.0975cm -2.8575cm)"><text:p text:style-name="P5">C</text:p><text:p text:style-name="P5">H</text:p><text:p text:style-name="P5">7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影像7" text:anchor-type="char" svg:x="0cm" svg:y="-0.953cm" svg:width="24.448cm" svg:height="18.309cm" draw:z-index="5"><draw:image xlink:href="Pictures/1000000000000785000005A1A471A37FFAECE21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1" draw:name="影像8" text:anchor-type="char" svg:x="0cm" svg:y="-0.953cm" svg:width="24.448cm" svg:height="18.309cm" draw:z-index="22"><draw:image xlink:href="Pictures/1000000000000785000005A1B84437A5F493AB62.jpg" xlink:type="simple" xlink:show="embed" xlink:actuate="onLoad"/></draw:frame><draw:custom-shape text:anchor-type="char" draw:z-index="16" draw:style-name="gr2" draw:text-style-name="P8" svg:width="1.588cm" svg:height="17.463cm" draw:transform="rotate (-1.5707963267949) translate (20.0025cm -2.8575cm)"><text:p text:style-name="P7">C</text:p><text:p text:style-name="P7">H</text:p><text:p text:style-name="P7">1</text:p><text:p text:style-name="P7">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custom-shape text:anchor-type="char" draw:z-index="17" draw:style-name="gr2" draw:text-style-name="P8" svg:width="1.588cm" svg:height="17.463cm" draw:transform="rotate (-1.5707963267949) translate (20.32cm -2.8575cm)"><text:p text:style-name="P7">C</text:p><text:p text:style-name="P7">H</text:p><text:p text:style-name="P7">1</text:p><text:p text:style-name="P7">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影像9" text:anchor-type="char" svg:x="0cm" svg:y="-0.953cm" svg:width="24.448cm" svg:height="18.362cm" draw:z-index="6"><draw:image xlink:href="Pictures/1000000000000785000005A502926E630F90C74F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custom-shape text:anchor-type="char" draw:z-index="18" draw:style-name="gr2" draw:text-style-name="P8" svg:width="1.588cm" svg:height="17.463cm" draw:transform="rotate (-1.5707963267949) translate (20.32cm -2.8575cm)"><text:p text:style-name="P7">C</text:p><text:p text:style-name="P7">H</text:p><text:p text:style-name="P7">1</text:p><text:p text:style-name="P7">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影像10" text:anchor-type="char" svg:x="-0.318cm" svg:y="-0.953cm" svg:width="24.448cm" svg:height="18.362cm" draw:z-index="7"><draw:image xlink:href="Pictures/1000000000000785000005A5AE8502DC69C90E2F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custom-shape text:anchor-type="char" draw:z-index="19" draw:style-name="gr2" draw:text-style-name="P8" svg:width="1.588cm" svg:height="17.463cm" draw:transform="rotate (-1.5707963267949) translate (20.6375cm -2.8575cm)"><text:p text:style-name="P7">C</text:p><text:p text:style-name="P7">H</text:p><text:p text:style-name="P7">1</text:p><text:p text:style-name="P7">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影像11" text:anchor-type="char" svg:x="0cm" svg:y="-0.953cm" svg:width="24.448cm" svg:height="18.362cm" draw:z-index="8"><draw:image xlink:href="Pictures/1000000000000785000005A543A2B7DBE6E0F315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3"><draw:frame draw:style-name="fr1" draw:name="影像12" text:anchor-type="char" svg:x="0cm" svg:y="-0.953cm" svg:width="24.448cm" svg:height="18.362cm" draw:z-index="21"><draw:image xlink:href="Pictures/1000000000000785000005A50FA3A7D7A54BB8E1.jpg" xlink:type="simple" xlink:show="embed" xlink:actuate="onLoad"/></draw:frame><draw:custom-shape text:anchor-type="char" draw:z-index="20" draw:style-name="gr2" draw:text-style-name="P8" svg:width="1.588cm" svg:height="17.463cm" draw:transform="rotate (-1.5707963267949) translate (20.32cm -2.8575cm)"><text:p text:style-name="P7">C</text:p><text:p text:style-name="P7">H</text:p><text:p text:style-name="P7">1</text:p><text:p text:style-name="P7">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4-09-05T10:18:00</meta:creation-date>
    <dc:creator>chcg</dc:creator>
    <dc:date>2014-09-05T10:18:00</dc:date>
    <meta:editing-cycles>2</meta:editing-cycles>
    <meta:document-statistic meta:table-count="0" meta:image-count="12" meta:object-count="0" meta:page-count="14" meta:paragraph-count="0" meta:word-count="0" meta:character-count="0" meta:non-whitespace-character-count="0"/>
    <meta:generator>LibreOffice/5.3.4.2$Windows_x86 LibreOffice_project/f82d347ccc0be322489bf7da61d7e4ad13fe2ff3</meta:generator>
  </office:meta>
</office:document-meta>
</file>