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D0000038429A89278D503F6E3.jpg" manifest:media-type="image/jpeg"/>
  <manifest:file-entry manifest:full-path="Pictures/100000000000021D00000389A2C8EF9198FD771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1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color="#ff0000" style:font-name="Arial Black" fo:font-size="48pt" fo:language="none" fo:country="none" fo:text-shadow="1pt 1pt" style:font-size-asian="48pt" style:language-asian="none" style:country-asian="none" style:font-name-complex="Arial Black"/>
    </style:style>
    <style:style style:name="P4" style:family="paragraph" style:parent-style-name="Standard">
      <style:text-properties fo:color="#ff0000" style:font-name="Arial Black" fo:font-size="48pt" fo:text-shadow="1pt 1pt" style:font-size-asian="48pt" style:font-name-complex="Arial Black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>
      <style:paragraph-properties style:writing-mode="lr-tb"/>
      <style:text-properties style:font-name="Arial Black1" fo:letter-spacing="0.001cm" fo:font-style="normal" fo:font-weight="bold" style:font-name-asian="Arial Black1" style:font-name-complex="Arial Black1"/>
    </style:style>
    <style:style style:name="P7" style:family="paragraph">
      <loext:graphic-properties draw:fill="solid" draw:fill-color="#ff0000"/>
      <style:paragraph-properties style:writing-mode="lr-tb"/>
      <style:text-properties style:font-name="Arial Black1" fo:letter-spacing="0.001cm" fo:font-style="normal" fo:font-weight="bold" style:font-name-asian="Arial Black1" style:font-name-complex="Arial Black1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華康古印體 Std W5" fo:font-size="26pt" fo:language="en" fo:country="US" style:letter-kerning="true" style:font-name-asian="華康古印體 Std W5" style:font-size-asian="26pt" style:language-asian="zh" style:country-asian="TW" style:font-name-complex="華康古印體 Std W5" style:font-size-complex="2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1.131cm" fo:min-width="0.707cm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1.334cm" fo:min-width="9.0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7" draw:style-name="gr2" draw:text-style-name="P9" svg:width="9.526cm" svg:height="1.588cm" svg:x="2.858cm" svg:y="-1.27cm"><text:p text:style-name="P8"><text:span text:style-name="T1">包廂燈</text:span><text:span text:style-name="T1">-</text:span><text:span text:style-name="T1">燈源位置圖</text:span></text:p><draw:enhanced-geometry svg:viewBox="0 0 21600 21600" draw:type="mso-spt44" draw:modifiers="-2448 10800 -480 4320 0 10800 0 10800" draw:enhanced-path="M 0 0 S L 21600 0 21600 21600 0 21600 Z N M ?f0 ?f1 L ?f2 ?f3 N M ?f2 0 L ?f2 21600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/text:p>
      <text:p text:style-name="P1"><draw:frame draw:style-name="fr1" draw:name="影像1" text:anchor-type="char" svg:x="0.318cm" svg:y="0cm" svg:width="14.222cm" svg:height="23.813cm" draw:z-index="0"><draw:image xlink:href="Pictures/100000000000021D00000389A2C8EF9198FD771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char" draw:z-index="3" draw:style-name="gr1" draw:text-style-name="P7" svg:width="1.588cm" svg:height="1.588cm" draw:transform="rotate (-1.5707963267949) translate (12.065cm 0.3175cm)"><text:p text:style-name="P6">C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><draw:custom-shape text:anchor-type="char" draw:z-index="1" draw:style-name="gr1" draw:text-style-name="P7" svg:width="1.588cm" svg:height="1.588cm" draw:transform="rotate (-1.5707963267949) translate (4.1275cm 0cm)"><text:p text:style-name="P6">A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2" draw:style-name="gr1" draw:text-style-name="P7" svg:width="1.588cm" svg:height="1.588cm" draw:transform="rotate (-1.5707963267949) translate (7.3025cm 0.3175cm)"><text:p text:style-name="P6">B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P3"><draw:custom-shape text:anchor-type="char" draw:z-index="8" draw:style-name="gr2" draw:text-style-name="P9" svg:width="9.526cm" svg:height="1.588cm" svg:x="2.223cm" svg:y="-1.27cm"><text:p text:style-name="P8"><text:span text:style-name="T1">包廂燈</text:span><text:span text:style-name="T1">-</text:span><text:span text:style-name="T1">燈源位置圖</text:span></text:p><draw:enhanced-geometry svg:viewBox="0 0 21600 21600" draw:type="mso-spt44" draw:modifiers="-2448 10800 -480 4320 0 10800 0 10800" draw:enhanced-path="M 0 0 S L 21600 0 21600 21600 0 21600 Z N M ?f0 ?f1 L ?f2 ?f3 N M ?f2 0 L ?f2 21600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/draw:enhanced-geometry></draw:custom-shape><draw:frame draw:style-name="fr1" draw:name="影像2" text:anchor-type="char" svg:x="0cm" svg:y="0.635cm" svg:width="14.312cm" svg:height="23.813cm" draw:z-index="4"><draw:image xlink:href="Pictures/100000000000021D0000038429A89278D503F6E3.jpg" xlink:type="simple" xlink:show="embed" xlink:actuate="onLoad"/></draw:frame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"><draw:custom-shape text:anchor-type="char" draw:z-index="6" draw:style-name="gr1" draw:text-style-name="P7" svg:width="1.588cm" svg:height="1.588cm" draw:transform="rotate (-1.5707963267949) translate (2.921cm 0.0635cm)"><text:p text:style-name="P6">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5" draw:style-name="gr1" draw:text-style-name="P7" svg:width="1.588cm" svg:height="1.588cm" draw:transform="rotate (-1.5707963267949) translate (5.3975cm 0cm)"><text:p text:style-name="P6">D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1" svg:font-family="'Arial Blac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 Std W5" svg:font-family="'華康古印體 Std W5', 'Arial Unicode MS'" style:font-family-generic="script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4-09-05T10:17:00</meta:creation-date>
    <dc:creator>chcg</dc:creator>
    <dc:date>2014-09-05T10:17:00</dc:date>
    <meta:editing-cycles>2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5.3.4.2$Windows_x86 LibreOffice_project/f82d347ccc0be322489bf7da61d7e4ad13fe2ff3</meta:generator>
  </office:meta>
</office:document-meta>
</file>