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8.64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收據</text:p>
      <text:p text:style-name="Standard"><text:span text:style-name="T2">茲申請本人代墊</text:span><text:span text:style-name="T3"> <text:s text:c="3"/></text:span><text:span text:style-name="T2">月份機關負擔勞保費</text:span><text:span text:style-name="T3">新台幣 <text:s text:c="8"/></text:span><text:span text:style-name="T2">元、機關負擔健保費</text:span><text:span text:style-name="T3">新台幣 <text:s text:c="8"/></text:span><text:span text:style-name="T2">元、公提勞退金</text:span><text:span text:style-name="T3">新台幣 <text:s text:c="10"/></text:span><text:span text:style-name="T2">元，共計</text:span><text:span text:style-name="T3">新台幣 <text:s text:c="9"/></text:span><text:span text:style-name="T2">元，恐口說無憑，特立此據。</text:span></text:p>
      <text:p text:style-name="P1">此致</text:p>
      <text:p text:style-name="P1">彰化縣政府</text:p>
      <text:p text:style-name="P3"><text:span text:style-name="T2">立據人：</text:span><text:span text:style-name="T3"> <text:s text:c="15"/></text:span></text:p>
      <text:p text:style-name="P3"><text:span text:style-name="T2">身分證號：</text:span><text:span text:style-name="T3"> <text:s text:c="13"/></text:span></text:p>
      <text:p text:style-name="P3"><text:span text:style-name="T2">住址：</text:span><text:span text:style-name="T3"> <text:s text:c="17"/></text:span></text:p>
      <text:p text:style-name="P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chcg</meta:initial-creator>
    <meta:creation-date>2013-08-08T09:40:00</meta:creation-date>
    <dc:creator>chcg</dc:creator>
    <dc:date>2013-08-08T09:58:00</dc:date>
    <meta:editing-cycles>4</meta:editing-cycles>
    <meta:editing-duration>PT11M</meta:editing-duration>
    <meta:document-statistic meta:table-count="0" meta:image-count="0" meta:object-count="0" meta:page-count="1" meta:paragraph-count="8" meta:word-count="89" meta:character-count="183" meta:non-whitespace-character-count="89"/>
    <meta:generator>LibreOffice/5.3.4.2$Windows_x86 LibreOffice_project/f82d347ccc0be322489bf7da61d7e4ad13fe2ff3</meta:generator>
  </office:meta>
</office:document-meta>
</file>