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84cm" fo:margin-left="-0.626cm" table:align="left" style:writing-mode="lr-tb"/>
    </style:style>
    <style:style style:name="表格1.A" style:family="table-column">
      <style:table-column-properties style:column-width="16.284cm"/>
    </style:style>
    <style:style style:name="表格1.1" style:family="table-row">
      <style:table-row-properties style:min-row-height="12.91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037cm" fo:margin-left="0.076cm" table:align="left" style:writing-mode="lr-tb"/>
    </style:style>
    <style:style style:name="表格2.A" style:family="table-column">
      <style:table-column-properties style:column-width="3.133cm"/>
    </style:style>
    <style:style style:name="表格2.B" style:family="table-column">
      <style:table-column-properties style:column-width="1.942cm"/>
    </style:style>
    <style:style style:name="表格2.C" style:family="table-column">
      <style:table-column-properties style:column-width="1.767cm"/>
    </style:style>
    <style:style style:name="表格2.E" style:family="table-column">
      <style:table-column-properties style:column-width="1.882cm"/>
    </style:style>
    <style:style style:name="表格2.G" style:family="table-column">
      <style:table-column-properties style:column-width="3.489cm"/>
    </style:style>
    <style:style style:name="表格2.1" style:family="table-row">
      <style:table-row-properties style:min-row-height="2.24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49cm" fo:keep-together="always"/>
    </style:style>
    <style:style style:name="表格2.3" style:family="table-row">
      <style:table-row-properties style:min-row-height="1.386cm" fo:keep-together="always"/>
    </style:style>
    <style:style style:name="表格2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466cm" fo:keep-together="always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fo:font-size="14pt" fo:letter-spacing="-0.071cm" style:font-name-asian="標楷體" style:font-size-asian="14pt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fo:letter-spacing="-0.035cm" style:font-name-asian="標楷體" style:font-size-asian="14pt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letter-spacing="-0.028cm" style:font-name-asian="標楷體" style:font-size-asian="14pt" style:font-name-complex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fo:letter-spacing="-0.011cm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 style:master-page-name="Standard">
      <style:paragraph-properties fo:margin-left="0cm" fo:margin-right="0cm" fo:line-height="0.706cm" fo:text-indent="-0.499cm" style:auto-text-indent="false" style:page-number="27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list-style-name="WW8Num2">
      <style:paragraph-properties fo:margin-left="2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本文縮排_20_2">
      <style:paragraph-properties fo:margin-left="0cm" fo:margin-right="0cm" fo:line-height="0.423cm" fo:text-indent="0cm" style:auto-text-indent="false"/>
      <style:text-properties fo:font-size="14pt" fo:letter-spacing="-0.011cm" style:font-size-asian="14pt"/>
    </style:style>
    <style:style style:name="P19" style:family="paragraph" style:parent-style-name="本文縮排_20_2">
      <style:paragraph-properties fo:margin-left="0.988cm" fo:margin-right="0cm" fo:line-height="0.706cm" fo:text-align="justify" style:justify-single-word="false" fo:text-indent="-0.988cm" style:auto-text-indent="fals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style:writing-mode="lr-tb">
        <style:tab-stops/>
      </style:paragraph-properties>
    </style:style>
    <style:style style:name="P22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3" style:family="paragraph"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etter-spacing="-0.011cm" style:font-size-asian="14pt"/>
    </style:style>
    <style:style style:name="T3" style:family="text">
      <style:text-properties fo:font-size="14pt" fo:letter-spacing="-0.011cm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letter-spacing="-0.028cm" style:font-name-asian="標楷體" style:font-size-asian="14pt" style:font-name-complex="標楷體"/>
    </style:style>
    <style:style style:name="T7" style:family="text">
      <style:text-properties style:font-name="標楷體" fo:font-size="14pt" fo:letter-spacing="-0.028cm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letter-spacing="-0.035cm"/>
    </style:style>
    <style:style style:name="T10" style:family="text">
      <style:text-properties fo:letter-spacing="-0.028cm"/>
    </style:style>
    <style:style style:name="T11" style:family="text">
      <style:text-properties style:font-name="Times New Roman" fo:font-size="14pt" style:font-size-asian="14pt" style:font-name-complex="Times New Roman"/>
    </style:style>
    <style:style style:name="T12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draw:fit-to-contour="tru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後備軍人轉任各機關學校工友提支餉級標準表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B"/>
              <table:table-column table:style-name="表格2.E" table:number-columns-repeated="2"/>
              <table:table-column table:style-name="表格2.G"/>
              <table:table-row table:style-name="表格2.1">
                <table:table-cell table:style-name="表格2.A1" office:value-type="string">
                  <text:p text:style-name="P2"><draw:g text:anchor-type="char" draw:z-index="0" draw:name="__TH_G11721" draw:style-name="gr1"><draw:line draw:name="__TH_L16" draw:style-name="gr2" draw:text-style-name="P20" svg:x1="0.026cm" svg:y1="0.021cm" svg:x2="2.979cm" svg:y2="2.132cm"><text:p/></draw:line><draw:frame draw:style-name="gr3" draw:text-style-name="P22" svg:width="0.683cm" svg:height="0.35cm" svg:x="1.292cm" svg:y="0.224cm"><draw:text-box><text:p text:style-name="P21"><text:span text:style-name="T12">軍</text:span></text:p></draw:text-box></draw:frame><draw:frame draw:style-name="gr3" draw:text-style-name="P22" svg:width="0.683cm" svg:height="0.35cm" svg:x="1.961cm" svg:y="0.702cm"><draw:text-box><text:p text:style-name="P21"><text:span text:style-name="T12">階</text:span></text:p></draw:text-box></draw:frame><draw:frame draw:style-name="gr3" draw:text-style-name="P24" svg:width="0.683cm" svg:height="0.35cm" svg:x="0.411cm" svg:y="0.986cm"><draw:text-box><text:p text:style-name="P23"><text:span text:style-name="T13">類</text:span></text:p></draw:text-box></draw:frame><draw:frame draw:style-name="gr3" draw:text-style-name="P22" svg:width="0.683cm" svg:height="0.35cm" svg:x="1.188cm" svg:y="1.54cm"><draw:text-box><text:p text:style-name="P21"><text:span text:style-name="T12">別</text:span></text:p></draw:text-box></draw:frame></draw:g><text:span text:style-name="T4"> <text:s text:c="3"/></text:span><text:span text:style-name="T4"><text:s/></text:span></text:p>
                </table:table-cell>
                <table:table-cell table:style-name="表格2.B1" office:value-type="string">
                  <text:p text:style-name="P3">士官長</text:p>
                </table:table-cell>
                <table:table-cell table:style-name="表格2.B1" office:value-type="string">
                  <text:p text:style-name="P4">上士</text:p>
                </table:table-cell>
                <table:table-cell table:style-name="表格2.B1" office:value-type="string">
                  <text:p text:style-name="P4">中士</text:p>
                </table:table-cell>
                <table:table-cell table:style-name="表格2.B1" office:value-type="string">
                  <text:p text:style-name="P4">下士</text:p>
                </table:table-cell>
                <table:table-cell table:style-name="表格2.B1" office:value-type="string">
                  <text:p text:style-name="P4">士兵</text:p>
                </table:table-cell>
                <table:table-cell table:style-name="表格2.G1" office:value-type="string">
                  <text:p text:style-name="P5">備考</text:p>
                </table:table-cell>
              </table:table-row>
              <table:table-row table:style-name="表格2.2">
                <table:table-cell table:style-name="表格2.B1" table:number-rows-spanned="2" office:value-type="string">
                  <text:p text:style-name="P9">普通工友</text:p>
                  <text:p text:style-name="P1"><text:span text:style-name="T6">提</text:span><text:span text:style-name="T3">支</text:span><text:span text:style-name="T6">級數</text:span></text:p>
                </table:table-cell>
                <table:table-cell table:style-name="表格2.B1" table:number-rows-spanned="2" office:value-type="string">
                  <text:p text:style-name="P5">7</text:p>
                </table:table-cell>
                <table:table-cell table:style-name="表格2.B1" table:number-rows-spanned="2" office:value-type="string">
                  <text:p text:style-name="P5">6</text:p>
                </table:table-cell>
                <table:table-cell table:style-name="表格2.B1" table:number-rows-spanned="2" office:value-type="string">
                  <text:p text:style-name="P5">5</text:p>
                </table:table-cell>
                <table:table-cell table:style-name="表格2.B1" table:number-rows-spanned="2" office:value-type="string">
                  <text:p text:style-name="P5">4</text:p>
                </table:table-cell>
                <table:table-cell table:style-name="表格2.B1" table:number-rows-spanned="2" office:value-type="string">
                  <text:p text:style-name="P5">3</text:p>
                </table:table-cell>
                <table:table-cell table:style-name="表格2.G1" table:number-rows-spanned="4" office:value-type="string">
                  <text:p text:style-name="P18">退伍軍官比照士官長標準提支餉級。</text:p>
                </table:table-cell>
              </table:table-row>
              <table:table-row table:style-name="表格2.3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B1" table:number-rows-spanned="2" office:value-type="string">
                  <text:p text:style-name="P9">技術工友</text:p>
                  <text:p text:style-name="P1"><text:span text:style-name="T6">提</text:span><text:span text:style-name="T3">支</text:span><text:span text:style-name="T6">級數</text:span></text:p>
                </table:table-cell>
                <table:table-cell table:style-name="表格2.B1" table:number-rows-spanned="2" office:value-type="string">
                  <text:p text:style-name="P5">6</text:p>
                </table:table-cell>
                <table:table-cell table:style-name="表格2.B1" table:number-rows-spanned="2" office:value-type="string">
                  <text:p text:style-name="P5">5</text:p>
                </table:table-cell>
                <table:table-cell table:style-name="表格2.B1" table:number-rows-spanned="2" office:value-type="string">
                  <text:p text:style-name="P5">4</text:p>
                </table:table-cell>
                <table:table-cell table:style-name="表格2.B1" table:number-rows-spanned="2" office:value-type="string">
                  <text:p text:style-name="P5">3</text:p>
                </table:table-cell>
                <table:table-cell table:style-name="表格2.B1" table:number-rows-spanned="2" office:value-type="string">
                  <text:p text:style-name="P5">2</text:p>
                </table:table-cell>
                <table:covered-table-cell/>
              </table:table-row>
              <table:table-row table:style-name="表格2.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4">註：</text:p>
            <text:p text:style-name="P19"><text:span text:style-name="T1">一、後備軍人係指常備軍官及常備士官依法退伍者；或志願在營服役</text:span><text:span text:style-name="T11">之預備軍官</text:span><text:span text:style-name="T1">、預備士官及士兵依法退伍者；或作戰或因公負傷依法離營者。</text:span></text:p>
            <text:p text:style-name="P19"><text:span text:style-name="T1">二、餉級提</text:span><text:span text:style-name="T2">支</text:span><text:span text:style-name="T1">應依原任軍階及所派職務，在本表所定提支級數範圍內，按年核計提支餉級。</text:span></text:p>
            <text:p text:style-name="P15"><text:span text:style-name="T4">三、餉級提</text:span><text:span text:style-name="T3">支</text:span><text:span text:style-name="T4">以持有退伍令為準，但下列人員得比照本標準提</text:span><text:span text:style-name="T3">支</text:span><text:span text:style-name="T4">。</text:span></text:p>
            <text:list xml:id="list6493241688976898212" text:style-name="WW8Num2">
              <text:list-item>
                <text:p text:style-name="P17">假退役及支領退休俸或生活補助費人員。</text:p>
              </text:list-item>
              <text:list-item>
                <text:p text:style-name="P17">除役及停役人員，持有國防部或陸、海、空軍、聯勤、後備各總（司令）部發給之除役或停役令，並蓋有「榮民證已發」戳記者。</text:p>
              </text:list-item>
            </text:list>
            <text:p text:style-name="P15"><text:span text:style-name="T4">四、士官兵持有任職令或離職證書暨軍中文職人員持有資遣令，但無退伍證者，均不予提</text:span><text:span text:style-name="T3">支</text:span><text:span text:style-name="T4">餉級。</text:span></text:p>
            <text:p text:style-name="P15"><text:span text:style-name="T4">五、提</text:span><text:span text:style-name="T3">支</text:span><text:span text:style-name="T4">餉級者應自申請之日起算，並以一次為限，其已提</text:span><text:span text:style-name="T3">支</text:span><text:span text:style-name="T4">者，由服務機關學校於退伍令背面加蓋「已提</text:span><text:span text:style-name="T3">支</text:span><text:span text:style-name="T4">餉級」戳記。</text:span></text:p>
            <text:p text:style-name="P16">六、後備軍人轉任各機關學校工友者，於改任公務人員時仍依照「後備軍人轉任公職考試比敘條例」相關規定辦理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0.503cm" fo:margin-right="0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917cm" fo:margin-right="0cm" fo:text-align="justify" style:justify-single-word="false" fo:text-indent="-0.917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17cm" fo:margin-right="0cm" fo:text-indent="-0.917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內容" style:family="paragraph" style:parent-style-name="Standard">
      <style:paragraph-properties fo:margin-top="0cm" fo:margin-bottom="0.088cm" loext:contextual-spacing="false" fo:text-align="justify" style:justify-single-word="false" style:text-autospace="none"/>
      <style:text-properties fo:font-size="18pt" style:font-name-asian="標楷體" style:font-family-asian="標楷體" style:font-family-generic-asian="script" style:font-size-asian="18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0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</dc:title>
    <meta:initial-creator>SPEED</meta:initial-creator>
    <meta:creation-date>2018-03-19T14:25:00</meta:creation-date>
    <dc:creator>總發文張雨龍</dc:creator>
    <dc:date>2018-11-19T09:29:00</dc:date>
    <meta:print-date>2005-01-28T10:39:00</meta:print-date>
    <meta:editing-cycles>4</meta:editing-cycles>
    <meta:editing-duration>PT2M</meta:editing-duration>
    <meta:document-statistic meta:table-count="2" meta:image-count="0" meta:object-count="0" meta:page-count="1" meta:paragraph-count="33" meta:word-count="441" meta:character-count="446" meta:non-whitespace-character-count="441"/>
    <meta:generator>LibreOffice/5.1.5.2$Windows_X86_64 LibreOffice_project/7a864d8825610a8c07cfc3bc01dd4fce6a9447e5</meta:generator>
  </office:meta>
</office:document-meta>
</file>