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1cm" style:page-number="auto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49cm" fo:margin-right="0cm" fo:line-height="0.706cm" fo:text-indent="-0.949cm" style:auto-text-indent="false"/>
    </style:style>
    <style:style style:name="P7" style:family="paragraph" style:parent-style-name="Standard">
      <style:paragraph-properties fo:margin-left="1.27cm" fo:margin-right="0cm" fo:line-height="0.706cm" fo:text-indent="-1.27cm" style:auto-text-indent="false"/>
    </style:style>
    <style:style style:name="P8" style:family="paragraph" style:parent-style-name="Standard" style:list-style-name="WW8Num1">
      <style:paragraph-properties fo:margin-left="2.54cm" fo:margin-right="0cm" fo:line-height="0.706cm" fo:text-indent="-1.588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2.54cm" fo:margin-right="0cm" fo:line-height="0.706cm" fo:text-indent="-1.588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list-style-name="WW8Num1">
      <style:paragraph-properties fo:margin-left="2.143cm" fo:margin-right="0cm" fo:line-height="0.706cm" fo:text-indent="-1.191cm" style:auto-text-indent="false"/>
    </style:style>
    <style:style style:name="P11" style:family="paragraph" style:parent-style-name="Standard">
      <style:paragraph-properties fo:margin-left="0.949cm" fo:margin-right="0cm" fo:line-height="0.706cm" fo:text-indent="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33cm" fo:margin-right="0cm" fo:line-height="0.706cm" fo:text-indent="-1.556cm" style:auto-text-indent="false"/>
    </style:style>
    <style:style style:name="P13" style:family="paragraph" style:parent-style-name="Standard">
      <style:paragraph-properties fo:margin-left="2.464cm" fo:margin-right="0cm" fo:line-height="0.706cm" fo:text-indent="-1.482cm" style:auto-text-indent="false"/>
    </style:style>
    <style:style style:name="P14" style:family="paragraph" style:parent-style-name="Standard">
      <style:paragraph-properties fo:margin-left="2.538cm" fo:margin-right="0cm" fo:line-height="0.706cm" fo:text-indent="-1.586cm" style:auto-text-indent="false"/>
    </style:style>
    <style:style style:name="P15" style:family="paragraph" style:parent-style-name="Standard">
      <style:paragraph-properties fo:margin-left="0cm" fo:margin-right="0cm" fo:line-height="0.706cm" fo:text-indent="0.988cm" style:auto-text-indent="false"/>
    </style:style>
    <style:style style:name="P16" style:family="paragraph" style:parent-style-name="Standard">
      <style:paragraph-properties fo:margin-left="0.954cm" fo:margin-right="0cm" fo:line-height="0.706cm" fo:text-indent="-0.988cm" style:auto-text-indent="false"/>
    </style:style>
    <style:style style:name="P17" style:family="paragraph" style:parent-style-name="Standard">
      <style:paragraph-properties fo:margin-left="1.411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235cm" fo:margin-right="0cm" fo:line-height="0.706cm" fo:text-indent="-1.235cm" style:auto-text-indent="false"/>
    </style:style>
    <style:style style:name="P19" style:family="paragraph" style:parent-style-name="Standard">
      <style:paragraph-properties fo:margin-left="2.219cm" fo:margin-right="0cm" fo:line-height="0.706cm" fo:text-indent="-1.482cm" style:auto-text-indent="false"/>
    </style:style>
    <style:style style:name="P20" style:family="paragraph" style:parent-style-name="Standard">
      <style:paragraph-properties fo:margin-left="2.325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706cm" fo:text-indent="-1.482cm" style:auto-text-indent="false"/>
    </style:style>
    <style:style style:name="P22" style:family="paragraph" style:parent-style-name="Standard">
      <style:paragraph-properties fo:margin-left="1.586cm" fo:margin-right="0cm" fo:line-height="0.706cm" fo:text-indent="-1.586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彰化縣政府府前廣場及中庭使用管理要點</text:p>
          </table:table-cell>
        </table:table-row>
        <table:table-row table:style-name="表格1.2">
          <table:table-cell table:style-name="表格1.A2" office:value-type="string">
            <text:p text:style-name="P2">中華民國100年5月17日府行庶字第1000125994號函下達</text:p>
          </table:table-cell>
        </table:table-row>
        <table:table-row table:style-name="表格1.3">
          <table:table-cell table:style-name="表格1.A2" office:value-type="string">
            <text:p text:style-name="P6"><text:span text:style-name="T4">一、彰化縣政府（以下簡稱本府）為統一府前廣場及中庭（以下簡稱本廣場及中庭）場地之使用管理，俾利舉辦活動之使用，特訂定本要點。</text:span></text:p>
            <text:p text:style-name="P4"/>
            <text:p text:style-name="P6"><text:span text:style-name="T4">二、本廣場之範圍為本府大門前、台電大樓以南、南郭路以北、中山路以東之場地；中庭之範圍為本府大門及南郭路側門以內、北側往二樓本府建設處斜坡道以南之場地。</text:span></text:p>
            <text:p text:style-name="P4"/>
            <text:p text:style-name="P7"><text:span text:style-name="T4">三、本廣場及中庭之管理單位為本府行政處。</text:span></text:p>
            <text:p text:style-name="P4"/>
            <text:p text:style-name="P6"><text:span text:style-name="T4">四、本廣場及中庭以提供本府各單位及所屬機關學校辦理政令宣導、公益、文化、社教、休閒體育、民俗節慶等活動為原則。</text:span></text:p>
            <text:p text:style-name="P3"><text:s text:c="3"/></text:p>
            <text:p text:style-name="P6"><text:span text:style-name="T4">五、場地使用之申請應於事前為之，本府各單位使用本廣場及中庭時，一律循「表單簽核流程自動化系統」申請，免附活動企劃書；所屬機關學校擬使用廣場時，一律以公文申請之，使用中庭時，由申請單位填具場地使用申請書（附件一），並檢附上開申請書及活動企劃書（企劃書內容應包含活動目的、方式、流程、預定參加人數、場地佈置圖、清潔維護計畫等），經管理單位核准後始得使用。</text:span></text:p>
            <text:p text:style-name="P5"/>
            <text:p text:style-name="P6"><text:span text:style-name="T4">六、申請單位有下列情形之一者，不予核准使用：</text:span></text:p>
            <text:list xml:id="list6753470234055783619" text:style-name="WW8Num1">
              <text:list-item>
                <text:p text:style-name="P9"><text:span text:style-name="T4">有營業行為。但係為配合政 策、政令宣導者，不在此限。</text:span></text:p>
              </text:list-item>
              <text:list-item>
                <text:p text:style-name="P8">涉及總統、副總統、中央及地方公職人員選舉競選活動及政黨黨務活動。</text:p>
              </text:list-item>
              <text:list-item>
                <text:p text:style-name="P8">活動內容違反法令或社會公序良俗之行為。</text:p>
              </text:list-item>
              <text:list-item>
                <text:p text:style-name="P10"><text:span text:style-name="T4">一年內有第十點情形者。</text:span></text:p>
              </text:list-item>
              <text:list-item>
                <text:p text:style-name="P8">其他經管理單位認為不宜使用者。</text:p>
              </text:list-item>
            </text:list>
            <text:p text:style-name="P4"/>
            <text:p text:style-name="P7"><text:span text:style-name="T4">七、申請資料有所欠缺，經本府通知補正</text:span></text:p>
            <text:p text:style-name="P11">者，自通知之日起三日（工作天）內未補正者，視為放棄申請。</text:p>
            <text:p text:style-name="P4"/>
            <text:p text:style-name="P6"><text:span text:style-name="T4">八、申請使用本廣場及中庭應遵守下列事項：</text:span></text:p>
            <text:p text:style-name="P12"><text:span text:style-name="T4">（一）申請單位於本廣場舉辦活動，應事先預估吸引人潮，自</text:span><text:soft-page-break/><text:span text:style-name="T4">備足量流動廁所。</text:span></text:p>
            <text:p text:style-name="P13"><text:span text:style-name="T4">（二）活動現場除中庭供應電源外，所需音響及相關輔助設施，均由使用單位自行負責。</text:span></text:p>
            <text:p text:style-name="P13"><text:span text:style-name="T4">（三）活動現場之相關佈置、設備、物品之保管及安全事宜，均由申請單位自行負責。</text:span></text:p>
            <text:p text:style-name="P14"><text:span text:style-name="T4">（四）申請單位應妥善維護使用場地相關設施完整及週邊環境整潔，並應隨時保持通道暢通，且不得在場地之地面、花木及其他公共設施上噴漆、刻劃、打釘、打樁或為其他毀損行為。</text:span></text:p>
            <text:p text:style-name="P13"><text:span text:style-name="T4">（五）不得任意搬移盆景、攀折花木、喧鬧滋事或為其他妨礙公共秩序之行為。</text:span></text:p>
            <text:p text:style-name="P13"><text:span text:style-name="T4">（六）嚴禁各種車輛駛入本廣場，如為貨車，卸貨後應立即駛離不得滯留。</text:span></text:p>
            <text:p text:style-name="P13"><text:span text:style-name="T4">（七）在活動期間應負責場地內外秩序、設備、公共安全、交通及環境衛生之維護，並接受場地管理人員之指導。</text:span></text:p>
            <text:p text:style-name="P15"><text:span text:style-name="T4">（八）不得有違反法令規定之情事。</text:span></text:p>
            <text:p text:style-name="P16"><text:span text:style-name="T4"><text:s text:c="8"/>違反第一項各款規定者，申請單位應依法負責，若其致管理機關遭受損害者，並應負損害賠償責任。管理單位必要時得令申請單位立即停止違規使用行為，至改善為止。</text:span></text:p>
            <text:p text:style-name="P17"/>
            <text:p text:style-name="P18"><text:span text:style-name="T4">九、本廣場及中庭活動音量管制規定如下：</text:span></text:p>
            <text:p text:style-name="P19"><text:span text:style-name="T4">（一）申請單位舉辦活動，非必要不得使用擴音器，如需使用擴音器時應節制音量，避免影響辦公或鄰近商家、居民安寧。</text:span></text:p>
            <text:p text:style-name="P19"><text:span text:style-name="T4">（二）申請單位應指派一名專責人員，負責現場音量管制監控工作。</text:span></text:p>
            <text:p text:style-name="P20"/>
            <text:p text:style-name="P6"><text:span text:style-name="T4">十、活動結束後，申請單位應於兩小時內回復原狀交還管理單位。如有損壞、污漬或其他破壞行為，應即修復、清洗或復原，並負損害賠償責任；如未修復、清洗或復原者，管理機關得逕行修復、清洗或復原，所需費用向申請單位追償之。</text:span></text:p>
            <text:p text:style-name="P4"/>
            <text:p text:style-name="P21"><text:span text:style-name="T4">十一、申請單位申請後無法如期使用者，應於使用日三日前，以書面通知管理單位取消使用。</text:span></text:p>
            <text:p text:style-name="P4"/>
            <text:p text:style-name="P22"><text:span text:style-name="T4">十二、管理機關如有特殊需要必須收回場地自行使用時，得於使用前，通知原申請單位改期，申請單位不得異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08cm" fo:margin-left="2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府前廣場申請借用草案</dc:title>
    <meta:initial-creator>chcg</meta:initial-creator>
    <meta:creation-date>2011-10-25T17:17:00</meta:creation-date>
    <dc:creator>姚義德</dc:creator>
    <dc:date>2011-10-25T17:17:00</dc:date>
    <meta:print-date>2011-04-29T15:26:00</meta:print-date>
    <meta:editing-cycles>2</meta:editing-cycles>
    <meta:editing-duration>PT1M</meta:editing-duration>
    <meta:document-statistic meta:table-count="1" meta:image-count="0" meta:object-count="0" meta:page-count="2" meta:paragraph-count="32" meta:word-count="1330" meta:character-count="1354" meta:non-whitespace-character-count="1342"/>
    <meta:generator>LibreOffice/5.1.5.2$Windows_X86_64 LibreOffice_project/7a864d8825610a8c07cfc3bc01dd4fce6a9447e5</meta:generator>
  </office:meta>
</office:document-meta>
</file>