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6000001FC73DD230E0A91F85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shadow="visible" draw:shadow-offset-x="0.076cm" draw:shadow-offset-y="0.076cm" draw:shadow-color="#000000" draw:shadow-opacity="40%" style:mirror="none" style:run-through="foreground" style:wrap="run-through" style:number-wrapped-paragraphs="no-limit" style:vertical-pos="top" style:vertical-rel="paragraph" style:horizontal-pos="center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圖片 346" draw:style-name="gr1" draw:text-style-name="P3" svg:width="22.325cm" svg:height="12.778cm" svg:x="1.688cm" svg:y="0cm"><draw:image xlink:href="Pictures/1000000100000256000001FC73DD230E0A91F854.png" xlink:type="simple" xlink:show="embed" xlink:actuate="onLoad" draw:mime-type="image/png"><text:p text:style-name="P2"/></draw:image><svg:desc>一張含有 文字, 螢幕擷取畫面, 字型, 數字 的圖片

自動產生的描述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11:22:29.825000000</meta:creation-date>
    <dc:date>2024-03-22T11:24:02.810000000</dc:date>
    <meta:editing-duration>PT1M3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4.5.1$Windows_X86_64 LibreOffice_project/9c0871452b3918c1019dde9bfac75448afc4b57f</meta:generator>
  </office:meta>
</office:document-meta>
</file>