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, Arial, Helvetica, sans-serif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2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2cm" fo:keep-together="auto"/>
    </style:style>
    <style:style style:name="表格1.3" style:family="table-row">
      <style:table-row-properties style:min-row-height="1.39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-1.905cm" fo:margin-right="0cm" fo:line-height="0.529cm" fo:text-align="justify" style:justify-single-word="false" fo:text-indent="0cm" style:auto-text-indent="false"/>
      <style:text-properties style:font-name="標楷體" fo:font-size="10pt" officeooo:paragraph-rsid="0020a2e9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1.90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1.905cm" fo:margin-right="0cm" fo:text-indent="0cm" style:auto-text-indent="false">
        <style:tab-stops>
          <style:tab-stop style:position="3.784cm"/>
          <style:tab-stop style:position="8.4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1.905cm" fo:margin-right="0cm" fo:line-height="0.529cm" fo:text-align="justify" style:justify-single-word="false" fo:text-indent="0cm" style:auto-text-indent="false"/>
      <style:text-properties officeooo:paragraph-rsid="0020a2e9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1.905cm" fo:margin-right="0cm" fo:line-height="0.529cm" fo:text-align="justify" style:justify-single-word="false" fo:text-indent="0cm" style:auto-text-indent="false"/>
      <style:text-properties style:font-name="標楷體" fo:font-size="10pt" officeooo:rsid="0020a2e9" officeooo:paragraph-rsid="0020a2e9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rsid="00290e7f" officeooo:paragraph-rsid="00290e7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290e7f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rsid="00326547" officeooo:paragraph-rsid="00326547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officeooo:rsid="0020a2e9" style:font-name-asian="標楷體" style:font-size-asian="10pt" style:font-name-complex="標楷體" style:font-size-complex="10pt"/>
    </style:style>
    <style:style style:name="T4" style:family="text">
      <style:text-properties officeooo:rsid="0020a2e9"/>
    </style:style>
    <style:style style:name="T5" style:family="text">
      <style:text-properties fo:font-variant="normal" fo:text-transform="none" style:use-window-font-color="true" loext:opacity="0%" style:font-name="標楷體" fo:font-size="10pt" fo:letter-spacing="normal" fo:language="en" fo:country="US" style:letter-kerning="tru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單位名稱)處</text:span><text:span text:style-name="T2">通報調整健勞保投保金額名冊</text:span></text:p>
      <text:p text:style-name="P1">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3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3">薪點</text:p>
          </table:table-cell>
          <table:table-cell table:style-name="表格1.A1" office:value-type="string">
            <text:p text:style-name="P3">原薪資(元)</text:p>
          </table:table-cell>
          <table:table-cell table:style-name="表格1.A1" office:value-type="string">
            <text:p text:style-name="P3">調整後薪點折合率(元)</text:p>
          </table:table-cell>
          <table:table-cell table:style-name="表格1.A1" office:value-type="string">
            <text:p text:style-name="P3">調整後薪資(元)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3">約僱人員</text:p>
          </table:table-cell>
          <table:table-cell table:style-name="表格1.A1" office:value-type="string">
            <text:p text:style-name="P3">王○○(範例)</text:p>
          </table:table-cell>
          <table:table-cell table:style-name="表格1.A1" office:value-type="string">
            <text:p text:style-name="P3">N123456789</text:p>
          </table:table-cell>
          <table:table-cell table:style-name="表格1.A1" office:value-type="string">
            <text:p text:style-name="P11">280</text:p>
          </table:table-cell>
          <table:table-cell table:style-name="表格1.A1" office:value-type="string">
            <text:p text:style-name="P12">36,316</text:p>
          </table:table-cell>
          <table:table-cell table:style-name="表格1.A1" office:value-type="string">
            <text:p text:style-name="P13">135</text:p>
          </table:table-cell>
          <table:table-cell table:style-name="表格1.A1" office:value-type="string">
            <text:p text:style-name="P13">37,800</text:p>
          </table:table-cell>
          <table:table-cell table:style-name="表格1.I1" office:value-type="string">
            <text:p text:style-name="P3">2022.1.1~</text:p>
            <text:p text:style-name="P3">2022.12.31</text:p>
            <text:p text:style-name="P3">留職停薪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P2">備註：</text:p>
      <text:p text:style-name="P2"><text:span text:style-name="T4">1.</text:span>依全民健康保險法第21、89條及勞工保險條例第14、72條規定略以，被保險人當年2至7薪資調整者，應於當年8月底前通知保險人；當年8月至次年1月薪資調整者，應於次年2月底前通知保險人，並自通知之次月1日生效。投保金額有以多報少者，除追繳短繳之保險費外，並按其短繳之保險費金額處以二倍至四倍之罰鍰。</text:p>
      <text:p text:style-name="P8"><text:span text:style-name="T3">2.</text:span><text:span text:style-name="T5">因傷病請假致留職停薪及育嬰留職停薪而自願繼續參加勞工保險時，於加保期間不得調整投保薪資。</text:span><text:span text:style-name="T3">留職停薪人員請於備註欄註明留職停薪起迄日期。</text:span></text:p>
      <text:p text:style-name="P10"/>
      <text:p text:style-name="P5">第二層決行</text:p>
      <text:p text:style-name="P7">承辦人： <text:s text:c="11"/>科長： <text:s text:c="11"/>副處長： <text:s text:c="9"/>處長：</text:p>
      <text:p text:style-name="P7"/>
      <text:p text:style-name="P7"/>
      <text:p text:style-name="P6"/>
      <text:p text:style-name="P6">填表日期： <text:s/>年 <text:s/>月 <text:s/>日</text:p>
      <text:p text:style-name="P6">聯絡電話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, Arial, Helvetica, sans-serif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單位名稱)處調薪名冊</dc:title>
    <dc:subject/>
    <meta:keyword/>
    <dc:description/>
    <meta:initial-creator>user</meta:initial-creator>
    <meta:creation-date>2022-02-22T10:02:00</meta:creation-date>
    <dc:date>2024-01-23T15:29:51.719000000</dc:date>
    <meta:print-date>2022-02-22T10:42:00</meta:print-date>
    <meta:editing-cycles>20</meta:editing-cycles>
    <meta:editing-duration>PT1H24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9" meta:word-count="327" meta:character-count="470" meta:non-whitespace-character-count="376"/>
  </office:meta>
</office:document-meta>
</file>