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59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6" style:family="paragraph" style:parent-style-name="Standard">
      <style:paragraph-properties fo:margin-left="1.009cm" fo:margin-right="0cm" fo:margin-top="0.212cm" fo:margin-bottom="0cm" loext:contextual-spacing="false" fo:line-height="1.058cm" fo:text-align="justify" style:justify-single-word="false" fo:text-indent="-0.069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margin-left="1.005cm" fo:margin-right="0cm" fo:margin-top="0.212cm" fo:margin-bottom="0.106cm" loext:contextual-spacing="false" fo:line-height="1.058cm" fo:text-indent="-1.057cm" style:auto-text-indent="false"/>
      <style:text-properties fo:font-size="14pt" style:font-size-asian="14pt" style:font-name-complex="標楷體"/>
    </style:style>
    <style:style style:name="P10" style:family="paragraph" style:parent-style-name="Body_20_Text_20_2">
      <style:paragraph-properties fo:margin-left="1cm" fo:margin-right="0cm" fo:margin-top="0cm" fo:margin-bottom="0cm" loext:contextual-spacing="false" fo:line-height="150%" fo:text-indent="-1.05cm" style:auto-text-indent="false"/>
      <style:text-properties fo:font-size="14pt" style:font-name-asian="標楷體" style:font-size-asian="14pt" style:font-name-complex="標楷體"/>
    </style:style>
    <style:style style:name="P11" style:family="paragraph" style:parent-style-name="Body_20_Text_20_2">
      <style:paragraph-properties fo:margin-left="1cm" fo:margin-right="0cm" fo:margin-top="0.863cm" fo:margin-bottom="0cm" loext:contextual-spacing="false" fo:line-height="1.058cm" fo:text-indent="-1.05cm" style:auto-text-indent="false"/>
    </style:style>
    <style:style style:name="P12" style:family="paragraph" style:parent-style-name="Body_20_Text_20_2">
      <style:paragraph-properties fo:margin-left="1.009cm" fo:margin-right="0cm" fo:margin-top="0.212cm" fo:margin-bottom="0cm" loext:contextual-spacing="false" fo:line-height="1.058cm" fo:text-indent="-1.055cm" style:auto-text-indent="false"/>
    </style:style>
    <style:style style:name="P13" style:family="paragraph" style:parent-style-name="Body_20_Text_20_2">
      <style:paragraph-properties fo:margin-left="1.009cm" fo:margin-right="0cm" fo:margin-top="0.212cm" fo:margin-bottom="0cm" loext:contextual-spacing="false" fo:line-height="1.058cm" fo:text-indent="-1.055cm" style:auto-text-indent="false"/>
      <style:text-properties fo:font-size="14pt" style:font-name-asian="標楷體" style:font-size-asian="14pt"/>
    </style:style>
    <style:style style:name="P14" style:family="paragraph" style:parent-style-name="Body_20_Text_20_2">
      <style:paragraph-properties fo:margin-left="1.009cm" fo:margin-right="0cm" fo:margin-top="0.212cm" fo:margin-bottom="0cm" loext:contextual-spacing="false" fo:line-height="1.058cm" fo:text-indent="-1.055cm" style:auto-text-indent="false"/>
      <style:text-properties fo:font-size="14pt" style:font-name-asian="標楷體" style:font-size-asian="14pt" style:font-name-complex="標楷體"/>
    </style:style>
    <style:style style:name="P15" style:family="paragraph" style:parent-style-name="Body_20_Text_20_2">
      <style:paragraph-properties fo:margin-left="1.009cm" fo:margin-right="0cm" fo:margin-top="0.212cm" fo:margin-bottom="0cm" loext:contextual-spacing="false" fo:line-height="1.058cm" fo:text-indent="-1.055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Body_20_Text_20_2">
      <style:paragraph-properties fo:margin-left="1.009cm" fo:margin-right="0cm" fo:margin-top="0.212cm" fo:margin-bottom="0cm" loext:contextual-spacing="false" fo:line-height="1.058cm" fo:text-indent="0.004cm" style:auto-text-indent="false"/>
    </style:style>
    <style:style style:name="P17" style:family="paragraph" style:parent-style-name="Body_20_Text_20_2">
      <style:paragraph-properties fo:margin-left="1.009cm" fo:margin-right="0cm" fo:margin-top="0.212cm" fo:margin-bottom="0cm" loext:contextual-spacing="false" fo:line-height="1.058cm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Body_20_Text_20_2">
      <style:paragraph-properties fo:margin-left="1.009cm" fo:margin-right="0cm" fo:margin-top="0.212cm" fo:margin-bottom="0cm" loext:contextual-spacing="false" fo:line-height="1.058cm" fo:text-indent="0.004cm" style:auto-text-indent="false"/>
      <style:text-properties fo:color="#000000" fo:font-size="14pt" style:font-name-asian="標楷體" style:font-size-asian="14pt" style:font-name-complex="標楷體"/>
    </style:style>
    <style:style style:name="P19" style:family="paragraph" style:parent-style-name="Body_20_Text_20_2">
      <style:paragraph-properties fo:margin-left="2.223cm" fo:margin-right="0cm" fo:margin-top="0.212cm" fo:margin-bottom="0cm" loext:contextual-spacing="false" fo:line-height="1.058cm" fo:text-indent="-1.334cm" style:auto-text-indent="false"/>
    </style:style>
    <style:style style:name="P20" style:family="paragraph" style:parent-style-name="Body_20_Text_20_2">
      <style:paragraph-properties fo:margin-left="2.223cm" fo:margin-right="0cm" fo:margin-top="0.212cm" fo:margin-bottom="0cm" loext:contextual-spacing="false" fo:line-height="1.058cm" fo:text-indent="-1.334cm" style:auto-text-indent="false"/>
      <style:text-properties fo:font-size="14pt" style:font-name-asian="標楷體" style:font-size-asian="14pt"/>
    </style:style>
    <style:style style:name="P21" style:family="paragraph" style:parent-style-name="Body_20_Text_20_2">
      <style:paragraph-properties fo:margin-left="2.223cm" fo:margin-right="0cm" fo:margin-top="0.212cm" fo:margin-bottom="0cm" loext:contextual-spacing="false" fo:line-height="1.058cm" fo:text-indent="-1.33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Body_20_Text_20_2">
      <style:paragraph-properties fo:margin-left="2.469cm" fo:margin-right="0cm" fo:margin-top="0.212cm" fo:margin-bottom="0cm" loext:contextual-spacing="false" fo:line-height="1.058cm" fo:text-indent="-0.98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 style:font-name-complex="標楷體" style:font-size-complex="16pt"/>
    </style:style>
    <style:style style:name="T16" style:family="text">
      <style:text-properties fo:color="#000000" fo:font-size="14pt" style:font-name-asian="標楷體" style:font-size-asian="14pt" style:font-name-complex="標楷體"/>
    </style:style>
    <style:style style:name="T17" style:family="text">
      <style:text-properties fo:color="#000000" style:font-name-complex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name-complex="標楷體"/>
    </style:style>
    <style:style style:name="T20" style:family="text">
      <style:text-properties fo:font-size="14pt" style:font-name-asian="標楷體" style:font-size-asian="14pt" style:font-name-complex="標楷體" style:font-size-complex="16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機關績優檔案管理人員選拔獎勵要點</text:p>
      <text:p text:style-name="P5"><draw:frame draw:style-name="fr1" draw:name="訊框1" text:anchor-type="char" svg:x="9.301cm" svg:y="0.173cm" svg:width="7.433cm" svg:height="8.991cm" draw:z-index="0"><draw:text-box><text:p text:style-name="P3">中 華 民 國 91 年 4 月 10 日</text:p><text:p text:style-name="P3">檔企字第0001087號函發布</text:p><text:p text:style-name="P3">中 華 民 國 92 年 6 月 19 日</text:p><text:p text:style-name="P3">檔企字第09200042012號函修正</text:p><text:p text:style-name="P3">中 華 民 國 93 年 2 月 27 日</text:p><text:p text:style-name="P3">檔企字第0930001304號函修正</text:p><text:p text:style-name="P3">中 華 民 國 96 年 9 月 5 日</text:p><text:p text:style-name="P2">檔企字第0960011411號函修正</text:p><text:p text:style-name="P3">中 華 民 國 97 年 7 月 9 日</text:p><text:p text:style-name="P2">檔企字第0970011297號函修正</text:p><text:p text:style-name="P3">中 華 民 國 98 年6月17日</text:p><text:p text:style-name="P2">檔企字第0980011335號函修正</text:p><text:p text:style-name="P1"><text:span text:style-name="T3">中 華 民 國 102 年3月28日</text:span></text:p><text:p text:style-name="Standard"><text:span text:style-name="T3">檔企字第1020011090號函修正</text:span></text:p><text:p text:style-name="P1"><text:span text:style-name="T3">中 華 民 國 103 年3月</text:span><text:span text:style-name="T11">31日</text:span></text:p><text:p text:style-name="Standard"><text:span text:style-name="T11">檔企字第10300111041</text:span><text:span text:style-name="T3">號函修正</text:span></text:p><text:p text:style-name="P2">第1點規定</text:p></draw:text-box></draw:frame>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10"><text:line-break/></text:p>
      <text:p text:style-name="P11"><text:span text:style-name="T19">一、</text:span><text:span text:style-name="T12">國家發展委員會</text:span><text:span text:style-name="T22">檔案管理局</text:span><text:span text:style-name="T19">（以下簡稱本局）為表彰各機關績優檔案管理人員，提升檔案管理品質，特訂定本要點。</text:span></text:p>
      <text:p text:style-name="P9">二、本要點所稱機關，包括中央及地方各級機關。</text:p>
      <text:p text:style-name="P6">本要點所稱檔案管理人員，指實際從事檔案點收、立案、編目、保管、檢調、清理、安全維護及其他檔案管理工作之人員，包括檔案管理單位主管及人員。</text:p>
      <text:p text:style-name="P12"><text:span text:style-name="T5">三、為辦理績優檔案管理人員之選拔與獎勵，本局每年定期公開受理推薦；檔案管理人員參加本選拔獎勵，應由服務機關</text:span><text:span text:style-name="T18">檢具推薦</text:span><text:span text:style-name="T18">書</text:span><text:span text:style-name="T18">及有關證明文件</text:span><text:span text:style-name="T18">擇優推薦之</text:span><text:span text:style-name="T5">。</text:span></text:p>
      <text:p text:style-name="P17">前項推薦名額及推薦書格式由本局另定之。</text:p>
      <text:p text:style-name="P15">四、機關檔案管理人員連續服務滿二年以上，且符合下列條件之一者，得予推薦參加績優檔案管理人員選拔：</text:p>
      <text:p text:style-name="P19"><text:span text:style-name="T5">（一）對推展檔案管理業務提出重要改進研究建議，</text:span><text:span text:style-name="T7">經採行確有重大成效者</text:span><text:span text:style-name="T5">。</text:span></text:p>
      <text:p text:style-name="P19"><text:span text:style-name="T5">（二）負責檔案管理業務，長年奉獻，克盡職責，</text:span><text:span text:style-name="T7">績效良好，有具體事蹟者。</text:span></text:p>
      <text:p text:style-name="P19"><text:span text:style-name="T18">（三）對檔案</text:span><text:span text:style-name="T5">保存</text:span><text:span text:style-name="T18">、管理或應用提出著作，具創新或特殊學術價值，</text:span><text:span text:style-name="T18">其成果</text:span><text:span text:style-name="T18">經</text:span><text:span text:style-name="T18">主管機關</text:span><text:span text:style-name="T18">或</text:span><text:span text:style-name="T18">學術團體評</text:span><text:span text:style-name="T18">選獲</text:span><text:span text:style-name="T18">獎</text:span><text:span text:style-name="T18">者。</text:span></text:p>
      <text:p text:style-name="P19"><text:span text:style-name="T5">（四）配合本局</text:span><text:span text:style-name="T18">執行檔</text:span><text:span text:style-name="T5">案政令或試辦新制，</text:span><text:span text:style-name="T7">能於限期內完成，</text:span><text:span text:style-name="T5">有具體績效者。</text:span></text:p>
      <text:p text:style-name="P19"><text:span text:style-name="T5">（五）協助辦理國家</text:span><text:span text:style-name="T18">檔案</text:span><text:span text:style-name="T5">之徵集與移轉專案工作，成績特優或有特殊績效者。</text:span></text:p>
      <text:p text:style-name="P19"><text:span text:style-name="T5">（六）推展檔案應用</text:span><text:span text:style-name="T18">服務</text:span><text:span text:style-name="T5">與行銷業務，成績特優者。</text:span></text:p>
      <text:p text:style-name="P21">（七）對檔案資產之保存維護、災害救護有具體成效者。</text:p>
      <text:p text:style-name="P19"><text:span text:style-name="T5">（八）運用現代化資訊管理工具或其他科技方法，提升檔案管理與應用效率，</text:span><text:span text:style-name="T7">確有</text:span><text:span text:style-name="T7">具體</text:span><text:span text:style-name="T7">績效者。</text:span></text:p>
      <text:p text:style-name="P21">（九）其他對檔案管理業務有重大貢獻或具體績效者。</text:p>
      <text:p text:style-name="P13">五、經選拔獲獎之績優檔案管理人員，二年內不得重複參與選拔。</text:p>
      <text:p text:style-name="P13"><text:soft-page-break/>六、本局為辦理機關績優檔案管理人員評獎，得設置評獎委員會。</text:p>
      <text:p text:style-name="P16"><text:span text:style-name="T13">評獎</text:span><text:span text:style-name="T5">委員會</text:span><text:span text:style-name="T13">置委員十三人至二十一人，其中一人為主任委員，由本局局長兼任；其餘委員，除由本局局長指派副局長及主任秘書為當然委員外，就學者及專家</text:span><text:span text:style-name="T13">聘兼之。</text:span></text:p>
      <text:p text:style-name="P12"><text:span text:style-name="T15">七、</text:span><text:span text:style-name="T16">評獎</text:span><text:span text:style-name="T18">委員會</text:span><text:span text:style-name="T16">委員為無給職。但評獎期間，外聘委員得依規定支給出席費。</text:span></text:p>
      <text:p text:style-name="P18">委員連續聘任應不超過二屆。</text:p>
      <text:p text:style-name="P16"><text:span text:style-name="T16">各評獎委員如遇</text:span><text:span text:style-name="T5">與其</text:span><text:span text:style-name="T16">自身工作範圍相關之評獎對象，應迴避之，以維評獎之客觀與公平。</text:span></text:p>
      <text:p text:style-name="P13">八、評獎程序分為初評及複評，依下列方式辦理：</text:p>
      <text:p text:style-name="P20">（一）初評：</text:p>
      <text:p text:style-name="P22"><text:span text:style-name="T18">１、中央一級機關、中央二級機關、省政府、臺灣省諮議會、直轄市政府、直轄市議會、縣（市）政府及縣（市）議會得推薦本機關</text:span><text:span text:style-name="T5">績優檔案管理人員</text:span><text:span text:style-name="T18">參加複評。</text:span></text:p>
      <text:p text:style-name="P22"><text:span text:style-name="T18">２、由中央二級機關、臺灣省政府、直轄市政府及縣（市）政府對所屬機關推薦個案辦理初評，並依據初評結果擇優推薦參加複評。</text:span></text:p>
      <text:p text:style-name="P20">（二）複評：本局評獎委員會就初評推薦個案逐案審查；複評名單及決定方式，由評獎委員會定之。</text:p>
      <text:p text:style-name="P20">（三）核定：本局依複評入選名單，層報核定得獎人。</text:p>
      <text:p text:style-name="P14">九、經核定獲獎人員，頒授「檔案管理人員金質獎」一座，由本局層報公開表揚之。</text:p>
      <text:p text:style-name="P16"><text:span text:style-name="T19">前項獲獎</text:span><text:span text:style-name="T5">人員</text:span><text:span text:style-name="T19">，記功二次，由各機關依規定辦理敘獎；如其所屬機關同獲機關檔案管理金檔獎而有敘獎情形者，得擇優敘獎，不得重複。</text:span></text:p>
      <text:p text:style-name="P15">十、本要點所需經費，由本局編列年度預算支應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cm" loext:contextual-spacing="false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區塊文字" style:family="paragraph" style:parent-style-name="Standard">
      <style:paragraph-properties fo:margin-left="0.919cm" fo:margin-right="0.157cm" fo:margin-top="0.088cm" fo:margin-bottom="0.088cm" loext:contextual-spacing="false" fo:line-height="0.706cm" fo:text-align="justify" style:justify-single-word="false" fo:text-indent="0.072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ody_20_Text_20_2" style:display-name="Body Text 2" style:family="paragraph" style:parent-style-name="Standard">
      <style:paragraph-properties fo:margin-left="0.374cm" fo:margin-right="0cm" fo:margin-top="0cm" fo:margin-bottom="0.212cm" loext:contextual-spacing="false" fo:line-height="0.635cm" fo:text-align="justify" style:justify-single-word="false" fo:text-indent="-0.374cm" style:auto-text-indent="false" style:text-autospace="non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97cm" fo:margin-right="0cm" fo:margin-top="0cm" fo:margin-bottom="0.106cm" loext:contextual-spacing="false" fo:line-height="0.635cm" fo:text-align="justify" style:justify-single-word="false" fo:text-indent="-0.847cm" style:auto-text-indent="false" style:text-autospace="none" style:vertical-align="baselin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847cm" fo:margin-left="0.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847cm" fo:margin-left="0.7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cm" fo:text-indent="-0.847cm" fo:margin-left="0.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97cm" fo:margin-bottom="1.27cm" fo:margin-left="3cm" fo:margin-right="2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績優檔案管理人員選拔獎勵要點</dc:title>
    <meta:initial-creator>Archives</meta:initial-creator>
    <meta:creation-date>2014-03-31T14:13:00</meta:creation-date>
    <dc:creator>獅子</dc:creator>
    <dc:date>2014-03-31T14:13:00</dc:date>
    <meta:print-date>2014-03-26T14:36:00</meta:print-date>
    <meta:editing-cycles>2</meta:editing-cycles>
    <meta:editing-duration>PT1M</meta:editing-duration>
    <meta:document-statistic meta:table-count="0" meta:image-count="0" meta:object-count="0" meta:page-count="2" meta:paragraph-count="50" meta:word-count="1315" meta:character-count="1464" meta:non-whitespace-character-count="1402"/>
    <meta:generator>LibreOffice/5.3.4.2$Windows_x86 LibreOffice_project/f82d347ccc0be322489bf7da61d7e4ad13fe2ff3</meta:generator>
  </office:meta>
</office:document-meta>
</file>