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fo:font-size="24pt" fo:language="none" fo:country="none" style:font-name-asian="標楷體" style:font-size-asian="24pt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508cm" fo:margin-bottom="0cm" loext:contextual-spacing="false" fo:text-align="center" style:justify-single-word="false"/>
      <style:text-properties fo:font-size="15pt" fo:letter-spacing="0.035cm" style:font-name-asian="標楷體" style:font-size-asian="15pt"/>
    </style:style>
    <style:style style:name="P8" style:family="paragraph" style:parent-style-name="Standard">
      <style:paragraph-properties fo:margin-top="0.508cm" fo:margin-bottom="0cm" loext:contextual-spacing="false" fo:text-align="center" style:justify-single-word="false"/>
      <style:text-properties fo:font-size="15pt" style:font-size-asian="15pt"/>
    </style:style>
    <style:style style:name="P9" style:family="paragraph" style:parent-style-name="Standard">
      <style:paragraph-properties fo:margin-top="0.254cm" fo:margin-bottom="0cm" loext:contextual-spacing="false" fo:line-height="0.776cm" fo:text-align="center" style:justify-single-word="false"/>
      <style:text-properties fo:font-size="15pt" style:font-size-asian="15pt"/>
    </style:style>
    <style:style style:name="P10" style:family="paragraph" style:parent-style-name="Standard">
      <style:paragraph-properties fo:margin-top="0.254cm" fo:margin-bottom="0cm" loext:contextual-spacing="false" fo:line-height="0.776cm" fo:text-align="center" style:justify-single-word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left="0.339cm" fo:margin-right="0cm" fo:line-height="0.6cm" fo:text-align="justify" style:justify-single-word="false" fo:text-indent="-0.339cm" style:auto-text-indent="false"/>
    </style:style>
    <style:style style:name="P12" style:family="paragraph" style:parent-style-name="Standard">
      <style:paragraph-properties fo:margin-left="0.339cm" fo:margin-right="0cm" fo:text-align="justify" style:justify-single-word="false" fo:text-indent="-0.339cm" style:auto-text-indent="false"/>
    </style:style>
    <style:style style:name="P13" style:family="paragraph" style:parent-style-name="Standard">
      <style:paragraph-properties fo:margin-left="0.296cm" fo:margin-right="0cm" fo:line-height="0.6cm" fo:text-align="justify" style:justify-single-word="false" fo:text-indent="-0.296cm" style:auto-text-indent="false"/>
    </style:style>
    <style:style style:name="P14" style:family="paragraph" style:parent-style-name="Standard">
      <style:paragraph-properties fo:margin-left="0.296cm" fo:margin-right="0cm" fo:text-align="justify" style:justify-single-word="false" fo:text-indent="-0.296cm" style:auto-text-indent="false"/>
    </style:style>
    <style:style style:name="P15" style:family="paragraph" style:parent-style-name="Standard">
      <style:paragraph-properties fo:margin-top="0.635cm" fo:margin-bottom="0cm" loext:contextual-spacing="false" fo:line-height="0.776cm" fo:text-align="center" style:justify-single-wor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7" style:family="paragraph" style:parent-style-name="Text_20_body">
      <style:paragraph-properties fo:margin-top="0.508cm" fo:margin-bottom="0cm" loext:contextual-spacing="false" fo:line-height="100%" fo:text-align="center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35cm"/>
    </style:style>
    <style:style style:name="T2" style:family="text">
      <style:text-properties fo:letter-spacing="0.035cm"/>
    </style:style>
    <style:style style:name="T3" style:family="text">
      <style:text-properties fo:letter-spacing="0.088cm" style:letter-kerning="true"/>
    </style:style>
    <style:style style:name="T4" style:family="text">
      <style:text-properties style:letter-kerning="true"/>
    </style:style>
    <style:style style:name="T5" style:family="text">
      <style:text-properties fo:font-size="15pt" style:font-size-asian="15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fo:letter-spacing="0.259cm" style:letter-kerning="true" style:font-name-asian="標楷體" style:font-size-asian="15pt"/>
    </style:style>
    <style:style style:name="T8" style:family="text">
      <style:text-properties fo:font-size="15pt" style:letter-kerning="true" style:font-name-asian="標楷體" style:font-size-asian="15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letter-spacing="0.042cm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政府檔案管理作業流程圖</text:p>
      <text:p text:style-name="P5"><draw:frame draw:style-name="fr1" draw:name="訊框1" text:anchor-type="char" svg:x="20.726cm" svg:y="0.776cm" svg:width="3.104cm" svg:height="2.575cm" draw:z-index="4"><draw:text-box><text:p text:style-name="P7">借調檔案</text:p></draw:text-box></draw:frame><draw:frame draw:style-name="fr1" draw:name="訊框2" text:anchor-type="char" svg:x="15.113cm" svg:y="0.776cm" svg:width="3.21cm" svg:height="2.575cm" draw:z-index="3"><draw:text-box><text:p text:style-name="Text_20_body">裝訂、立卷<text:span text:style-name="T3">入庫管</text:span><text:span text:style-name="T4">理</text:span></text:p></draw:text-box></draw:frame><draw:frame draw:style-name="fr1" draw:name="訊框3" text:anchor-type="char" svg:x="8.782cm" svg:y="0.776cm" svg:width="4.11cm" svg:height="2.575cm" draw:z-index="2"><draw:text-box><text:p text:style-name="P10">分類、立案</text:p><text:p text:style-name="P1"><text:span text:style-name="T7">及編</text:span><text:span text:style-name="T8">目</text:span></text:p></draw:text-box></draw:frame><draw:frame draw:style-name="fr1" draw:name="訊框4" text:anchor-type="char" svg:x="3.99cm" svg:y="0.776cm" svg:width="2.655cm" svg:height="2.575cm" draw:z-index="1"><draw:text-box><text:p text:style-name="P8"><text:span text:style-name="T9">點</text:span><text:span text:style-name="T10"> </text:span><text:span text:style-name="T9">收</text:span></text:p></draw:text-box></draw:frame><draw:frame draw:style-name="fr1" draw:name="訊框5" text:anchor-type="char" svg:x="-1.367cm" svg:y="0.776cm" svg:width="3.29cm" svg:height="2.575cm" draw:z-index="0"><draw:text-box><text:p text:style-name="P9"><text:span text:style-name="T9">各</text:span><text:span text:style-name="T10"> <text:s/></text:span><text:span text:style-name="T9">處</text:span></text:p><text:p text:style-name="P2">歸檔案件</text:p></draw:text-box></draw:frame></text:p>
      <text:p text:style-name="P5"><draw:line text:anchor-type="char" draw:z-index="21" draw:style-name="gr1" draw:text-style-name="P18" svg:x1="12.885cm" svg:y1="0.767cm" svg:x2="14.949cm" svg:y2="0.767cm"><text:p/></draw:line><draw:line text:anchor-type="char" draw:z-index="26" draw:style-name="gr1" draw:text-style-name="P18" svg:x1="26.009cm" svg:y1="0.741cm" svg:x2="26.009cm" svg:y2="5.504cm"><text:p/></draw:line><draw:line text:anchor-type="char" draw:z-index="18" draw:style-name="gr1" draw:text-style-name="P18" svg:x1="23.813cm" svg:y1="0.741cm" svg:x2="26.036cm" svg:y2="0.741cm"><text:p/></draw:line><draw:line text:anchor-type="char" draw:z-index="22" draw:style-name="gr1" draw:text-style-name="P18" svg:x1="18.309cm" svg:y1="0.741cm" svg:x2="20.532cm" svg:y2="0.741cm"><text:p/></draw:line><draw:line text:anchor-type="char" draw:z-index="20" draw:style-name="gr1" draw:text-style-name="P18" svg:x1="6.615cm" svg:y1="0.741cm" svg:x2="8.573cm" svg:y2="0.741cm"><text:p/></draw:line><draw:line text:anchor-type="char" draw:z-index="19" draw:style-name="gr1" draw:text-style-name="P18" svg:x1="1.905cm" svg:y1="0.741cm" svg:x2="3.81cm" svg:y2="0.741cm"><text:p/></draw:line></text:p>
      <text:p text:style-name="P5"><draw:line text:anchor-type="char" draw:z-index="31" draw:style-name="gr2" draw:text-style-name="P18" svg:x1="16.695cm" svg:y1="0.799cm" svg:x2="16.695cm" svg:y2="2.387cm"><text:p/></draw:line><draw:line text:anchor-type="char" draw:z-index="28" draw:style-name="gr2" draw:text-style-name="P18" svg:x1="0.259cm" svg:y1="0.799cm" svg:x2="0.259cm" svg:y2="2.387cm"><text:p/></draw:line><draw:line text:anchor-type="char" draw:z-index="29" draw:style-name="gr2" draw:text-style-name="P18" svg:x1="5.318cm" svg:y1="0.799cm" svg:x2="5.318cm" svg:y2="2.387cm"><text:p/></draw:line><draw:line text:anchor-type="char" draw:z-index="30" draw:style-name="gr2" draw:text-style-name="P18" svg:x1="10.821cm" svg:y1="0.799cm" svg:x2="10.821cm" svg:y2="2.387cm"><text:p/></draw:line><draw:line text:anchor-type="char" draw:z-index="32" draw:style-name="gr2" draw:text-style-name="P18" svg:x1="22.251cm" svg:y1="0.799cm" svg:x2="22.251cm" svg:y2="2.387cm"><text:p/></draw:line></text:p>
      <text:p text:style-name="P5"><draw:frame draw:style-name="fr2" draw:name="訊框6" text:anchor-type="char" svg:x="14.362cm" svg:y="1.007cm" svg:width="4.927cm" svg:height="4.681cm" draw:z-index="12"><draw:text-box><text:p text:style-name="P11">1.檔案成宗後，應確實於卷夾封面及卷脊標示所應記載事項。</text:p><text:p text:style-name="P11">2.將案件資料詳細著錄於建檔軟體。</text:p><text:p text:style-name="P11">3.分季匯送電子檔案目錄至檔案管理局。</text:p></draw:text-box></draw:frame><draw:frame draw:style-name="fr2" draw:name="訊框7" text:anchor-type="char" svg:x="19.987cm" svg:y="1.007cm" svg:width="4.763cm" svg:height="4.708cm" draw:z-index="13"><draw:text-box><text:p text:style-name="P13">1.調案人應填具經單位主管核准後之「調案單」至檔案科調取。</text:p><text:p text:style-name="P13">2.借調案卷以兩星期為限，屆期如需繼續使用，應提出展期申請。</text:p></draw:text-box></draw:frame><draw:frame draw:style-name="fr2" draw:name="訊框8" text:anchor-type="char" svg:x="-2.249cm" svg:y="1.007cm" svg:width="5.08cm" svg:height="3.493cm" draw:z-index="9"><draw:text-box><text:p text:style-name="P14">1.經行政處文書科發文後之文稿。</text:p><text:p text:style-name="P14">2.經計畫處檢查後之存查案件。</text:p></draw:text-box></draw:frame><draw:frame draw:style-name="fr2" draw:name="訊框9" text:anchor-type="char" svg:x="3.431cm" svg:y="1.007cm" svg:width="4.18cm" svg:height="3.493cm" draw:z-index="10"><draw:text-box><text:p text:style-name="Standard">檔管人員應確實核對歸檔案件之完整及正確性，俾能點收。</text:p></draw:text-box></draw:frame><draw:frame draw:style-name="fr2" draw:name="訊框10" text:anchor-type="char" svg:x="8.223cm" svg:y="1.007cm" svg:width="5.398cm" svg:height="3.493cm" draw:z-index="11"><draw:text-box><text:p text:style-name="Standard">依據本府編訂「檔案分類及保存年限區分表」之分類號分類、編宗。</text:p></draw:text-box></draw:frame></text:p>
      <text:p text:style-name="P4"/>
      <text:p text:style-name="P5"><draw:line text:anchor-type="char" draw:z-index="37" draw:style-name="gr1" draw:text-style-name="P18" svg:x1="26.035cm" svg:y1="0.185cm" svg:x2="26.035cm" svg:y2="4.63cm"><text:p/></draw:line></text:p>
      <text:p text:style-name="P4"/>
      <text:p text:style-name="P5"><draw:frame draw:style-name="fr1" draw:name="訊框11" text:anchor-type="char" svg:x="3.792cm" svg:y="0.771cm" svg:width="2.891cm" svg:height="2.575cm" draw:z-index="8"><draw:text-box><text:p text:style-name="P15">銷 毀</text:p></draw:text-box></draw:frame><draw:frame draw:style-name="fr1" draw:name="訊框12" text:anchor-type="char" svg:x="8.604cm" svg:y="0.771cm" svg:width="4.48cm" svg:height="2.575cm" draw:z-index="6"><draw:text-box><text:p text:style-name="P17"><text:span text:style-name="T12">製作銷毀目</text:span><text:span text:style-name="T4">錄</text:span></text:p></draw:text-box></draw:frame><draw:frame draw:style-name="fr1" draw:name="訊框13" text:anchor-type="char" svg:x="20.673cm" svg:y="0.744cm" svg:width="3.21cm" svg:height="2.575cm" draw:z-index="7"><draw:text-box><text:p text:style-name="P7">歸還檔案</text:p></draw:text-box></draw:frame><draw:frame draw:style-name="fr3" draw:name="訊框14" text:anchor-type="char" svg:x="15.083cm" svg:y="0.771cm" svg:width="3.21cm" svg:height="2.575cm" draw:z-index="5"><draw:text-box><text:p text:style-name="P7">清理檔案</text:p></draw:text-box></draw:frame></text:p>
      <text:p text:style-name="P5"><draw:line text:anchor-type="char" draw:z-index="27" draw:style-name="gr1" draw:text-style-name="P18" svg:x1="26.009cm" svg:y1="0.767cm" svg:x2="24.104cm" svg:y2="0.767cm"><text:p/></draw:line><draw:line text:anchor-type="char" draw:z-index="23" draw:style-name="gr1" draw:text-style-name="P18" svg:x1="20.691cm" svg:y1="0.794cm" svg:x2="18.468cm" svg:y2="0.794cm"><text:p/></draw:line><draw:line text:anchor-type="char" draw:z-index="24" draw:style-name="gr1" draw:text-style-name="P18" svg:x1="15.081cm" svg:y1="0.847cm" svg:x2="13.335cm" svg:y2="0.847cm"><text:p/></draw:line><draw:line text:anchor-type="char" draw:z-index="25" draw:style-name="gr1" draw:text-style-name="P18" svg:x1="8.626cm" svg:y1="0.767cm" svg:x2="7.038cm" svg:y2="0.767cm"><text:p/></draw:line></text:p>
      <text:p text:style-name="P5"><draw:line text:anchor-type="char" draw:z-index="34" draw:style-name="gr2" draw:text-style-name="P18" svg:x1="10.874cm" svg:y1="0.794cm" svg:x2="10.874cm" svg:y2="2.382cm"><text:p/></draw:line><draw:line text:anchor-type="char" draw:z-index="35" draw:style-name="gr2" draw:text-style-name="P18" svg:x1="16.748cm" svg:y1="0.794cm" svg:x2="16.748cm" svg:y2="2.382cm"><text:p/></draw:line><draw:line text:anchor-type="char" draw:z-index="36" draw:style-name="gr2" draw:text-style-name="P18" svg:x1="22.331cm" svg:y1="0.767cm" svg:x2="22.331cm" svg:y2="2.355cm"><text:p/></draw:line><draw:line text:anchor-type="char" draw:z-index="33" draw:style-name="gr2" draw:text-style-name="P18" svg:x1="5.265cm" svg:y1="0.794cm" svg:x2="5.265cm" svg:y2="2.382cm"><text:p/></draw:line></text:p>
      <text:p text:style-name="P5"><draw:frame draw:style-name="fr2" draw:name="訊框15" text:anchor-type="char" svg:x="2.392cm" svg:y="0.995cm" svg:width="5.398cm" svg:height="4.233cm" draw:z-index="17"><draw:text-box><text:p text:style-name="P12">1.經檔案管理局同意銷毀後之檔案集中彙整。</text:p><text:p text:style-name="P12">2.聯絡廠商，確定焚毀日期，並簽會政風處派員會同監毀。</text:p></draw:text-box></draw:frame><draw:frame draw:style-name="fr2" draw:name="訊框16" text:anchor-type="char" svg:x="14.069cm" svg:y="0.953cm" svg:width="5.398cm" svg:height="4.763cm" draw:z-index="15"><draw:text-box><text:p text:style-name="P12">1.經清理欲銷毀之檔案後，製作擬銷毀檔案目錄，送會各業務單位簽註是否續存或同意銷毀等意見。</text:p><text:p text:style-name="P12">2.檔管人員依據業務單位簽註之意見，註記處理。</text:p></draw:text-box></draw:frame><draw:frame draw:style-name="fr2" draw:name="訊框17" text:anchor-type="char" svg:x="19.881cm" svg:y="0.953cm" svg:width="5.017cm" svg:height="4.23cm" draw:z-index="14"><draw:text-box><text:p text:style-name="P12">1.檔管人員應詳加檢查歸還之檔案無誤後，並註記歸還日期，始將調案單退還調案人。</text:p><text:p text:style-name="P12">2.歸還之檔案，應速歸回原位。</text:p></draw:text-box></draw:frame><draw:frame draw:style-name="fr2" draw:name="訊框18" text:anchor-type="char" svg:x="8.192cm" svg:y="0.995cm" svg:width="5.398cm" svg:height="4.233cm" draw:z-index="16"><draw:text-box><text:p text:style-name="P6">檔管人員應將業務單位同意銷毀後之檔案，製作銷毀檔案目錄，函送檔案管理局審核。</text:p></draw:text-box></draw:frame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4cm" fo:margin-bottom="0cm" loext:contextual-spacing="false" fo:line-height="0.776cm"/>
      <style:text-properties fo:font-size="15pt" style:font-name-asian="標楷體" style:font-family-asian="標楷體" style:font-family-generic-asian="script" style:font-size-asian="1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檔案管理作業流程圖</dc:title>
    <meta:initial-creator>pc30211</meta:initial-creator>
    <meta:creation-date>2011-03-09T11:26:00</meta:creation-date>
    <dc:creator>chcg</dc:creator>
    <dc:date>2011-03-09T11:26:00</dc:date>
    <meta:print-date>2007-04-20T14:36:00</meta:print-date>
    <meta:editing-cycles>2</meta:editing-cycles>
    <meta:editing-duration>PT4M</meta:editing-duration>
    <meta:document-statistic meta:table-count="0" meta:image-count="0" meta:object-count="0" meta:page-count="1" meta:paragraph-count="28" meta:word-count="464" meta:character-count="481" meta:non-whitespace-character-count="477"/>
    <meta:generator>LibreOffice/5.3.4.2$Windows_x86 LibreOffice_project/f82d347ccc0be322489bf7da61d7e4ad13fe2ff3</meta:generator>
  </office:meta>
</office:document-meta>
</file>