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細明體"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nap-to-layout-grid="false"/>
    </style:style>
    <style:style style:name="P2" style:family="paragraph" style:parent-style-name="Standard">
      <style:paragraph-properties fo:line-height="0.847cm" fo:orphans="2" fo:widows="2" style:snap-to-layout-grid="false"/>
    </style:style>
    <style:style style:name="P3" style:family="paragraph" style:parent-style-name="Standard">
      <style:paragraph-properties fo:line-height="0.847cm" style:snap-to-layout-grid="false"/>
      <style:text-properties fo:font-size="14pt" fo:font-weight="bold" style:font-name-asian="標楷體" style:font-size-asian="14pt" style:font-weight-asian="bold" style:font-weight-complex="bold"/>
    </style:style>
    <style:style style:name="P4" style:family="paragraph" style:parent-style-name="Standard">
      <style:paragraph-properties fo:line-height="0.847cm" fo:text-align="justify" style:justify-single-word="false" style:snap-to-layout-grid="false"/>
      <style:text-properties fo:font-size="14pt" fo:font-weight="bold" style:font-name-asian="標楷體" style:font-size-asian="14pt" style:font-weight-asian="bold" style:font-weight-complex="bold"/>
    </style:style>
    <style:style style:name="P5" style:family="paragraph" style:parent-style-name="Standard">
      <style:paragraph-properties fo:line-height="0.847cm" fo:text-align="justify" style:justify-single-word="false" style:snap-to-layout-grid="false"/>
      <style:text-properties fo:font-size="14pt" style:font-name-asian="標楷體" style:font-size-asian="14pt"/>
    </style:style>
    <style:style style:name="P6" style:family="paragraph" style:parent-style-name="Standard" style:list-style-name="WW8Num7">
      <style:paragraph-properties fo:line-height="0.847cm" fo:text-align="justify" style:justify-single-word="false" style:snap-to-layout-grid="false"/>
      <style:text-properties fo:font-size="14pt" style:font-name-asian="標楷體" style:font-size-asian="14pt"/>
    </style:style>
    <style:style style:name="P7" style:family="paragraph" style:parent-style-name="Standard">
      <style:paragraph-properties fo:line-height="0.847cm" style:snap-to-layout-grid="false"/>
      <style:text-properties fo:font-size="14pt" style:font-name-asian="標楷體" style:font-size-asian="14pt"/>
    </style:style>
    <style:style style:name="P8" style:family="paragraph" style:parent-style-name="Standard">
      <style:paragraph-properties fo:margin-left="1.161cm" fo:margin-right="0cm" fo:line-height="0.847cm" fo:text-indent="-1.161cm" style:auto-text-indent="false" style:snap-to-layout-grid="false"/>
    </style:style>
    <style:style style:name="P9" style:family="paragraph" style:parent-style-name="Standard">
      <style:paragraph-properties fo:margin-left="0.949cm" fo:margin-right="0cm" fo:line-height="0.847cm" fo:text-align="justify" style:justify-single-word="false" fo:text-indent="-0.949cm" style:auto-text-indent="false" style:snap-to-layout-grid="false"/>
    </style:style>
    <style:style style:name="P10" style:family="paragraph" style:parent-style-name="Standard">
      <style:paragraph-properties fo:margin-left="0.949cm" fo:margin-right="0cm" fo:line-height="0.847cm" fo:text-align="justify" style:justify-single-word="false" fo:text-indent="-0.949cm" style:auto-text-indent="false" style:snap-to-layout-grid="false"/>
      <style:text-properties fo:font-size="14pt" style:font-name-asian="標楷體" style:font-size-asian="14pt" style:font-size-complex="10pt"/>
    </style:style>
    <style:style style:name="P11" style:family="paragraph" style:parent-style-name="Standard">
      <style:paragraph-properties fo:margin-left="2.223cm" fo:margin-right="0cm" fo:line-height="0.847cm" fo:text-indent="-2.223cm" style:auto-text-indent="false" style:snap-to-layout-grid="false"/>
    </style:style>
    <style:style style:name="P12" style:family="paragraph" style:parent-style-name="Standard">
      <style:paragraph-properties fo:margin-left="2.223cm" fo:margin-right="0cm" fo:line-height="0.847cm" fo:text-align="justify" style:justify-single-word="false" fo:text-indent="-2.223cm" style:auto-text-indent="false" style:snap-to-layout-grid="false"/>
    </style:style>
    <style:style style:name="P13" style:family="paragraph" style:parent-style-name="Standard">
      <style:paragraph-properties fo:margin-left="2.223cm" fo:margin-right="0cm" fo:line-height="0.847cm" fo:text-align="justify" style:justify-single-word="false" fo:text-indent="-2.223cm" style:auto-text-indent="false" style:snap-to-layout-grid="false"/>
      <style:text-properties fo:font-size="14pt" style:font-size-asian="14pt"/>
    </style:style>
    <style:style style:name="P14" style:family="paragraph" style:parent-style-name="Standard">
      <style:paragraph-properties fo:margin-left="2.223cm" fo:margin-right="0cm" fo:line-height="0.847cm" fo:text-align="justify" style:justify-single-word="false" fo:text-indent="-2.223cm" style:auto-text-indent="false" style:snap-to-layout-grid="false"/>
      <style:text-properties fo:font-size="14pt" style:font-name-asian="標楷體" style:font-size-asian="14pt"/>
    </style:style>
    <style:style style:name="P15" style:family="paragraph" style:parent-style-name="Standard">
      <style:paragraph-properties fo:margin-left="2.223cm" fo:margin-right="0cm" fo:line-height="0.847cm" fo:text-indent="-2.223cm" style:auto-text-indent="false" style:snap-to-layout-grid="false"/>
      <style:text-properties fo:font-size="14pt" style:font-name-asian="標楷體" style:font-size-asian="14pt"/>
    </style:style>
    <style:style style:name="P16" style:family="paragraph" style:parent-style-name="Standard">
      <style:paragraph-properties fo:margin-left="2.223cm" fo:margin-right="0cm" fo:line-height="0.847cm" fo:text-align="justify" style:justify-single-word="false" fo:text-indent="-2.223cm" style:auto-text-indent="false" style:snap-to-layout-grid="false"/>
      <style:text-properties fo:color="#000000" fo:font-size="14pt" style:font-name-asian="標楷體" style:font-size-asian="14pt" style:font-size-complex="14pt"/>
    </style:style>
    <style:style style:name="P17" style:family="paragraph" style:parent-style-name="Standard">
      <style:paragraph-properties fo:margin-left="1.531cm" fo:margin-right="0cm" fo:line-height="0.847cm" fo:text-align="justify" style:justify-single-word="false" fo:text-indent="-1.531cm" style:auto-text-indent="false" style:snap-to-layout-grid="false"/>
    </style:style>
    <style:style style:name="P18" style:family="paragraph" style:parent-style-name="Standard">
      <style:paragraph-properties fo:margin-left="1.482cm" fo:margin-right="0cm" fo:line-height="0.847cm" fo:text-align="justify" style:justify-single-word="false" fo:text-indent="-1.482cm" style:auto-text-indent="false" style:snap-to-layout-grid="false"/>
    </style:style>
    <style:style style:name="P19" style:family="paragraph" style:parent-style-name="Standard">
      <style:paragraph-properties fo:margin-left="0.919cm" fo:margin-right="0cm" fo:line-height="0.847cm" fo:text-align="justify" style:justify-single-word="false" fo:text-indent="-0.919cm" style:auto-text-indent="false" style:snap-to-layout-grid="false"/>
    </style:style>
    <style:style style:name="P20" style:family="paragraph" style:parent-style-name="Standard">
      <style:paragraph-properties fo:margin-left="0.919cm" fo:margin-right="0cm" fo:line-height="0.847cm" fo:text-align="justify" style:justify-single-word="false" fo:text-indent="-0.919cm" style:auto-text-indent="false" style:snap-to-layout-grid="false"/>
      <style:text-properties fo:font-size="14pt" style:font-name-asian="標楷體" style:font-size-asian="14pt"/>
    </style:style>
    <style:style style:name="P21" style:family="paragraph" style:parent-style-name="Standard">
      <style:paragraph-properties fo:margin-left="0.919cm" fo:margin-right="0cm" fo:line-height="0.847cm" fo:text-indent="-0.919cm" style:auto-text-indent="false" style:snap-to-layout-grid="false"/>
      <style:text-properties fo:font-size="14pt" style:font-name-asian="標楷體" style:font-size-asian="14pt"/>
    </style:style>
    <style:style style:name="P22" style:family="paragraph" style:parent-style-name="Standard">
      <style:paragraph-properties fo:margin-left="0.919cm" fo:margin-right="0cm" fo:line-height="0.847cm" fo:text-align="justify" style:justify-single-word="false" fo:text-indent="-0.919cm" style:auto-text-indent="false" style:snap-to-layout-grid="false"/>
      <style:text-properties fo:color="#000000" fo:font-size="14pt" style:font-name-asian="標楷體" style:font-size-asian="14pt" style:font-size-complex="14pt"/>
    </style:style>
    <style:style style:name="P23" style:family="paragraph" style:parent-style-name="Standard">
      <style:paragraph-properties fo:margin-left="1.526cm" fo:margin-right="0cm" fo:line-height="0.847cm" fo:text-align="justify" style:justify-single-word="false" fo:text-indent="-1.526cm" style:auto-text-indent="false" style:snap-to-layout-grid="false"/>
    </style:style>
    <style:style style:name="P24" style:family="paragraph" style:parent-style-name="Standard">
      <style:paragraph-properties fo:margin-left="2.159cm" fo:margin-right="0cm" fo:line-height="0.847cm" fo:text-align="justify" style:justify-single-word="false" fo:text-indent="-2.159cm" style:auto-text-indent="false" style:snap-to-layout-grid="false"/>
    </style:style>
    <style:style style:name="P25" style:family="paragraph" style:parent-style-name="Standard">
      <style:paragraph-properties fo:margin-left="2.159cm" fo:margin-right="0cm" fo:line-height="0.847cm" fo:text-align="justify" style:justify-single-word="false" fo:text-indent="-2.159cm" style:auto-text-indent="false" style:snap-to-layout-grid="false"/>
      <style:text-properties fo:font-size="14pt" style:font-name-asian="標楷體" style:font-size-asian="14pt"/>
    </style:style>
    <style:style style:name="P26" style:family="paragraph" style:parent-style-name="Standard">
      <style:paragraph-properties fo:margin-left="1.383cm" fo:margin-right="0cm" fo:line-height="0.847cm" fo:text-indent="-1.383cm" style:auto-text-indent="false" style:snap-to-layout-grid="false"/>
    </style:style>
    <style:style style:name="P27" style:family="paragraph" style:parent-style-name="Standard">
      <style:paragraph-properties fo:margin-left="1.383cm" fo:margin-right="0cm" fo:line-height="0.847cm" fo:text-align="justify" style:justify-single-word="false" fo:text-indent="-1.383cm" style:auto-text-indent="false" style:snap-to-layout-grid="false"/>
    </style:style>
    <style:style style:name="P28" style:family="paragraph" style:parent-style-name="Standard">
      <style:paragraph-properties fo:margin-left="1.383cm" fo:margin-right="0cm" fo:line-height="0.847cm" fo:text-align="justify" style:justify-single-word="false" fo:text-indent="-1.383cm" style:auto-text-indent="false" style:snap-to-layout-grid="false"/>
      <style:text-properties fo:font-size="14pt" style:font-name-asian="標楷體" style:font-size-asian="14pt"/>
    </style:style>
    <style:style style:name="P29" style:family="paragraph" style:parent-style-name="Standard">
      <style:paragraph-properties fo:margin-left="1.408cm" fo:margin-right="0cm" fo:line-height="0.847cm" fo:text-indent="-1.408cm" style:auto-text-indent="false" style:snap-to-layout-grid="false"/>
    </style:style>
    <style:style style:name="P30" style:family="paragraph" style:parent-style-name="Standard">
      <style:paragraph-properties fo:margin-left="1.408cm" fo:margin-right="0cm" fo:line-height="0.847cm" fo:text-align="justify" style:justify-single-word="false" fo:text-indent="-1.408cm" style:auto-text-indent="false" style:snap-to-layout-grid="false"/>
    </style:style>
    <style:style style:name="P31" style:family="paragraph" style:parent-style-name="Standard">
      <style:paragraph-properties fo:margin-left="0.847cm" fo:margin-right="0cm" fo:line-height="0.847cm" fo:text-align="justify" style:justify-single-word="false" fo:text-indent="1.718cm" style:auto-text-indent="false" style:snap-to-layout-grid="false"/>
      <style:text-properties fo:font-size="14pt" style:font-name-asian="標楷體" style:font-size-asian="14pt"/>
    </style:style>
    <style:style style:name="P32" style:family="paragraph" style:parent-style-name="Standard" style:list-style-name="WW8Num7">
      <style:paragraph-properties fo:margin-left="2.54cm" fo:margin-right="0cm" fo:line-height="0.847cm" fo:text-align="justify" style:justify-single-word="false" fo:text-indent="-0.49cm" style:auto-text-indent="false" style:snap-to-layout-grid="false">
        <style:tab-stops/>
      </style:paragraph-properties>
    </style:style>
    <style:style style:name="P33" style:family="paragraph" style:parent-style-name="Standard" style:list-style-name="WW8Num7">
      <style:paragraph-properties fo:margin-left="2.54cm" fo:margin-right="0cm" fo:line-height="0.847cm" fo:text-align="justify" style:justify-single-word="false" fo:text-indent="-0.49cm" style:auto-text-indent="false" style:snap-to-layout-grid="false">
        <style:tab-stops/>
      </style:paragraph-properties>
      <style:text-properties fo:font-size="14pt" style:font-name-asian="標楷體" style:font-size-asian="14pt"/>
    </style:style>
    <style:style style:name="P34" style:family="paragraph" style:parent-style-name="Standard">
      <style:paragraph-properties fo:margin-left="2.05cm" fo:margin-right="0cm" fo:line-height="0.847cm" fo:text-align="justify" style:justify-single-word="false" fo:text-indent="0cm" style:auto-text-indent="false" style:snap-to-layout-grid="false"/>
      <style:text-properties fo:font-size="14pt" style:font-name-asian="標楷體" style:font-size-asian="14pt"/>
    </style:style>
    <style:style style:name="P35" style:family="paragraph" style:parent-style-name="Standard">
      <style:paragraph-properties fo:margin-left="0.889cm" fo:margin-right="0cm" fo:line-height="0.847cm" fo:text-align="justify" style:justify-single-word="false" fo:text-indent="-0.889cm" style:auto-text-indent="false" style:snap-to-layout-grid="false"/>
    </style:style>
    <style:style style:name="P36" style:family="paragraph" style:parent-style-name="Standard">
      <style:paragraph-properties fo:margin-left="0.889cm" fo:margin-right="0cm" fo:line-height="0.847cm" fo:text-indent="-0.889cm" style:auto-text-indent="false" style:snap-to-layout-grid="false"/>
      <style:text-properties fo:color="#000000" fo:font-size="14pt" style:font-name-asian="標楷體" style:font-size-asian="14pt" style:font-size-complex="14pt"/>
    </style:style>
    <style:style style:name="P37" style:family="paragraph" style:parent-style-name="Standard">
      <style:paragraph-properties fo:margin-left="2.247cm" fo:margin-right="0cm" fo:line-height="0.847cm" fo:text-align="justify" style:justify-single-word="false" fo:text-indent="-2.247cm" style:auto-text-indent="false" style:snap-to-layout-grid="false"/>
    </style:style>
    <style:style style:name="P38" style:family="paragraph" style:parent-style-name="Standard">
      <style:paragraph-properties fo:margin-left="2.247cm" fo:margin-right="0cm" fo:line-height="0.847cm" fo:text-align="justify" style:justify-single-word="false" fo:text-indent="-2.247cm" style:auto-text-indent="false" style:snap-to-layout-grid="false"/>
      <style:text-properties fo:font-size="14pt" style:font-size-asian="14pt"/>
    </style:style>
    <style:style style:name="P39" style:family="paragraph" style:parent-style-name="Standard">
      <style:paragraph-properties fo:margin-left="2.247cm" fo:margin-right="0cm" fo:line-height="0.847cm" fo:text-align="justify" style:justify-single-word="false" fo:text-indent="-2.247cm" style:auto-text-indent="false" style:snap-to-layout-grid="false"/>
      <style:text-properties fo:font-size="14pt" style:font-name-asian="標楷體" style:font-size-asian="14pt"/>
    </style:style>
    <style:style style:name="P40" style:family="paragraph" style:parent-style-name="Standard">
      <style:paragraph-properties fo:margin-left="2.247cm" fo:margin-right="0cm" fo:line-height="0.847cm" fo:text-align="justify" style:justify-single-word="false" fo:text-indent="-2.247cm" style:auto-text-indent="false" style:snap-to-layout-grid="false"/>
      <style:text-properties fo:color="#000000" fo:font-size="14pt" style:font-size-asian="14pt" style:font-size-complex="14pt"/>
    </style:style>
    <style:style style:name="P41" style:family="paragraph" style:parent-style-name="Standard">
      <style:paragraph-properties fo:margin-left="1.27cm" fo:margin-right="0cm" fo:line-height="0.847cm" fo:text-align="justify" style:justify-single-word="false" fo:text-indent="-1.27cm" style:auto-text-indent="false" style:snap-to-layout-grid="false"/>
      <style:text-properties fo:font-size="14pt" style:font-name-asian="標楷體" style:font-size-asian="14pt"/>
    </style:style>
    <style:style style:name="P42" style:family="paragraph" style:parent-style-name="Standard">
      <style:paragraph-properties fo:margin-left="2.217cm" fo:margin-right="0cm" fo:line-height="0.847cm" fo:text-align="justify" style:justify-single-word="false" fo:text-indent="-2.217cm" style:auto-text-indent="false" style:snap-to-layout-grid="false"/>
    </style:style>
    <style:style style:name="P43" style:family="paragraph" style:parent-style-name="Standard">
      <style:paragraph-properties fo:margin-left="2.217cm" fo:margin-right="0cm" fo:line-height="0.847cm" fo:text-align="justify" style:justify-single-word="false" fo:text-indent="-2.217cm" style:auto-text-indent="false" style:snap-to-layout-grid="false"/>
      <style:text-properties fo:font-size="14pt" style:font-name-asian="標楷體" style:font-size-asian="14pt"/>
    </style:style>
    <style:style style:name="P44" style:family="paragraph" style:parent-style-name="Standard">
      <style:paragraph-properties fo:margin-left="2.217cm" fo:margin-right="0cm" fo:line-height="0.847cm" fo:text-align="justify" style:justify-single-word="false" fo:text-indent="-2.217cm" style:auto-text-indent="false" style:snap-to-layout-grid="false"/>
      <style:text-properties fo:font-size="14pt" style:font-size-asian="14pt"/>
    </style:style>
    <style:style style:name="P45" style:family="paragraph" style:parent-style-name="Standard">
      <style:paragraph-properties fo:margin-left="2.217cm" fo:margin-right="0cm" fo:line-height="0.847cm" fo:text-align="justify" style:justify-single-word="false" fo:text-indent="-2.217cm" style:auto-text-indent="false" style:snap-to-layout-grid="false"/>
      <style:text-properties style:font-name="標楷體" fo:font-size="14pt" style:font-name-asian="標楷體" style:font-size-asian="14pt" style:font-name-complex="標楷體"/>
    </style:style>
    <style:style style:name="P46" style:family="paragraph" style:parent-style-name="Standard">
      <style:paragraph-properties fo:margin-left="1.323cm" fo:margin-right="0cm" fo:line-height="0.847cm" fo:text-align="justify" style:justify-single-word="false" fo:text-indent="-1.323cm" style:auto-text-indent="false" style:snap-to-layout-grid="false"/>
    </style:style>
    <style:style style:name="P47" style:family="paragraph" style:parent-style-name="Standard">
      <style:paragraph-properties fo:margin-left="0.834cm" fo:margin-right="0cm" fo:line-height="0.847cm" fo:text-align="justify" style:justify-single-word="false" fo:text-indent="-0.834cm" style:auto-text-indent="false" style:snap-to-layout-grid="false"/>
    </style:style>
    <style:style style:name="P48" style:family="paragraph" style:parent-style-name="Standard">
      <style:paragraph-properties fo:margin-left="0.834cm" fo:margin-right="0cm" fo:line-height="0.847cm" fo:text-align="justify" style:justify-single-word="false" fo:text-indent="-0.834cm" style:auto-text-indent="false" style:snap-to-layout-grid="false"/>
      <style:text-properties fo:font-size="14pt" style:font-name-asian="標楷體" style:font-size-asian="14pt"/>
    </style:style>
    <style:style style:name="P49" style:family="paragraph" style:parent-style-name="Standard">
      <style:paragraph-properties fo:margin-left="2.094cm" fo:margin-right="0cm" fo:line-height="0.847cm" fo:text-align="justify" style:justify-single-word="false" fo:text-indent="-1.462cm" style:auto-text-indent="false" style:snap-to-layout-grid="false"/>
      <style:text-properties fo:font-size="14pt" style:font-name-asian="標楷體" style:font-size-asian="14pt"/>
    </style:style>
    <style:style style:name="P50" style:family="paragraph" style:parent-style-name="Standard">
      <style:paragraph-properties fo:margin-left="2.044cm" fo:margin-right="0cm" fo:line-height="0.847cm" fo:text-align="justify" style:justify-single-word="false" fo:text-indent="-1.413cm" style:auto-text-indent="false" style:snap-to-layout-grid="false"/>
      <style:text-properties fo:font-size="14pt" style:font-name-asian="標楷體" style:font-size-asian="14pt"/>
    </style:style>
    <style:style style:name="P51" style:family="paragraph" style:parent-style-name="Standard">
      <style:paragraph-properties fo:margin-left="1.438cm" fo:margin-right="0cm" fo:line-height="0.847cm" fo:text-align="justify" style:justify-single-word="false" fo:text-indent="-1.438cm" style:auto-text-indent="false" style:snap-to-layout-grid="false"/>
      <style:text-properties fo:font-size="14pt" style:font-name-asian="標楷體" style:font-size-asian="14pt"/>
    </style:style>
    <style:style style:name="P52" style:family="paragraph" style:parent-style-name="Standard" style:master-page-name="Standard">
      <style:paragraph-properties fo:line-height="0.847cm" fo:text-align="center" style:justify-single-word="false" style:page-number="auto" style:snap-to-layout-grid="false"/>
      <style:text-properties fo:font-size="20pt" fo:font-weight="bold" style:font-name-asian="標楷體" style:font-size-asian="20pt" style:font-weight-asian="bold" style:font-weight-complex="bold"/>
    </style:style>
    <style:style style:name="P53" style:family="paragraph" style:parent-style-name="本文縮排_20_3">
      <style:paragraph-properties fo:margin-left="0cm" fo:margin-right="0cm" fo:line-height="0.847cm" fo:text-indent="0cm" style:auto-text-indent="false"/>
      <style:text-properties fo:font-size="14pt" fo:font-weight="bold" style:font-size-asian="14pt" style:font-weight-asian="bold" style:font-weight-complex="bold"/>
    </style:style>
    <style:style style:name="P54" style:family="paragraph" style:parent-style-name="本文縮排_20_3">
      <style:paragraph-properties fo:margin-left="0cm" fo:margin-right="0cm" fo:line-height="0.847cm" fo:text-indent="0cm" style:auto-text-indent="false"/>
      <style:text-properties fo:color="#000000" fo:font-size="14pt" fo:font-weight="bold" style:font-name-asian="標楷體" style:font-size-asian="14pt" style:font-weight-asian="bold" style:font-size-complex="14pt" style:font-weight-complex="bold"/>
    </style:style>
    <style:style style:name="T1" style:family="text">
      <style:text-properties style:font-name-asian="標楷體"/>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0pt"/>
    </style:style>
    <style:style style:name="T7" style:family="text">
      <style:text-properties fo:font-size="14pt" style:font-name-asian="Times New Roman" style:font-size-asian="14pt"/>
    </style:style>
    <style:style style:name="T8" style:family="text">
      <style:text-properties fo:color="#000000" fo:font-size="14pt" style:font-name-asian="標楷體" style:font-size-asian="14pt" style:font-size-complex="14pt"/>
    </style:style>
    <style:style style:name="T9" style:family="text">
      <style:text-properties fo:color="#000000" fo:font-size="14pt" style:font-name-asian="標楷體" style:font-size-asian="14pt"/>
    </style:style>
    <style:style style:name="T10" style:family="text">
      <style:text-properties fo:color="#000000" fo:font-size="14pt" style:letter-kerning="true" style:font-name-asian="Arial Unicode MS" style:font-size-asian="14pt"/>
    </style:style>
    <style:style style:name="T11" style:family="text">
      <style:text-properties fo:color="#000000" fo:font-size="14pt" style:font-name-asian="Times New Roman" style:font-size-asian="14pt" style:font-size-complex="14pt"/>
    </style:style>
    <style:style style:name="T12" style:family="text">
      <style:text-properties fo:color="#000000" style:font-name-asian="標楷體" style:font-size-complex="14pt"/>
    </style:style>
    <style:style style:name="T13" style:family="text">
      <style:text-properties style:font-name-asian="Times New Roman"/>
    </style:style>
    <style:style style:name="T14" style:family="text">
      <style:text-properties style:font-size-complex="10pt"/>
    </style:style>
    <style:style style:name="T15" style:family="text">
      <style:text-properties style:font-name="標楷體" fo:font-size="14pt" style:font-name-asian="標楷體" style:font-size-asian="14pt" style:font-name-complex="標楷體"/>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機關共通性檔案保存年限基準問與答</text:p>
      <text:p text:style-name="P3"/>
      <text:p text:style-name="P3">壹、基準綜合性問題</text:p>
      <text:p text:style-name="P3"/>
      <text:p text:style-name="P8"><text:span text:style-name="T3">問一：</text:span><text:span text:style-name="T8">檔案管理局頒施機關共通性檔案保存年限基準（以下簡稱基準）之目的為何？</text:span></text:p>
      <text:p text:style-name="P9"><text:span text:style-name="T8">答：檔案法（以下簡稱本法）</text:span><text:span text:style-name="T3">施行至今，本局審核各機關所送檔案保存年限區分表及銷毀目錄發見，多數機關共通性檔案（如人事、主計、政風、行政等檔案）多為定期保存檔案，惟其保存年限之區分不一。有鑑於此，爰參考英國、美國、加拿大及澳洲等國作法，訂定檔案保存年限基準，以促進各機關檔案保存年限判定標準化及提升審核作業效率。</text:span></text:p>
      <text:p text:style-name="P5"/>
      <text:p text:style-name="P2"><text:span text:style-name="T3">問二：</text:span><text:span text:style-name="T8">基準頒施後，各機關是否還需訂定檔案保存年限區分表？</text:span></text:p>
      <text:p text:style-name="P12"><text:span text:style-name="T3">答：（一）</text:span><text:span text:style-name="T8">機關檔案保存年限及銷毀辦法第5條規定，各機關就主管業務，依本辦法、機關共通性檔案保存年限基準及其他相關法令規定，編訂檔案保存年限區分表。</text:span></text:p>
      <text:p text:style-name="P13"><text:span text:style-name="T13"><text:s text:c="3"/></text:span><text:span text:style-name="T1">（二）政風、主計、人事及行政等4類基準表適用各機關輔助單位（秘書、總務、人事、主計、研考、政風、公關等支援服務事項之單位）產生之檔案，餘戶政、地政、教育、檢察及法院等5類基準表適用部分同質性機關（戶政事務所、地政事務所、各公立高級中學以下各級學校、檢察機關、各級法院等）業務單位產生之檔案，上開基準表並未涵蓋各機關所有業務範疇。</text:span></text:p>
      <text:p text:style-name="P12"><text:span text:style-name="T7"><text:s text:c="3"/></text:span><text:span text:style-name="T3">（三）</text:span><text:span text:style-name="T8">各機關檔案具共通性質者，應依本局函頒基準規定訂定其保存年限，至其他性質檔案之保存年限，仍應依上開辦法規定訂定。</text:span></text:p>
      <text:p text:style-name="P16"/>
      <text:p text:style-name="P16"><text:soft-page-break/></text:p>
      <text:p text:style-name="P17"><text:span text:style-name="T3">問三：</text:span><text:span text:style-name="T8">基準項目編號與分類表之分類號有何不同？</text:span></text:p>
      <text:p text:style-name="P12"><text:span text:style-name="T3">答：（一）</text:span><text:span text:style-name="T9">檔案分類編案規範第3點規定，各機關應依組織或業務性質，妥適區分檔案分類層級，訂定機關檔案分類表，並定期檢討修正之。檔案分類表內容應包括分類號及類目名稱等；分類號指代表檔案分類表所載類目名稱之文字、數字或其組合，其目的係作為檔案整理及管理之依據。</text:span></text:p>
      <text:p text:style-name="P12"><text:span text:style-name="T7"><text:s text:c="3"/></text:span><text:span text:style-name="T3">（二）</text:span><text:span text:style-name="T9">基準表內容包括項目編號、內容描述及保存年限等，為利基準表之使用，上開項目編號係作為各項目之識別號碼，以利檔案清理及審核作業，是二者之作用及目的不同。</text:span></text:p>
      <text:p text:style-name="P14"/>
      <text:p text:style-name="P18"><text:span text:style-name="T3">問四：</text:span><text:span text:style-name="T8">分類表之類目與基準項目所對應之內容描述，保存年限相同，惟二者名稱不同，是否需進行修正？</text:span></text:p>
      <text:p text:style-name="P22">答：分類表之類目名稱，其涵蓋檔案範圍與基準項目之內容描述相同，且保存年限合符基準表所定者，機關得保留原訂類目名稱，無須進行修正。</text:p>
      <text:p text:style-name="P22"/>
      <text:p text:style-name="P19"><text:span text:style-name="T3">問五：</text:span><text:span text:style-name="T8">是否於基準表每一主題下增列「其他」之項目？</text:span></text:p>
      <text:p text:style-name="P20">答：<text:bookmark-start text:name="OLE_LINK1"/>基準係作為機關共通性檔案保存年限之最低準據，其內容描述應具體明確，俾便保存年限之判定。鑑於「其他」項目內容範圍不明確、屬性籠統，無法具體揭示檔案性質及判定保存年限，是基準各主題不另訂「其他」項目。<text:bookmark-end text:name="OLE_LINK1"/></text:p>
      <text:p text:style-name="P20"/>
      <text:p text:style-name="P23"><text:span text:style-name="T3">問六：</text:span><text:span text:style-name="T8">機關業務單位產生的法令規章檔案，可否比照使用基準表法令規章之年限？</text:span></text:p>
      <text:p text:style-name="P9"><text:span text:style-name="T8">答：</text:span><text:span text:style-name="T3">非屬基準適用範圍的業務單位產生之</text:span><text:span text:style-name="T8">法令規章檔案，得</text:span><text:span text:style-name="T3">參考基準表法令規章各項目之保存年限訂定妥適年限。</text:span></text:p>
      <text:p text:style-name="P20"/>
      <text:p text:style-name="P20"><text:soft-page-break/></text:p>
      <text:p text:style-name="P20"/>
      <text:p text:style-name="P19"><text:span text:style-name="T3">問七：</text:span><text:span text:style-name="T8">檔案管理局未來是否賡續編訂其他類別之機關共通性檔案保存年限基準表？</text:span></text:p>
      <text:p text:style-name="P25">答：（一）為促進機關檔案保存年限判定標準化，本局前於92年研擬完成「一般及專業共通性檔案保存年限基準表」編訂計畫，並進行第1階段機關共通性檔案保存年限基準籌編作業，計完成政風、教育、主計、人事、地政、行政、戶政、法院及檢察等9類基準表。94年度賡續編訂警務、消防及衛生等3類基準表。</text:p>
      <text:p text:style-name="P13"><text:span text:style-name="T13"><text:s text:c="3"/></text:span><text:span text:style-name="T1">（二）未來本局將賡續編訂各類別檔案保存年限基準表，其次第原則，將以業務性質相同之機關數多者或地方基層機關為先。</text:span></text:p>
      <text:p text:style-name="P14"/>
      <text:p text:style-name="P53">貳、訂（修）定保存年限</text:p>
      <text:p text:style-name="P3"/>
      <text:p text:style-name="P26"><text:span text:style-name="T3">問一：</text:span><text:span text:style-name="T8">機關檔案保存年限區分表經檔案管理局審核通過，若共通性檔案低於基準所定年限者，機關檔案保存年限區分表應如何配合修正？修正後是否需重新送核？</text:span></text:p>
      <text:p text:style-name="P15">答：（一）機關檔案保存年限區分表經本局核審通過者，各機關應依基準所定年限，重新檢視業管共通性檔案項目原定檔案保存年限區分有否低於基準年限以下者，有者，請即配合修正並逕循序簽陳權責長官核定後實施，免再層報本局審核。高於基準年限以上者，得免予修正。</text:p>
      <text:p text:style-name="P11"><text:span text:style-name="T7"><text:s text:c="3"/></text:span><text:span text:style-name="T3">（二）</text:span><text:span text:style-name="T9">檔案保存年限區分表屬統整編訂，其保存年限</text:span><text:span text:style-name="T8">低於基準所定者，請</text:span><text:span text:style-name="T9">由上級機關協調修正後，函送所屬各機關據以實施。</text:span></text:p>
      <text:p text:style-name="P7"/>
      <text:p text:style-name="P29"><text:soft-page-break/><text:span text:style-name="T3">問二：</text:span><text:span text:style-name="T8">基準所定保存年限為定期保存者，機關檔案保存年限區分表是否可以訂為永久保存？</text:span></text:p>
      <text:p text:style-name="P12"><text:span text:style-name="T8">答：（一）</text:span><text:span text:style-name="T9">各機關應依</text:span><text:span text:style-name="T8">機關檔案保存年限及銷毀辦法第2條、第3條規定，妥適訂定檔案保存年限。</text:span></text:p>
      <text:p text:style-name="P12"><text:span text:style-name="T11"><text:s text:c="3"/></text:span><text:span text:style-name="T8">（二）</text:span><text:span text:style-name="T3">基準所定年限為機關共通性檔案保存年限之最低標準，是基準定</text:span><text:span text:style-name="T5">為定期保存者，檔案保存年限區分表得訂定較長之年限，至是否定為永久保存，各機關應依上開辦法規定，審酌列為永久保存之必要性。另屬</text:span><text:span text:style-name="T3">重大輿情之特殊個案，對國家、機關、社會大眾及個人權益之維護具重大影響，或具重要歷史或社會文化保存價值之檔案，應列為永久保存。</text:span></text:p>
      <text:p text:style-name="P7"/>
      <text:p text:style-name="P30"><text:span text:style-name="T3">問三：</text:span><text:span text:style-name="T8">機關已完成編目建檔之檔案，其保存年限低於基準所定者，是否需修正檔案目錄之保存年限？如何配合修正？</text:span></text:p>
      <text:p text:style-name="P9"><text:span text:style-name="T8">答：</text:span><text:span text:style-name="T3">基準函頒前產生之檔案，</text:span><text:span text:style-name="T6">已完成編目建檔者，其保存年限低於機關共通性檔案保存年限基準所定者，建議作法如下：</text:span></text:p>
      <text:list xml:id="list672722093" text:style-name="WW8Num7">
        <text:list-item>
          <text:list>
            <text:list-item>
              <text:p text:style-name="P6">不修正保存年限者：俟檔案屆滿基準年限，始依規定辦理</text:p>
            </text:list-item>
          </text:list>
        </text:list-item>
      </text:list>
      <text:p text:style-name="P31">檔案銷毀作業。</text:p>
      <text:list xml:id="list113506955415487" text:continue-numbering="true" text:style-name="WW8Num7">
        <text:list-item>
          <text:list>
            <text:list-item>
              <text:p text:style-name="P6">修正保存年限者：</text:p>
              <text:list>
                <text:list-item>
                  <text:p text:style-name="P33">自行建置檔案管理資訊系統者，應增設基準項目編號欄位且註記分類號與基準項目編號之對應後，運用系統功能設計，批次修正檔案保存年限，俾便日後進行檔案清理。</text:p>
                </text:list-item>
                <text:list-item>
                  <text:p text:style-name="P32"><text:span text:style-name="T3">使用本局建檔軟體者，</text:span><text:span text:style-name="T9">有關</text:span><text:span text:style-name="T3">提供批次修正檔案保存年限之功能，本局已錄案研議可行性。</text:span></text:p>
                </text:list-item>
              </text:list>
            </text:list-item>
          </text:list>
        </text:list-item>
      </text:list>
      <text:p text:style-name="P34"/>
      <text:p text:style-name="P30"><text:span text:style-name="T3">問四：</text:span><text:span text:style-name="T8">現行使用之檔案保存年限區分表已送至檔案管理局進行審核，</text:span><text:soft-page-break/><text:span text:style-name="T8">且機關尚未辦理編目建檔者，其年限有低於基準者，如何辦理建檔作業？</text:span></text:p>
      <text:p text:style-name="P19"><text:span text:style-name="T8">答：基準頒施後，機關尚未辦理編目建檔，如現行使用之檔案保存年限區分表尚未經本局核復，其年限有低於基準者，請依基準規定年限辦理建檔作業</text:span><text:span text:style-name="T3">。</text:span></text:p>
      <text:p text:style-name="P21"/>
      <text:p text:style-name="P30"><text:span text:style-name="T3">問五：</text:span><text:span text:style-name="T8">基準函頒前各機關送交上級機關之檔案保存年限區分表，其有未符基準所定年限者，是否應退還送核機關？</text:span></text:p>
      <text:p text:style-name="P35"><text:span text:style-name="T3">答：</text:span><text:span text:style-name="T8">基準函頒前各機關已送交上級機關之檔案保存年限區分表，其有未符基準所定年限者，請上級機關依基準規定，提列初審意見逕送本局，各機關再依本局審核意見修正後重行送審。</text:span></text:p>
      <text:p text:style-name="P36"/>
      <text:p text:style-name="P27"><text:span text:style-name="T8">問六：</text:span><text:span text:style-name="T3">檔案內容如屬上級機關函轉周知性質，其保存年限判定是否需依基準所規定之年限？</text:span></text:p>
      <text:p text:style-name="P37"><text:span text:style-name="T3">答：（一）</text:span><text:span text:style-name="T8">檔案之保存年限，係以檔案對於本機關之重要性而定，是本機關製發之重要文件、本機關主要職掌業務推動及執行所產生之文件、本機關主要業務成效評量或稽憑之文件、本機關一般業務文件等，其對於本機關重要性有所不同，其檔案保存年限應有不同。</text:span></text:p>
      <text:p text:style-name="P40"><text:span text:style-name="T13"><text:s text:c="3"/></text:span><text:span text:style-name="T1">（二）基準表各項目所定保存年限，實依上開原則區分保存年限。至本機關收受他機關周知性或與本機關業務職掌無關之檔案，非屬基準規定範疇者，各機關仍應依機關檔案保存年限及銷毀辦法第5條規定，妥適訂定該類檔案之保存年限。</text:span></text:p>
      <text:p text:style-name="P54"/>
      <text:p text:style-name="P53">參、基準項目編號註記</text:p>
      <text:p text:style-name="P4"/>
      <text:p text:style-name="P41">問一：基準項目編號註記於檔案保存年限區分表之目的為何？應如何註記？</text:p>
      <text:p text:style-name="P43"><text:soft-page-break/>答：（一）基準項目編號註記係利於各機關檔案管理人員辦理檔案銷毀作業時，於檔案銷毀計畫或檔案銷毀目錄記載檔案符合基準之項目編號。</text:p>
      <text:p text:style-name="P44"><text:span text:style-name="T13"><text:s text:c="3"/></text:span><text:span text:style-name="T1">（二）機關檔案保存年限區分表與分類表結合編製者，應於分類表增列基準表項目編號項目並註記對應之項目編號，原則上應逐一為之。</text:span></text:p>
      <text:p text:style-name="P44"><text:span text:style-name="T13"><text:s text:c="3"/></text:span><text:span text:style-name="T1">（三）機關檔案保存年限區分表與分類表分開編製者，應於各等級檔案保存年限檔案性質項下增設基準項目編號欄位，如關於本機關之組織、設立、改組及裁撤案件，應註記基準項目編號040201及040202。</text:span></text:p>
      <text:p text:style-name="P43"/>
      <text:p text:style-name="P46"><text:span text:style-name="T3">問二：</text:span><text:span text:style-name="T8">機關檔案保存年限區分表所定之保存年限對應多個基準項目之保存年限且各有不同年限時，應以何種年限為標準？</text:span></text:p>
      <text:p text:style-name="P47"><text:span text:style-name="T3">答：</text:span><text:span text:style-name="T8">機關檔案保存年限區分表所定之保存年限對應多個基準項目之保存年限且各有不同年限</text:span><text:span text:style-name="T3">時，應以基準表各項目所定保存年限最高者為準。</text:span></text:p>
      <text:p text:style-name="P48"/>
      <text:p text:style-name="P4">肆、檔案清理</text:p>
      <text:p text:style-name="P4"/>
      <text:p text:style-name="P30"><text:span text:style-name="T3">問一：基準</text:span><text:span text:style-name="T3">適</text:span><text:span text:style-name="T3">用</text:span><text:span text:style-name="T3">範</text:span><text:span text:style-name="T3">圍之檔案於屆滿保存年限辦理銷毀，應配合事項為何？</text:span></text:p>
      <text:p text:style-name="P1"><text:span text:style-name="T3">答：基準</text:span><text:span text:style-name="T3">適</text:span><text:span text:style-name="T3">用</text:span><text:span text:style-name="T3">範</text:span><text:span text:style-name="T3">圍之檔案於屆滿保存年限辦理銷毀，其配合事項如下：</text:span></text:p>
      <text:p text:style-name="P49">（一）於檔案銷毀計畫記載檔案符合基準類別或基準項目編號，檔案銷毀目錄得免記載。</text:p>
      <text:p text:style-name="P50">（二）於檔案銷毀目錄記載基準項目編號，檔案銷毀計畫得免記載。</text:p>
      <text:p text:style-name="P5"/>
      <text:p text:style-name="P5"><text:soft-page-break/>問二：檔案銷毀計畫得否僅記載符合基準類別？</text:p>
      <text:p text:style-name="P35"><text:span text:style-name="T3">答：基準</text:span><text:span text:style-name="T3">適</text:span><text:span text:style-name="T3">用</text:span><text:span text:style-name="T3">範</text:span><text:span text:style-name="T3">圍之檔案於屆滿保存年限辦理銷毀，於檔案銷毀計畫記載擬銷毀檔案符合基準之類別者，無須記載符合基準項目編號。</text:span></text:p>
      <text:p text:style-name="P5"/>
      <text:p text:style-name="P30"><text:span text:style-name="T3">問三：基準</text:span><text:span text:style-name="T15">函頒前</text:span><text:span text:style-name="T3">各機關已層</text:span><text:span text:style-name="T15">送上級機關之檔案銷毀目錄，是否退請送核機關依規定於檔案銷毀計畫註記</text:span><text:span text:style-name="T3">擬銷毀檔案符合基準之類別</text:span><text:span text:style-name="T15">？</text:span></text:p>
      <text:p text:style-name="P12"><text:span text:style-name="T15">答：（一）</text:span><text:span text:style-name="T3">基準函頒前，機關檔案銷毀計畫及檔案銷毀目錄已函送上級機關審核者，</text:span><text:span text:style-name="T3">其</text:span><text:span text:style-name="T3">有未符基準所定年限者，上級機關得不退請送核機關修正。</text:span></text:p>
      <text:p text:style-name="P38"><text:span text:style-name="T13"><text:s text:c="3"/></text:span><text:span text:style-name="T1">（二）前開未符基準所定年限者，上級機關請提列初審意見後函送本局，本局將優先辦理審核。</text:span></text:p>
      <text:p text:style-name="P28"/>
      <text:p text:style-name="P27"><text:span text:style-name="T3">問四：</text:span><text:span text:style-name="T15">基準函頒前</text:span><text:span text:style-name="T3">各機關</text:span><text:span text:style-name="T15">已將檔案銷毀目錄函請史政機關檢選，惟史政機關於基準函頒後核復並檢還檔案銷毀目錄至送核機關，機關得否免於檔案銷毀計畫註記擬銷毀檔案符合基準之類別？</text:span></text:p>
      <text:p text:style-name="P45">答：（一）基準係作為機關共通性檔案保存年限判定之最低基準，史政機關檢選檔案則以具史料價值及文獻編纂價值之檔案為考量，合先敘明。</text:p>
      <text:p text:style-name="P45"><text:s text:c="3"/>（二）基準函頒後，各機關檔案銷毀目錄已函請史政機關檢選者，仍請檢視擬銷毀檔案符合基準情形，未屆基準所定保存年限者，請逕於檔案銷毀目錄劃刪，修正檔案銷毀計畫銷毀檔案數量及記載擬銷毀檔案符合基準類別或項目編號，本局將優先辦理審核。</text:p>
      <text:p text:style-name="P45"/>
      <text:p text:style-name="P27"><text:span text:style-name="T3">問五：</text:span><text:span text:style-name="T15">機關檔案分類及保存年限區分表已填列對應之基準項目編號者，辦理檔案銷毀送核作業時，已併附該區分表，檔案銷毀</text:span><text:soft-page-break/><text:span text:style-name="T15">計畫得否免記載檔案符合基準之類別？</text:span></text:p>
      <text:p text:style-name="P24"><text:span text:style-name="T15">答：（一）</text:span><text:span text:style-name="T3">本</text:span><text:span text:style-name="T3">法第12條第2項規定，</text:span><text:span text:style-name="T3">各</text:span><text:span text:style-name="T3">機關銷毀檔案，應先制定銷毀計畫及銷毀之檔案目錄，送交檔案中央主管機關審核。</text:span></text:p>
      <text:p text:style-name="P24"><text:span text:style-name="T7"><text:s text:c="3"/></text:span><text:span text:style-name="T3">（二）前開</text:span><text:span text:style-name="T3">銷毀計畫及銷毀之檔案目錄</text:span><text:span text:style-name="T3">，應依本局規定格式辦理。是以，基準</text:span><text:span text:style-name="T3">適</text:span><text:span text:style-name="T3">用</text:span><text:span text:style-name="T3">範</text:span><text:span text:style-name="T3">圍之檔案於屆滿保存年限辦理銷毀，請於檔案銷毀計畫記載檔案符合基準之類別，本局將優先辦理審核</text:span><text:span text:style-name="T3">。</text:span></text:p>
      <text:p text:style-name="P42"><text:span text:style-name="T7"><text:s text:c="3"/></text:span><text:span text:style-name="T3">（三）至已於檔案分類及保存年限區分表填列對應之基準項目編號，而未於檔案銷毀計畫記載檔案符合基準之類別者，礙難優先辦理審核</text:span><text:span text:style-name="T3">。</text:span></text:p>
      <text:p text:style-name="P51">問六：回溯檔案未符基準所定年限，惟保存迄今，業已屆基準所定之保存年限，是否須修正檔案之保存年限據以辦理銷毀？</text:p>
      <text:p text:style-name="P20">答：檔案原定保存年限未符基準所定年限，惟其保存已屆基準所定年限者，機關辦理銷毀時，請於檔案銷毀計畫記載擬銷毀檔案符合基準類別或項目編號，無須修正檔案之保存年限。</text:p>
      <text:p text:style-name="P20"/>
      <text:p text:style-name="P18"><text:span text:style-name="T3">問七：</text:span><text:span text:style-name="T8">本法施行前已屆保存年限之檔案，如依基準規定重行判定為未屆保存年限者，是否可辦理檔案銷毀作業？</text:span></text:p>
      <text:p text:style-name="P9"><text:span text:style-name="T8">答：是類檔案尚未辦理銷毀，其檔案管理事項仍應依檔案法及相關子法規定辦理，是請</text:span><text:span text:style-name="T6">依基準規定保存年限，辦理回溯編目建檔，俟檔案屆滿基準年限，始依規定辦理檔案銷毀。</text:span></text:p>
      <text:p text:style-name="P10"/>
      <text:p text:style-name="P27"><text:span text:style-name="T6">問八：</text:span><text:span text:style-name="T8">屬基準所列之檔案，是否可授權各機關辦理檔案銷毀作業，無需經檔案管理局審核？</text:span></text:p>
      <text:p text:style-name="P12"><text:span text:style-name="T8">答：（一）</text:span><text:span text:style-name="T3">本局原規劃以基準所定之檔案，建立檔案清理授權機制，並修正機關檔案保存年限及銷毀辦法相關條文，以為因應，惟上開修正草案報請行政院審查，有關清理授權部分並未獲同意，是修正草案重行檢討結果，僅作為機關共通性檔</text:span><text:soft-page-break/><text:span text:style-name="T3">案保存年限之最低標準。</text:span></text:p>
      <text:p text:style-name="P13"><text:span text:style-name="T13"><text:s text:c="3"/></text:span><text:span text:style-name="T1">（二）未來本局將研修本法及相關法令，建立共通性檔案保存年限清理授權機制，提升檔案清理效率。</text:span></text:p>
      <text:p text:style-name="P3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細明體"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000000"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2.54cm" fo:margin-right="0cm" fo:line-height="0.988cm" fo:text-align="justify" style:justify-single-word="false" fo:text-indent="-1.693cm" style:auto-text-indent="false" style:snap-to-layout-grid="false"/>
      <style:text-properties fo:font-size="16pt" style:font-name-asian="標楷體" style:font-family-asian="標楷體" style:font-family-generic-asian="script" style:font-size-asian="16pt" style:font-size-complex="14pt"/>
    </style:style>
    <style:style style:name="Text_20_body_20_indent" style:display-name="Text body indent" style:family="paragraph" style:parent-style-name="Standard" style:class="text">
      <style:paragraph-properties fo:margin-left="1.157cm" fo:margin-right="0cm" fo:text-indent="-1.157cm" style:auto-text-indent="false"/>
      <style:text-properties fo:font-size="16pt" style:font-name-asian="標楷體" style:font-family-asian="標楷體" style:font-family-generic-asian="script"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細明體" style:font-family-generic="swiss" style:font-pitch="variable" fo:font-size="10pt" style:letter-kerning="true" style:font-name-asian="Courier New" style:font-family-asian="'Courier New'" style:font-family-generic-asian="modern" style:font-size-asian="10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055cm" fo:margin-right="0cm" fo:text-align="justify" style:justify-single-word="false" fo:text-indent="-0.055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Text_20_body_20_indent">
      <style:paragraph-properties fo:margin-left="1.501cm" fo:margin-right="0cm" fo:line-height="1.129cm" fo:text-indent="-1.501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本文_20_2" style:display-name="本文 2" style:family="paragraph" style:parent-style-name="Standard">
      <style:paragraph-properties fo:text-align="justify" style:justify-single-word="false"/>
      <style:text-properties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size="14pt" style:font-name-asian="標楷體" style:font-family-asian="標楷體" style:font-family-generic-asian="script" style:font-size-asian="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3.334cm" fo:text-indent="-1.64cm" fo:margin-left="3.3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壱, 弐, 参, ...">
        <style:list-level-properties text:list-level-position-and-space-mode="label-alignment">
          <style:list-level-label-alignment text:label-followed-by="listtab" text:list-tab-stop-position="1.797cm" fo:text-indent="-1.27cm" fo:margin-left="1.79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432cm" fo:text-indent="-0.635cm" fo:margin-left="2.43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702cm" fo:text-indent="-0.318cm" fo:margin-left="3.70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72cm" fo:text-indent="-0.635cm" fo:margin-left="4.972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242cm" fo:text-indent="-0.635cm" fo:margin-left="6.2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12cm" fo:text-indent="-0.318cm" fo:margin-left="7.51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82cm" fo:text-indent="-0.635cm" fo:margin-left="8.782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052cm" fo:text-indent="-0.635cm" fo:margin-left="10.05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322cm" fo:text-indent="-0.318cm" fo:margin-left="11.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共通性檔案保存年限基準機關說明會機關意見研處情形表</dc:title>
    <meta:initial-creator>610060_陳秋枝</meta:initial-creator>
    <meta:creation-date>2011-03-02T10:53:00</meta:creation-date>
    <dc:creator>chcg</dc:creator>
    <dc:date>2011-03-02T10:53:00</dc:date>
    <meta:print-date>2005-06-02T14:59:00</meta:print-date>
    <meta:editing-cycles>2</meta:editing-cycles>
    <meta:editing-duration>PT1M</meta:editing-duration>
    <meta:document-statistic meta:table-count="0" meta:image-count="0" meta:object-count="0" meta:page-count="9" meta:paragraph-count="73" meta:word-count="4343" meta:character-count="4400" meta:non-whitespace-character-count="4358"/>
    <meta:generator>LibreOffice/5.3.4.2$Windows_x86 LibreOffice_project/f82d347ccc0be322489bf7da61d7e4ad13fe2ff3</meta:generator>
  </office:meta>
</office:document-meta>
</file>