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DFKaiShu-SB-Estd-BF" svg:font-family="DFKaiShu-SB-Estd-BF"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margin-left="1.7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Default">
      <style:paragraph-properties fo:margin-left="1.799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Default">
      <style:paragraph-properties fo:margin-left="1.3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Default">
      <style:paragraph-properties fo:margin-left="1.499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Default">
      <style:paragraph-properties fo:margin-left="1.199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Default">
      <style:paragraph-properties fo:margin-left="0.4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Default">
      <style:paragraph-properties fo:margin-left="1cm" fo:margin-right="0cm" fo:margin-top="0cm" fo:margin-bottom="0cm" style:contextual-spacing="false" fo:text-align="justify" style:justify-single-word="false" fo:orphans="0" fo:widows="0" fo:hyphenation-ladder-count="no-limit" fo:text-indent="-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Default">
      <style:paragraph-properties fo:margin-left="1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Default">
      <style:paragraph-properties fo:margin-left="1.7cm" fo:margin-right="0cm" fo:margin-top="0cm" fo:margin-bottom="0cm" style:contextual-spacing="false" fo:text-align="justify" style:justify-single-word="false" fo:orphans="0" fo:widows="0" fo:hyphenation-ladder-count="no-limit" fo:text-indent="-0.9cm" style:auto-text-indent="false" style:writing-mode="lr-tb"/>
      <style:text-properties style:text-line-through-style="none" style:text-line-through-type="none" style:text-underline-style="none" fo:hyphenate="false" fo:hyphenation-remain-char-count="2" fo:hyphenation-push-char-count="2" loext:hyphenation-no-caps="false" loext:hyphenation-no-last-word="false" loext:hyphenation-word-char-count="5" loext:hyphenation-zone="no-limit"/>
    </style:style>
    <style:style style:name="P11" style:family="paragraph" style:parent-style-name="Default">
      <style:paragraph-properties fo:margin-left="1cm" fo:margin-right="0cm" fo:margin-top="0cm" fo:margin-bottom="0cm" style:contextual-spacing="false" fo:text-align="justify" style:justify-single-word="false" fo:orphans="0" fo:widows="0" fo:hyphenation-ladder-count="no-limit" fo:text-indent="0cm" style:auto-text-indent="false" style:writing-mode="lr-tb"/>
      <style:text-properties style:text-line-through-style="none" style:text-line-through-type="none" fo:font-size="14pt" style:text-underline-style="none" style:font-size-asian="14pt" style:font-size-complex="14pt" fo:hyphenate="false" fo:hyphenation-remain-char-count="2" fo:hyphenation-push-char-count="2" loext:hyphenation-no-caps="false" loext:hyphenation-no-last-word="false" loext:hyphenation-word-char-count="5" loext:hyphenation-zone="no-limit"/>
    </style:style>
    <style:style style:name="P12" style:family="paragraph" style:parent-style-name="Default">
      <style:paragraph-properties fo:text-align="justify" style:justify-single-word="false"/>
      <style:text-properties style:font-name="標楷體" fo:font-size="14pt" style:font-name-asian="標楷體1" style:font-size-asian="14pt" style:font-size-complex="14pt"/>
    </style:style>
    <style:style style:name="P13" style:family="paragraph" style:parent-style-name="Footer">
      <style:paragraph-properties fo:text-align="center" style:justify-single-word="false"/>
    </style:style>
    <style:style style:name="P14" style:family="paragraph" style:parent-style-name="Standard">
      <style:paragraph-properties fo:margin-left="2.2cm" fo:margin-right="0cm" fo:margin-top="0cm" fo:margin-bottom="0cm" style:contextual-spacing="false" fo:text-align="start" style:justify-single-word="false" fo:orphans="0" fo:widows="0" fo:hyphenation-ladder-count="no-limit" fo:text-indent="-0.7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1cm" fo:margin-right="0cm" fo:margin-top="0cm" fo:margin-bottom="0cm" style:contextual-spacing="false" fo:line-height="115%" fo:text-align="justify" style:justify-single-word="false" fo:orphans="0" fo:widows="0" fo:hyphenation-ladder-count="no-limit" fo:text-indent="-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line-height="115%" fo:text-align="justify" style:justify-single-word="false"/>
      <style:text-properties style:font-name="標楷體" fo:font-size="14pt" style:font-name-asian="標楷體1" style:font-size-asian="14pt"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2.499cm" fo:margin-right="0cm" fo:margin-top="0cm" fo:margin-bottom="0cm" style:contextual-spacing="false" fo:text-align="justify" style:justify-single-word="false" fo:orphans="0" fo:widows="0" fo:hyphenation-ladder-count="no-limit" fo:text-indent="-2.499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1.6cm" fo:margin-right="0cm" fo:margin-top="0cm" fo:margin-bottom="0cm" style:contextual-spacing="false" fo:text-align="justify" style:justify-single-word="false" fo:orphans="0" fo:widows="0" fo:hyphenation-ladder-count="no-limit" fo:text-indent="-1.6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1.3cm" fo:margin-right="0cm" fo:margin-top="0cm" fo:margin-bottom="0cm" style:contextual-spacing="false" fo:text-align="justify" style:justify-single-word="false" fo:orphans="0" fo:widows="0" fo:hyphenation-ladder-count="no-limit" fo:text-indent="-1.3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1.7cm" fo:margin-right="0cm" fo:margin-top="0cm" fo:margin-bottom="0cm" style:contextual-spacing="false" fo:text-align="justify" style:justify-single-word="false" fo:orphans="0" fo:widows="0" fo:hyphenation-ladder-count="no-limit" fo:text-indent="-1.799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1cm" fo:margin-right="0cm" fo:margin-top="0cm" fo:margin-bottom="0cm" style:contextual-spacing="false" fo:text-align="justify" style:justify-single-word="false" fo:orphans="0" fo:widows="0" fo:hyphenation-ladder-count="no-limit" fo:text-indent="-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justify" style:justify-single-word="false"/>
      <style:text-properties style:use-window-font-color="true" loext:opacity="0%" style:text-line-through-style="none" style:text-line-through-type="none" style:font-name="標楷體" fo:font-size="14pt" fo:language="en" fo:country="US" style:text-underline-style="none" style:letter-kerning="true" style:font-name-asian="標楷體1" style:font-size-asian="14pt" style:language-asian="zh" style:country-asian="TW" style:font-name-complex="新細明體" style:font-size-complex="14pt" style:language-complex="ar" style:country-complex="SA"/>
    </style:style>
    <style:style style:name="P25" style:family="paragraph" style:parent-style-name="Standard">
      <style:paragraph-properties fo:margin-left="1.7cm" fo:margin-right="0cm" fo:margin-top="0cm" fo:margin-bottom="0cm" style:contextual-spacing="false" fo:text-align="justify" style:justify-single-word="false" fo:orphans="0" fo:widows="0" fo:hyphenation-ladder-count="no-limit" fo:text-indent="0cm" style:auto-text-indent="false" style:writing-mode="lr-tb"/>
      <style:text-properties style:use-window-font-color="true" loext:opacity="0%" style:text-line-through-style="none" style:text-line-through-type="none" style:font-name="標楷體" fo:font-size="14pt" fo:language="en" fo:country="US" style:text-underline-style="none" style:letter-kerning="true" style:font-name-asian="標楷體1" style:font-size-asian="14pt" style:language-asian="zh" style:country-asian="TW" style:font-name-complex="新細明體"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justify" style:justify-single-word="false"/>
      <style:text-properties style:use-window-font-color="true" loext:opacity="0%" style:font-name="標楷體" fo:font-size="14pt" fo:language="en" fo:country="US" style:letter-kerning="true" style:font-name-asian="標楷體1" style:font-size-asian="14pt" style:language-asian="zh" style:country-asian="TW" style:font-name-complex="新細明體" style:font-size-complex="14pt" style:language-complex="ar" style:country-complex="SA"/>
    </style:style>
    <style:style style:name="P27" style:family="paragraph" style:parent-style-name="清單段落1" style:list-style-name="">
      <style:paragraph-properties fo:margin-left="0cm" fo:margin-right="0cm" fo:margin-top="0cm" fo:margin-bottom="0.318cm" style:contextual-spacing="false" style:line-height-at-least="0cm"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style>
    <style:style style:name="T2" style:family="text">
      <style:text-properties fo:color="#000000" loext:opacity="100%" style:font-name="Times New Roman" fo:font-size="16pt" fo:font-weight="bold" style:font-name-asian="標楷體1" style:font-size-asian="16pt" style:font-weight-asian="bold" style:font-size-complex="16pt"/>
    </style:style>
    <style:style style:name="T3" style:family="text">
      <style:text-properties fo:color="#000000" loext:opacity="100%" style:text-line-through-style="none" style:text-line-through-type="none" style:font-name="標楷體" fo:font-size="14pt" style:text-underline-style="none" style:font-name-asian="標楷體1" style:font-size-asian="14pt" style:font-size-complex="14pt"/>
    </style:style>
    <style:style style:name="T4" style:family="text">
      <style:text-properties fo:color="#000000" loext:opacity="100%" style:text-line-through-style="none" style:text-line-through-type="none" style:font-name="標楷體" fo:font-size="14pt" fo:language="en" fo:country="US" style:text-underline-style="none" style:letter-kerning="false" style:font-size-asian="14pt" style:language-asian="zh" style:country-asian="TW" style:font-name-complex="標楷體1" style:font-size-complex="14pt" style:language-complex="ar" style:country-complex="SA"/>
    </style:style>
    <style:style style:name="T5" style:family="text">
      <style:text-properties fo:color="#000000" loext:opacity="100%" style:font-name="標楷體" fo:font-size="14pt" fo:language="en" fo:country="US" style:letter-kerning="false" style:font-size-asian="14pt" style:language-asian="zh" style:country-asian="TW" style:font-name-complex="標楷體1" style:font-size-complex="14pt" style:language-complex="ar" style:country-complex="SA"/>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size-asian="14pt" style:font-size-complex="14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style:font-name-asian="標楷體1"/>
    </style:style>
    <style:style style:name="T10" style:family="text">
      <style:text-properties fo:font-size="14pt" style:font-name-asian="標楷體1" style:font-size-asian="14pt" style:font-size-complex="14pt"/>
    </style:style>
    <style:style style:name="T11" style:family="text">
      <style:text-properties fo:font-size="14pt" style:font-size-asian="14pt" style:font-size-complex="14pt"/>
    </style:style>
    <style:style style:name="T12" style:family="text">
      <style:text-properties style:text-line-through-style="none" style:text-line-through-type="none" style:font-name="標楷體" fo:font-size="14pt" style:text-underline-style="none" style:font-name-asian="標楷體1" style:font-size-asian="14pt" style:font-size-complex="14pt"/>
    </style:style>
    <style:style style:name="T13" style:family="text">
      <style:text-properties style:text-line-through-style="none" style:text-line-through-type="none" fo:font-size="14pt" style:text-underline-style="none" style:font-size-asian="14pt" style:font-size-complex="14pt"/>
    </style:style>
    <style:style style:name="T14" style:family="text">
      <style:text-properties style:text-line-through-style="none" style:text-line-through-type="none" style:font-name="Times New Roman" fo:font-size="14pt" style:text-underline-style="none" style:font-size-asian="14pt" style:font-size-complex="14pt"/>
    </style:style>
    <style:style style:name="T15" style:family="text">
      <style:text-properties style:use-window-font-color="true" loext:opacity="0%" style:font-name="標楷體" fo:font-size="14pt" fo:language="en" fo:country="US" style:letter-kerning="true" style:font-name-asian="標楷體1" style:font-size-asian="14pt" style:language-asian="zh" style:country-asian="TW" style:font-name-complex="新細明體" style:font-size-complex="14pt" style:language-complex="ar" style:country-complex="SA"/>
    </style:style>
    <style:style style:name="T16" style:family="text">
      <style:text-properties style:use-window-font-color="true" loext:opacity="0%" style:font-name="標楷體" fo:font-size="14pt" fo:language="en" fo:country="US" style:letter-kerning="true" style:font-name-asian="標楷體1" style:font-size-asian="14pt" style:language-asian="zh" style:country-asian="TW" style:font-name-complex="新細明體" style:font-size-complex="14pt" style:language-complex="ar" style:country-complex="SA"/>
    </style:style>
    <style:style style:name="T17" style:family="text">
      <style:text-properties style:use-window-font-color="true" loext:opacity="0%" style:font-name="標楷體" fo:font-size="14pt" fo:language="en" fo:country="US" style:letter-kerning="true" style:font-name-asian="F" style:font-size-asian="14pt" style:language-asian="zh" style:country-asian="TW" style:font-name-complex="新細明體" style:font-size-complex="14pt" style:language-complex="ar" style:country-complex="SA"/>
    </style:style>
    <style:style style:name="T18" style:family="text">
      <style:text-properties style:use-window-font-color="true" loext:opacity="0%" style:font-name="標楷體" fo:font-size="14pt" fo:language="en" fo:country="US" style:letter-kerning="true" style:font-size-asian="14pt" style:language-asian="zh" style:country-asian="TW" style:font-name-complex="新細明體" style:font-size-complex="14pt" style:language-complex="ar" style:country-complex="SA"/>
    </style:style>
    <style:style style:name="T19" style:family="text">
      <style:text-properties style:use-window-font-color="true" loext:opacity="0%" fo:font-size="14pt" fo:language="en" fo:country="US" style:letter-kerning="true" style:font-name-asian="標楷體1" style:font-size-asian="14pt" style:language-asian="zh" style:country-asian="TW" style:font-name-complex="新細明體" style:font-size-complex="14pt" style:language-complex="ar" style:country-complex="SA"/>
    </style:style>
    <style:style style:name="T20" style:family="text">
      <style:text-properties style:use-window-font-color="true" loext:opacity="0%" style:text-line-through-style="none" style:text-line-through-type="none" style:font-name="標楷體" fo:font-size="14pt" fo:language="en" fo:country="US" style:text-underline-style="none" style:letter-kerning="true" style:font-size-asian="14pt" style:language-asian="zh" style:country-asian="TW" style:font-name-complex="新細明體" style:font-size-complex="14pt" style:language-complex="ar" style:country-complex="SA"/>
    </style:style>
    <style:style style:name="T21" style:family="text">
      <style:text-properties style:use-window-font-color="true" loext:opacity="0%" style:text-line-through-style="none" style:text-line-through-type="none" style:font-name="標楷體" fo:font-size="14pt" fo:language="en" fo:country="US" style:text-underline-style="none" style:letter-kerning="true" style:font-size-asian="14pt" style:language-asian="zh" style:country-asian="TW" style:font-name-complex="新細明體" style:font-size-complex="14pt" style:language-complex="ar" style:country-complex="SA"/>
    </style:style>
    <style:style style:name="T22" style:family="text">
      <style:text-properties style:use-window-font-color="true" loext:opacity="0%" style:text-line-through-style="none" style:text-line-through-type="none" style:font-name="標楷體" fo:font-size="14pt" fo:language="en" fo:country="US" style:text-underline-style="none" style:letter-kerning="true" style:font-name-asian="標楷體1" style:font-size-asian="14pt" style:language-asian="zh" style:country-asian="TW" style:font-name-complex="新細明體" style:font-size-complex="14pt" style:language-complex="ar" style:country-complex="SA"/>
    </style:style>
    <style:style style:name="T23" style:family="text">
      <style:text-properties style:use-window-font-color="true" loext:opacity="0%" style:text-line-through-style="none" style:text-line-through-type="none" style:font-name="標楷體" fo:font-size="14pt" fo:language="en" fo:country="US" style:text-underline-style="none" style:letter-kerning="true" style:font-name-asian="標楷體1" style:font-size-asian="14pt" style:language-asian="zh" style:country-asian="TW" style:font-name-complex="新細明體" style:font-size-complex="14pt" style:language-complex="ar" style:country-complex="SA"/>
    </style:style>
    <style:style style:name="T24" style:family="text">
      <style:text-properties style:use-window-font-color="true" loext:opacity="0%" style:text-line-through-style="none" style:text-line-through-type="none" fo:font-size="14pt" fo:language="en" fo:country="US" style:text-underline-style="none" style:letter-kerning="true" style:font-name-asian="標楷體1" style:font-size-asian="14pt" style:language-asian="zh" style:country-asian="TW" style:font-name-complex="新細明體" style:font-size-complex="14pt" style:language-complex="ar" style:country-complex="SA"/>
    </style:style>
    <style:style style:name="T25" style:family="text">
      <style:text-properties style:use-window-font-color="true" loext:opacity="0%" style:text-line-through-style="none" style:text-line-through-type="none" fo:font-size="14pt" fo:language="en" fo:country="US" style:text-underline-style="none" style:letter-kerning="true" style:font-size-asian="14pt" style:language-asian="zh" style:country-asian="TW" style:font-name-complex="新細明體" style:font-size-complex="14pt" style:language-complex="ar" style:country-complex="SA"/>
    </style:style>
    <style:style style:name="T26" style:family="text">
      <style:text-properties style:use-window-font-color="true" loext:opacity="0%" style:text-line-through-style="none" style:text-line-through-type="none" style:font-name="DFKaiShu-SB-Estd-BF" fo:font-size="14pt" fo:language="en" fo:country="US" style:text-underline-style="none" style:letter-kerning="true" style:font-size-asian="14pt" style:language-asian="zh" style:country-asian="TW" style:font-name-complex="新細明體" style:font-size-complex="14pt" style:language-complex="ar" style:country-complex="SA"/>
    </style:style>
    <style:style style:name="T27" style:family="text">
      <style:text-properties style:font-name="DFKaiShu-SB-Estd-BF"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彰化</text:span><text:span text:style-name="T2">縣政府人因性危害預防計畫</text:span></text:p>
      <text:p text:style-name="P15"><text:span text:style-name="T6">一、依據：職業安全衛生法第6條第2項暨職業安全衛生設施規則第324之1條規定辦理。</text:span></text:p>
      <text:p text:style-name="P17"/>
      <text:p text:style-name="P15"><text:span text:style-name="T6">二、目的：為使員工從事重複性之作業，避免因姿勢不良、過度施力及作業頻率過高等原因，促發肌肉骨骼疾病。</text:span></text:p>
      <text:p text:style-name="P16"><text:span text:style-name="T8"><text:s text:c="4"/></text:span></text:p>
      <text:p text:style-name="P18"><text:span text:style-name="T10">三</text:span><text:span text:style-name="T6">、適用對象：</text:span><text:span text:style-name="T12">本府適用勞基法之工作者。</text:span></text:p>
      <text:p text:style-name="P18"><text:s text:c="5"/></text:p>
      <text:p text:style-name="P18"><text:span text:style-name="T10">四</text:span><text:span text:style-name="T6">、各級人員權責：</text:span></text:p>
      <text:p text:style-name="P18"><text:span text:style-name="T8"><text:s/></text:span><text:span text:style-name="T6">(一)縣長：監督本計畫依規定執行。</text:span></text:p>
      <text:p text:style-name="P18"><text:span text:style-name="T6"><text:s/>(二)工作場所負責人(各處主管)：</text:span></text:p>
      <text:p text:style-name="P18"><text:span text:style-name="T3"><text:s text:c="5"/>1.預防計畫之執行與參與。</text:span></text:p>
      <text:p text:style-name="P19"><text:span text:style-name="T3"><text:s text:c="5"/>2.督促所屬員工配合與參與計畫執行。</text:span></text:p>
      <text:p text:style-name="P20"><text:span text:style-name="T3"><text:s text:c="5"/>3.配合執行本計畫人因性危害等級評估、擇定改善方法、採取必要改善措施與執行成效評估。</text:span></text:p>
      <text:p text:style-name="P19"><text:span text:style-name="T3"><text:s text:c="5"/>4.管控抱怨個案。 <text:s text:c="6"/></text:span></text:p>
      <text:p text:style-name="P21"><text:span text:style-name="T6"><text:s/>(三)人事管理單位：</text:span><text:span text:style-name="T3">係指依各僱用法令由各主管機關負責，舉例說明如下：工友(含技工、駕駛)及臨時人員由行政處、臨時約僱人員由人事處、測量助理由地政處、以工代賑(短期就業人員)等由社會處、工讀生由青發處負責。</text:span></text:p>
      <text:p text:style-name="P18"><text:span text:style-name="T6"><text:s text:c="5"/>1.擬定及推動本計畫。</text:span></text:p>
      <text:p text:style-name="P22"><text:span text:style-name="T6"><text:s text:c="5"/>2.彙整人因性危害預防計畫執行紀錄。 <text:s text:c="4"/></text:span></text:p>
      <text:p text:style-name="P18"><text:span text:style-name="T6"><text:s/>(四)工作者：</text:span></text:p>
      <text:p text:style-name="P18"><text:span text:style-name="T6"><text:s text:c="5"/>1.負責填寫自覺式肌肉骨骼症狀調查表(附表一)。</text:span></text:p>
      <text:p text:style-name="P18"><text:span text:style-name="T6"><text:s text:c="5"/>2.配合</text:span><text:span text:style-name="T3">與參與計畫執行。</text:span></text:p>
      <text:p text:style-name="P24"/>
      <text:p text:style-name="P23"><text:span text:style-name="T15">五、計畫推動時程：本計畫每3年或有新增抱怨個案時，辦理全員或個別工作者人因性危害預防計畫執行流程。</text:span></text:p>
      <text:p text:style-name="P26"/>
      <text:p text:style-name="P18"><text:span text:style-name="T10">六</text:span><text:span text:style-name="T6">、人因性危害預防計畫執行流程： <text:s/></text:span></text:p>
      <text:p text:style-name="P1"><text:span text:style-name="T17"><text:s/></text:span><text:span text:style-name="T19">(</text:span><text:span text:style-name="T18">一</text:span><text:span text:style-name="T19">)</text:span><text:span text:style-name="T18">傷病現況調查</text:span></text:p>
      <text:p text:style-name="P1"><text:span text:style-name="T20"><text:s text:c="5"/></text:span><text:span text:style-name="T24">1.</text:span><text:span text:style-name="T20">主動調查</text:span></text:p>
      <text:p text:style-name="P2"><text:span text:style-name="T7">工作者</text:span><text:span text:style-name="T20">填寫「自覺式肌肉骨骼症狀調查表」</text:span><text:span text:style-name="T24">(</text:span><text:span text:style-name="T20">附表</text:span><text:span text:style-name="T24">1)</text:span><text:span text:style-name="T20">，調查主</text:span><text:soft-page-break/><text:span text:style-name="T20">要分為四個部分，基本資料、症狀調查、其他症狀及危害等級。</text:span></text:p>
      <text:p text:style-name="P1"><text:span text:style-name="T20"><text:s text:c="5"/></text:span><text:span text:style-name="T24">2.</text:span><text:span text:style-name="T25">控管</text:span><text:span text:style-name="T20">員工抱怨 </text:span></text:p>
      <text:p text:style-name="P3"><text:span text:style-name="T7">工作者向服務單位反應</text:span><text:span text:style-name="T20">，提及身體疲勞、酸痛等肌肉骨骼傷痛不適，由工作場所負責人</text:span><text:span text:style-name="T24">(</text:span><text:span text:style-name="T20">各處主管</text:span><text:span text:style-name="T24">)</text:span><text:span text:style-name="T20">暸解抱怨個案肌肉骨骼傷痛不適是否為作業上原因或因個人生活型態因素所造成，可請工作者填寫「自覺式肌肉骨骼症狀調查表」</text:span><text:span text:style-name="T24">(</text:span><text:span text:style-name="T20">附表一</text:span><text:span text:style-name="T24">)</text:span><text:span text:style-name="T20">，辦理後續危害評估。</text:span></text:p>
      <text:p text:style-name="P1"><text:span text:style-name="T20"><text:s/></text:span><text:span text:style-name="T24">(</text:span><text:span text:style-name="T20">二</text:span><text:span text:style-name="T24">)</text:span><text:span text:style-name="T20">人因性危害風險評估</text:span></text:p>
      <text:p text:style-name="P4"><text:span text:style-name="T7">工作場所負責人</text:span><text:span text:style-name="T10">(</text:span><text:span text:style-name="T7">各處主管</text:span><text:span text:style-name="T10">)</text:span><text:span text:style-name="T11">將骨骼肌肉症狀</text:span><text:span text:style-name="T20">調查結果填寫</text:span><text:span text:style-name="T24">3</text:span><text:span text:style-name="T20">分以上之人員，先進行訪談或視需要至作業場所觀察作業情形，確認肌肉骨骼傷病嚴重程度是否與其工作相關，並評定危害等級為</text:span><text:span text:style-name="T24">A</text:span><text:span text:style-name="T20">、</text:span><text:span text:style-name="T24">B</text:span><text:span text:style-name="T25">等級</text:span><text:span text:style-name="T20">之人員，將其資料彙整建立於「肌肉骨骼症狀調查與追蹤管控表」</text:span><text:span text:style-name="T24">(</text:span><text:span text:style-name="T20">附表二</text:span><text:span text:style-name="T24">)</text:span><text:span text:style-name="T20">，以確認改善對象與追蹤管控。工作場所負責人</text:span><text:span text:style-name="T24">(</text:span><text:span text:style-name="T20">各處主管</text:span><text:span text:style-name="T24">)</text:span><text:span text:style-name="T20">針對危害等級</text:span><text:span text:style-name="T24">A</text:span><text:span text:style-name="T20">、</text:span><text:span text:style-name="T24">B</text:span><text:span text:style-name="T25">等</text:span><text:span text:style-name="T20">級人員進行訪談，如：作業方法、操作之設備設施姿勢等，接著選擇適當的評估方法分析作業流程、內容及動作，如：「簡易人因工程檢核表」</text:span><text:span text:style-name="T24">(</text:span><text:span text:style-name="T20">附表三之一</text:span><text:span text:style-name="T25">~</text:span><text:span text:style-name="T20">附表三之五</text:span><text:span text:style-name="T24">)</text:span><text:span text:style-name="T20">，以確認作業人因性危害風險。 </text:span></text:p>
      <text:p text:style-name="P1"><text:span text:style-name="T20"><text:s text:c="2"/></text:span><text:span text:style-name="T24">(</text:span><text:span text:style-name="T20">三</text:span><text:span text:style-name="T24">)</text:span><text:span text:style-name="T20">評估、選定改善方法及執行</text:span></text:p>
      <text:p text:style-name="P5"><text:span text:style-name="T20">依據人因性危害風險評估結果高低，由風險高之作業依序進行改善，並擬訂可行性改善方案。</text:span><text:span text:style-name="T26">可</text:span><text:span text:style-name="T27">參考「簡易人因工程檢核表」(附表三之一~附表三之五)簡易改善方案評估與改善欄位之方式實施改善，或依下列方式改善：</text:span><text:span text:style-name="T20"> </text:span></text:p>
      <text:p text:style-name="P6"><text:span text:style-name="T24">1.</text:span><text:span text:style-name="T26">工程控制</text:span></text:p>
      <text:p text:style-name="P14"><text:span text:style-name="T22">(1)針對機械、設備、使用工具之配置不良，造成人員長時間工作產生人因性危害時，應改善或更換相關設備，避免發生或增加肌肉骨骼之傷害。</text:span></text:p>
      <text:p text:style-name="P14"><text:span text:style-name="T22">(2)長時間於辦公室使用電腦之人員，可考量提供較適合國人體型之辦公桌椅，以協助使用人員預防骨骼肌肉酸痛或疾病。</text:span></text:p>
      <text:p text:style-name="P14"><text:span text:style-name="T22">(3)關於電腦工作站的工作姿勢設定，有許多不同的見解，完美坐姿或工作姿勢目前並不存在(如降低座椅高度，可使下肢獲得休息，卻增加上半身之負荷)。任何一種靜態之姿勢，維持一段時間後，終將引起疲勞；因此，於工作中適時改變姿勢將可減少疲勞。</text:span></text:p>
      <text:p text:style-name="P14"><text:span text:style-name="T22">(4)電腦顯示器畫面上端應低於眼高，使臉正朝向前方並稍往下，以減少因抬頭造成頸部負荷。</text:span></text:p>
      <text:p text:style-name="P14"><text:span text:style-name="T22">(5)鍵盤位置要在正前方，最佳高度是當手置於鍵盤上時，手臂能輕鬆下垂，靠近身體兩側、手肘約成90°。</text:span></text:p>
      <text:p text:style-name="P14"><text:soft-page-break/><text:span text:style-name="T22">(6)滑鼠放置處不宜太高，可盡量靠近身體中線的位置。</text:span></text:p>
      <text:p text:style-name="P7"><text:span text:style-name="T20"><text:s text:c="3"/></text:span><text:span text:style-name="T24">2.</text:span><text:span text:style-name="T20">行政管理</text:span></text:p>
      <text:p text:style-name="P14"><text:span text:style-name="T22">(1)執行業務時，應避免長間重複使用身體某一部位(如手腕、手指等)。</text:span></text:p>
      <text:p text:style-name="P14"><text:span text:style-name="T22">(2)執行業務時，應避免不當之施力方式，且對已受傷之部位應避免過度使用或使用過久。</text:span></text:p>
      <text:p text:style-name="P14"><text:span text:style-name="T22">(3)工作內容可考量調整，如減少重複動作之作業，或增加不同型態之作業。</text:span></text:p>
      <text:p text:style-name="P14"><text:span text:style-name="T22">(4)執行業務時，可適時調整坐勢或站姿，避免因長期坐姿造成脊椎之異常負荷或長期站姿造成腳部酸痛腫脹之情形。</text:span></text:p>
      <text:p text:style-name="P1"><text:span text:style-name="T20"><text:s text:c="5"/></text:span><text:span text:style-name="T24">3.</text:span><text:span text:style-name="T20">健康管理</text:span></text:p>
      <text:p text:style-name="P14"><text:span text:style-name="T22">(1)自我檢查：因長期、重複動作造成身體不適時，如手腕、手指弧口、大姆指酸痛及下背肌肉酸痛等，應進行檢查並調整作業方式。</text:span></text:p>
      <text:p text:style-name="P14"><text:span text:style-name="T22">(2)健康檢查：依檢查結果，結合人因性危害因子分析，適度調整工作內容。</text:span></text:p>
      <text:p text:style-name="P1"><text:span text:style-name="T20"><text:s text:c="3"/></text:span><text:span text:style-name="T24">(</text:span><text:span text:style-name="T20">四</text:span><text:span text:style-name="T24">)</text:span><text:span text:style-name="T20">執行成效之評估及改善 </text:span></text:p>
      <text:p text:style-name="P2"><text:span text:style-name="T20">簡易人因工程改善方案執行完成後，針對先前症狀調查人因性危害等級評估結果</text:span><text:span text:style-name="T24">A</text:span><text:span text:style-name="T20">、</text:span><text:span text:style-name="T24">B</text:span><text:span text:style-name="T20">級人員重評「自覺式肌肉骨骼症狀調查表」</text:span><text:span text:style-name="T24">(</text:span><text:span text:style-name="T20">附表一</text:span><text:span text:style-name="T24">)</text:span><text:span text:style-name="T20">，以確認人員肌肉骨骼症狀是否改善及人因性危害風險降低情形，並再填列「肌肉骨骼症狀調查與追蹤管控表」之改善成效評估確認</text:span><text:span text:style-name="T24">(</text:span><text:span text:style-name="T20">改善後等級</text:span><text:span text:style-name="T24">)</text:span><text:span text:style-name="T20">欄位</text:span><text:span text:style-name="T24">(</text:span><text:span text:style-name="T20">附表二</text:span><text:span text:style-name="T24">)</text:span><text:span text:style-name="T20">，以評估改善方案執行後成效。</text:span></text:p>
      <text:p text:style-name="P25"/>
      <text:p text:style-name="P8"><text:span text:style-name="T20">七、「自覺式肌肉骨骼症狀調查表」</text:span><text:span text:style-name="T24">(</text:span><text:span text:style-name="T20">附表一</text:span><text:span text:style-name="T24">)</text:span><text:span text:style-name="T20">、「肌肉骨骼症狀調查與追蹤管控表」</text:span><text:span text:style-name="T24">(</text:span><text:span text:style-name="T20">附表二</text:span><text:span text:style-name="T24">)</text:span><text:span text:style-name="T20">、「簡易人因工程檢核查表」</text:span><text:span text:style-name="T24">(</text:span><text:span text:style-name="T20">附表三之一</text:span><text:span text:style-name="T24">~</text:span><text:span text:style-name="T20">附表三之五</text:span><text:span text:style-name="T24">)</text:span><text:span text:style-name="T20">，應由人事管理單位保存</text:span><text:span text:style-name="T24">3</text:span><text:span text:style-name="T20">年，以供追蹤管考與評估分析。本計畫為預防性之管理，</text:span><text:span text:style-name="T4">若身體已有不適症狀，宜儘速就醫。</text:span></text:p>
      <text:p text:style-name="P10"/>
      <text:p text:style-name="P1"><text:span text:style-name="T5">八</text:span><text:span text:style-name="T7">、本計畫陳奉核定後公告實施，修正時亦同。</text:span></text:p>
      <text:p text:style-name="P12"/>
      <text:p text:style-name="P1">九<text:span text:style-name="T13">、附件： </text:span></text:p>
      <text:p text:style-name="P9"><text:span text:style-name="T13">附表一</text:span><text:span text:style-name="T14"> </text:span><text:span text:style-name="T13">自覺式肌肉骨骼症狀調查表 </text:span></text:p>
      <text:p text:style-name="P9"><text:span text:style-name="T13">附表二</text:span><text:span text:style-name="T14"> </text:span><text:span text:style-name="T13">肌肉骨骼症狀調查與追蹤管控表 </text:span></text:p>
      <text:p text:style-name="P9"><text:span text:style-name="T13">附表三之一</text:span><text:span text:style-name="T14"> </text:span><text:span text:style-name="T13">簡易人因工程檢核查表</text:span><text:span text:style-name="T14">(</text:span><text:span text:style-name="T13">不良姿勢</text:span><text:span text:style-name="T14">) </text:span></text:p>
      <text:p text:style-name="P9"><text:span text:style-name="T13">附表三之二</text:span><text:span text:style-name="T14"> </text:span><text:span text:style-name="T13">簡易人因工程檢核查表</text:span><text:span text:style-name="T14">(</text:span><text:span text:style-name="T13">過度施力</text:span><text:span text:style-name="T14">) </text:span></text:p>
      <text:p text:style-name="P9"><text:soft-page-break/><text:span text:style-name="T13">附表三之三</text:span><text:span text:style-name="T14"> </text:span><text:span text:style-name="T13">簡易人因工程檢核查表</text:span><text:span text:style-name="T14">(</text:span><text:span text:style-name="T13">重複性動作</text:span><text:span text:style-name="T14">) </text:span></text:p>
      <text:p text:style-name="P9"><text:span text:style-name="T13">附表三之四</text:span><text:span text:style-name="T14"> </text:span><text:span text:style-name="T13">簡易人因工程檢核查表</text:span><text:span text:style-name="T14">(</text:span><text:span text:style-name="T13">振動衝擊</text:span><text:span text:style-name="T14">) </text:span></text:p>
      <text:p text:style-name="P9"><text:span text:style-name="T13">附表三之五</text:span><text:span text:style-name="T14"> </text:span><text:span text:style-name="T13">簡易人因工程檢核查表</text:span><text:span text:style-name="T14">(</text:span><text:span text:style-name="T13">組織壓迫</text:span><text:span text:style-name="T14">) </text:span></text:p>
      <text:p text:style-name="P11"/>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DFKaiShu-SB-Estd-BF" svg:font-family="DFKaiShu-SB-Estd-BF"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F"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F" style:font-size-asian="12pt" style:language-asian="zh" style:country-asian="TW" style:font-name-complex="新細明體"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716cm" fo:margin-bottom="2.29cm" fo:margin-left="3.175cm" fo:margin-right="2.626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16T14:07:00</meta:creation-date>
    <meta:initial-creator>Customer</meta:initial-creator>
    <dc:language>zh-TW</dc:language>
    <meta:print-date>2023-11-21T11:30:29</meta:print-date>
    <dc:date>2023-12-05T14:31:29</dc:date>
    <meta:editing-cycles>111</meta:editing-cycles>
    <dc:title>中鴻鋼鐵股份有限公司 勞工安全衛生管理計畫</dc:title>
    <meta:editing-duration>PT22H35M</meta:editing-duration>
    <meta:generator>LibreOffice/7.4.5.1$Windows_X86_64 LibreOffice_project/9c0871452b3918c1019dde9bfac75448afc4b57f</meta:generator>
    <meta:document-statistic meta:table-count="0" meta:image-count="0" meta:object-count="0" meta:page-count="4" meta:paragraph-count="58" meta:word-count="2095" meta:character-count="2248" meta:non-whitespace-character-count="2137"/>
    <meta:user-defined meta:name="AppVersion">15.0000</meta:user-defined>
    <meta:template xlink:type="simple" xlink:actuate="onRequest" xlink:title="Normal" xlink:href=""/>
  </office:meta>
</office:document-meta>
</file>