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6cm" fo:margin-left="-0.33cm" table:align="left" style:writing-mode="lr-tb"/>
    </style:style>
    <style:style style:name="表格1.A" style:family="table-column">
      <style:table-column-properties style:column-width="3.069cm"/>
    </style:style>
    <style:style style:name="表格1.B" style:family="table-column">
      <style:table-column-properties style:column-width="2.858cm"/>
    </style:style>
    <style:style style:name="表格1.C" style:family="table-column">
      <style:table-column-properties style:column-width="11.4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268cm" fo:keep-together="auto"/>
    </style:style>
    <style:style style:name="P1" style:family="paragraph" style:parent-style-name="Text_20_body">
      <style:paragraph-properties fo:margin-left="1.997cm" fo:margin-right="0cm" fo:line-height="0.847cm" fo:text-align="start" style:justify-single-word="false" fo:text-indent="-2.247cm" style:auto-text-indent="false">
        <style:tab-stops>
          <style:tab-stop style:position="2.54cm"/>
          <style:tab-stop style:position="4.763cm"/>
        </style:tab-stops>
      </style:paragraph-properties>
    </style:style>
    <style:style style:name="P2" style:family="paragraph" style:parent-style-name="Text_20_body">
      <style:paragraph-properties fo:margin-left="1.995cm" fo:margin-right="0.245cm" fo:line-height="0.847cm" fo:text-align="start" style:justify-single-word="false" fo:text-indent="-0.746cm" style:auto-text-indent="false">
        <style:tab-stops>
          <style:tab-stop style:position="2.54cm"/>
          <style:tab-stop style:position="4.763cm"/>
        </style:tab-stops>
      </style:paragraph-properties>
    </style:style>
    <style:style style:name="P3" style:family="paragraph" style:parent-style-name="區塊文字">
      <style:paragraph-properties fo:margin-left="1.249cm" fo:margin-right="0.055cm" fo:line-height="0.811cm" fo:text-indent="0cm" style:auto-text-indent="false">
        <style:tab-stops>
          <style:tab-stop style:position="13.335cm"/>
        </style:tab-stops>
      </style:paragraph-properties>
    </style:style>
    <style:style style:name="P4" style:family="paragraph" style:parent-style-name="Standard">
      <style:paragraph-properties fo:line-height="115%" fo:text-align="center" style:justify-single-word="false" style:snap-to-layout-grid="false"/>
      <style:text-properties fo:font-size="14pt" style:font-name-asian="標楷體" style:font-size-asian="14pt"/>
    </style:style>
    <style:style style:name="P5" style:family="paragraph" style:parent-style-name="Standard">
      <style:paragraph-properties fo:line-height="115%" fo:text-align="center" style:justify-single-word="false" style:text-autospace="none" style:snap-to-layout-grid="false"/>
      <style:text-properties fo:font-size="14pt" style:font-name-asian="標楷體" style:font-size-asian="14pt" style:font-size-complex="16pt"/>
    </style:style>
    <style:style style:name="P6" style:family="paragraph" style:parent-style-name="Standard">
      <style:paragraph-properties fo:line-height="115%" fo:text-align="center" style:justify-single-word="false" style:text-autospace="none" style:snap-to-layout-grid="false"/>
      <style:text-properties fo:font-size="14pt" fo:language="zh" fo:country="TW" style:font-name-asian="標楷體" style:font-size-asian="14pt" style:font-size-complex="16pt"/>
    </style:style>
    <style:style style:name="P7" style:family="paragraph" style:parent-style-name="Standard">
      <style:paragraph-properties fo:line-height="120%" fo:text-align="center" style:justify-single-word="false" style:text-autospace="none" style:snap-to-layout-grid="false"/>
      <style:text-properties fo:font-size="14pt" fo:language="zh" fo:country="TW" style:font-name-asian="標楷體" style:font-size-asian="14pt" style:font-size-complex="16pt"/>
    </style:style>
    <style:style style:name="P8" style:family="paragraph" style:parent-style-name="Standard">
      <style:paragraph-properties fo:margin-left="0.319cm" fo:margin-right="-0.109cm" fo:line-height="0.847cm" fo:text-align="center" style:justify-single-word="false" fo:text-indent="0cm" style:auto-text-indent="false" style:snap-to-layout-grid="false"/>
      <style:text-properties fo:font-size="18pt" fo:letter-spacing="0.021cm" fo:font-weight="bold" style:font-name-asian="標楷體" style:font-size-asian="18pt" style:font-weight-asian="bold" style:font-size-complex="18pt" style:font-weight-complex="bold"/>
    </style:style>
    <style:style style:name="P9" style:family="paragraph" style:parent-style-name="Standard" style:master-page-name="Standard">
      <style:paragraph-properties fo:margin-left="0.319cm" fo:margin-right="-0.109cm" fo:line-height="0.847cm" fo:text-align="center" style:justify-single-word="false" fo:text-indent="0cm" style:auto-text-indent="false" style:page-number="1" style:snap-to-layout-grid="false"/>
      <style:text-properties fo:font-size="18pt" fo:letter-spacing="0.021cm" fo:font-weight="bold" style:font-name-asian="標楷體" style:font-size-asian="18pt" style:font-weight-asian="bold" style:font-size-complex="18pt" style:font-weight-complex="bold"/>
    </style:style>
    <style:style style:name="P10" style:family="paragraph" style:parent-style-name="Standard">
      <style:paragraph-properties fo:margin-left="0.547cm" fo:margin-right="0.06cm" fo:line-height="0.811cm" fo:text-indent="-0.353cm" style:auto-text-indent="false" style:snap-to-layout-grid="false">
        <style:tab-stops>
          <style:tab-stop style:position="13.335cm"/>
        </style:tab-stops>
      </style:paragraph-properties>
      <style:text-properties fo:font-size="16pt" fo:letter-spacing="0.021cm" fo:font-weight="bold" style:font-name-asian="標楷體" style:font-size-asian="16pt" style:font-weight-asian="bold" style:font-size-complex="16pt"/>
    </style:style>
    <style:style style:name="P11" style:family="paragraph" style:parent-style-name="Standard">
      <style:paragraph-properties fo:margin-left="0.393cm" fo:margin-right="-0.547cm" fo:line-height="0.811cm" fo:text-indent="0.005cm" style:auto-text-indent="false" style:snap-to-layout-grid="false">
        <style:tab-stops>
          <style:tab-stop style:position="13.335cm"/>
        </style:tab-stops>
      </style:paragraph-properties>
    </style:style>
    <style:style style:name="P12" style:family="paragraph" style:parent-style-name="Standard">
      <style:paragraph-properties fo:margin-left="0.393cm" fo:margin-right="-0.547cm" fo:line-height="0.811cm" fo:text-indent="0.005cm" style:auto-text-indent="false" style:snap-to-layout-grid="false">
        <style:tab-stops>
          <style:tab-stop style:position="13.335cm"/>
        </style:tab-stops>
      </style:paragraph-properties>
      <style:text-properties fo:font-size="14pt" fo:letter-spacing="0.021cm" style:font-name-asian="標楷體" style:font-size-asian="14pt"/>
    </style:style>
    <style:style style:name="P13" style:family="paragraph" style:parent-style-name="Standard">
      <style:paragraph-properties fo:margin-left="0.318cm" fo:margin-right="0.055cm" fo:line-height="0.811cm" fo:text-align="justify" style:justify-single-word="false" fo:text-indent="1.185cm" style:auto-text-indent="false" style:snap-to-layout-grid="false">
        <style:tab-stops>
          <style:tab-stop style:position="13.335cm"/>
        </style:tab-stops>
      </style:paragraph-properties>
    </style:style>
    <style:style style:name="P14" style:family="paragraph" style:parent-style-name="Standard">
      <style:paragraph-properties fo:margin-left="0.318cm" fo:margin-right="0.055cm" fo:line-height="0.811cm" fo:text-align="justify" style:justify-single-word="false" fo:text-indent="1.185cm" style:auto-text-indent="false" style:snap-to-layout-grid="false">
        <style:tab-stops>
          <style:tab-stop style:position="13.335cm"/>
        </style:tab-stops>
      </style:paragraph-properties>
      <style:text-properties fo:font-size="14pt" style:font-name-asian="標楷體" style:font-size-asian="14pt"/>
    </style:style>
    <style:style style:name="P15" style:family="paragraph" style:parent-style-name="Standard">
      <style:paragraph-properties fo:margin-left="0.318cm" fo:margin-right="0.055cm" fo:line-height="0.811cm" fo:text-align="justify" style:justify-single-word="false" fo:text-indent="1.185cm" style:auto-text-indent="false" style:snap-to-layout-grid="false">
        <style:tab-stops>
          <style:tab-stop style:position="13.335cm"/>
        </style:tab-stops>
      </style:paragraph-properties>
      <style:text-properties fo:color="#000000" fo:font-size="14pt" style:font-name-asian="標楷體" style:font-size-asian="14pt"/>
    </style:style>
    <style:style style:name="P16" style:family="paragraph" style:parent-style-name="Standard">
      <style:paragraph-properties fo:margin-left="0.318cm" fo:margin-right="-0.547cm" fo:line-height="0.811cm" fo:text-indent="0cm" style:auto-text-indent="false" style:snap-to-layout-grid="false">
        <style:tab-stops>
          <style:tab-stop style:position="13.335cm"/>
        </style:tab-stops>
      </style:paragraph-properties>
      <style:text-properties fo:font-size="14pt" fo:letter-spacing="0.021cm" style:font-name-asian="標楷體" style:font-size-asian="14pt"/>
    </style:style>
    <style:style style:name="P17" style:family="paragraph" style:parent-style-name="Standard">
      <style:paragraph-properties fo:margin-left="1.247cm" fo:margin-right="0.055cm" fo:line-height="0.811cm" fo:text-align="justify" style:justify-single-word="false" fo:text-indent="-0.011cm" style:auto-text-indent="false" style:snap-to-layout-grid="false">
        <style:tab-stops>
          <style:tab-stop style:position="13.335cm"/>
        </style:tab-stops>
      </style:paragraph-properties>
    </style:style>
    <style:style style:name="P18" style:family="paragraph" style:parent-style-name="Standard">
      <style:paragraph-properties fo:margin-left="1.247cm" fo:margin-right="0.055cm" fo:line-height="0.811cm" fo:text-align="justify" style:justify-single-word="false" fo:text-indent="-0.011cm" style:auto-text-indent="false" style:snap-to-layout-grid="false">
        <style:tab-stops>
          <style:tab-stop style:position="13.335cm"/>
        </style:tab-stops>
      </style:paragraph-properties>
      <style:text-properties fo:font-size="14pt" style:font-name-asian="標楷體" style:font-size-asian="14pt"/>
    </style:style>
    <style:style style:name="P19" style:family="paragraph" style:parent-style-name="Standard">
      <style:paragraph-properties fo:margin-left="0.081cm" fo:margin-right="-0.547cm" fo:line-height="0.811cm" fo:text-align="justify" style:justify-single-word="false" fo:text-indent="1.166cm" style:auto-text-indent="false" style:snap-to-layout-grid="false">
        <style:tab-stops>
          <style:tab-stop style:position="13.335cm"/>
        </style:tab-stops>
      </style:paragraph-properties>
      <style:text-properties fo:font-size="14pt" style:font-name-asian="標楷體" style:font-size-asian="14pt"/>
    </style:style>
    <style:style style:name="P20" style:family="paragraph" style:parent-style-name="Standard">
      <style:paragraph-properties fo:margin-left="0.751cm" fo:margin-right="0.055cm" fo:line-height="0.811cm" fo:text-align="justify" style:justify-single-word="false" fo:text-indent="-0.011cm" style:auto-text-indent="false" style:snap-to-layout-grid="false">
        <style:tab-stops>
          <style:tab-stop style:position="13.335cm"/>
        </style:tab-stops>
      </style:paragraph-properties>
    </style:style>
    <style:style style:name="P21" style:family="paragraph" style:parent-style-name="Standard">
      <style:paragraph-properties fo:margin-left="1.249cm" fo:margin-right="0.055cm" fo:line-height="0.811cm" fo:text-align="justify" style:justify-single-word="false" fo:text-indent="0cm" style:auto-text-indent="false" style:snap-to-layout-grid="false">
        <style:tab-stops>
          <style:tab-stop style:position="13.335cm"/>
        </style:tab-stops>
      </style:paragraph-properties>
    </style:style>
    <style:style style:name="P22" style:family="paragraph" style:parent-style-name="Standard">
      <style:paragraph-properties fo:margin-left="1.249cm" fo:margin-right="0.055cm" fo:line-height="0.811cm" fo:text-align="justify" style:justify-single-word="false" fo:text-indent="0cm" style:auto-text-indent="false" style:snap-to-layout-grid="false">
        <style:tab-stops>
          <style:tab-stop style:position="13.335cm"/>
        </style:tab-stops>
      </style:paragraph-properties>
      <style:text-properties fo:font-size="14pt" style:font-name-asian="標楷體" style:font-size-asian="14pt"/>
    </style:style>
    <style:style style:name="P23" style:family="paragraph" style:parent-style-name="Standard">
      <style:paragraph-properties fo:margin-left="0.75cm" fo:margin-right="0.055cm" fo:line-height="0.811cm" fo:text-align="justify" style:justify-single-word="false" fo:text-indent="0cm" style:auto-text-indent="false" style:snap-to-layout-grid="false">
        <style:tab-stops>
          <style:tab-stop style:position="13.335cm"/>
        </style:tab-stops>
      </style:paragraph-properties>
    </style:style>
    <style:style style:name="P24" style:family="paragraph" style:parent-style-name="Standard">
      <style:paragraph-properties fo:margin-left="0.75cm" fo:margin-right="-0.547cm" fo:line-height="0.811cm" fo:text-align="justify" style:justify-single-word="false" fo:text-indent="0cm" style:auto-text-indent="false" style:snap-to-layout-grid="false">
        <style:tab-stops>
          <style:tab-stop style:position="13.335cm"/>
        </style:tab-stops>
      </style:paragraph-properties>
    </style:style>
    <style:style style:name="P25" style:family="paragraph" style:parent-style-name="Standard">
      <style:paragraph-properties fo:margin-left="0.081cm" fo:margin-right="-0.547cm" fo:line-height="0.811cm" fo:text-align="justify" style:justify-single-word="false" fo:text-indent="0.667cm" style:auto-text-indent="false" style:snap-to-layout-grid="false">
        <style:tab-stops>
          <style:tab-stop style:position="13.335cm"/>
        </style:tab-stops>
      </style:paragraph-properties>
    </style:style>
    <style:style style:name="P26" style:family="paragraph" style:parent-style-name="Standard">
      <style:paragraph-properties fo:margin-left="1.087cm" fo:margin-right="-0.547cm" fo:line-height="0.811cm" fo:text-align="justify" style:justify-single-word="false" fo:text-indent="-1.235cm" style:auto-text-indent="false" style:snap-to-layout-grid="false">
        <style:tab-stops>
          <style:tab-stop style:position="13.335cm"/>
        </style:tab-stops>
      </style:paragraph-properties>
      <style:text-properties fo:font-size="14pt" style:font-name-asian="標楷體" style:font-size-asian="14pt" style:font-size-complex="14pt"/>
    </style:style>
    <style:style style:name="P27" style:family="paragraph" style:parent-style-name="Standard">
      <style:paragraph-properties fo:margin-left="0.318cm" fo:margin-right="0.055cm" fo:line-height="0.811cm" fo:text-align="justify" style:justify-single-word="false" fo:text-indent="1.18cm" style:auto-text-indent="false" style:snap-to-layout-grid="false">
        <style:tab-stops>
          <style:tab-stop style:position="13.335cm"/>
        </style:tab-stops>
      </style:paragraph-properties>
    </style:style>
    <style:style style:name="P28" style:family="paragraph" style:parent-style-name="Standard">
      <style:paragraph-properties fo:margin-left="0.316cm" fo:margin-right="0.055cm" fo:line-height="0.811cm" fo:text-align="justify" style:justify-single-word="false" fo:text-indent="-0.316cm" style:auto-text-indent="false" style:snap-to-layout-grid="false">
        <style:tab-stops>
          <style:tab-stop style:position="13.335cm"/>
        </style:tab-stops>
      </style:paragraph-properties>
    </style:style>
    <style:style style:name="P29" style:family="paragraph" style:parent-style-name="Standard">
      <style:paragraph-properties fo:margin-left="0.997cm" fo:margin-right="0cm" fo:line-height="0.811cm" fo:text-indent="-0.746cm" style:auto-text-indent="false"/>
    </style:style>
    <style:style style:name="P30" style:family="paragraph" style:parent-style-name="Standard">
      <style:paragraph-properties fo:margin-left="0.997cm" fo:margin-right="0.055cm" fo:line-height="0.811cm" fo:text-align="justify" style:justify-single-word="false" fo:text-indent="-0.746cm" style:auto-text-indent="false" style:snap-to-layout-grid="false">
        <style:tab-stops>
          <style:tab-stop style:position="13.335cm"/>
        </style:tab-stops>
      </style:paragraph-properties>
    </style:style>
    <style:style style:name="P31" style:family="paragraph" style:parent-style-name="Standard">
      <style:paragraph-properties fo:margin-left="0cm" fo:margin-right="0.055cm" fo:line-height="0.811cm" fo:text-align="justify" style:justify-single-word="false" fo:text-indent="0cm" style:auto-text-indent="false" style:snap-to-layout-grid="false">
        <style:tab-stops>
          <style:tab-stop style:position="13.335cm"/>
        </style:tab-stops>
      </style:paragraph-properties>
      <style:text-properties fo:font-size="14pt" style:font-name-asian="標楷體" style:font-size-asian="14pt"/>
    </style:style>
    <style:style style:name="P32" style:family="paragraph" style:parent-style-name="Standard">
      <style:paragraph-properties fo:margin-top="0cm" fo:margin-bottom="0.318cm" loext:contextual-spacing="false" style:line-height-at-least="0.988cm" fo:text-align="center" style:justify-single-word="false"/>
      <style:text-properties fo:font-size="13.5pt" style:font-name-asian="標楷體" style:font-size-asian="13.5pt" style:font-size-complex="13.5pt" style:font-weight-complex="bold"/>
    </style:style>
    <style:style style:name="P33" style:family="paragraph" style:parent-style-name="Standard">
      <style:paragraph-properties fo:margin-top="0cm" fo:margin-bottom="0.318cm" loext:contextual-spacing="false" style:line-height-at-least="0.988cm" fo:text-align="center" style:justify-single-word="false" fo:break-before="page"/>
      <style:text-properties fo:font-size="14pt" style:font-name-asian="標楷體" style:font-size-asian="14pt" style:font-size-complex="14pt" style:font-weight-complex="bold"/>
    </style:style>
    <style:style style:name="P34" style:family="paragraph" style:parent-style-name="Standard">
      <style:paragraph-properties fo:margin-left="0.268cm" fo:margin-right="0cm" fo:line-height="120%" fo:text-align="justify" style:justify-single-word="false" fo:text-indent="-0.002cm" style:auto-text-indent="false" style:text-autospace="none" style:snap-to-layout-grid="false"/>
    </style:style>
    <style:style style:name="P35" style:family="paragraph" style:parent-style-name="Standard">
      <style:paragraph-properties fo:margin-left="-0.007cm" fo:margin-right="0cm" fo:line-height="115%" fo:text-align="center" style:justify-single-word="false" fo:text-indent="-0.044cm" style:auto-text-indent="false" style:text-autospace="none" style:snap-to-layout-grid="false"/>
      <style:text-properties fo:font-size="14pt" fo:language="zh" fo:country="TW" style:font-name-asian="標楷體" style:font-size-asian="14pt" style:font-size-complex="16pt"/>
    </style:style>
    <style:style style:name="P36" style:family="paragraph" style:parent-style-name="Standard">
      <style:paragraph-properties fo:margin-left="0cm" fo:margin-right="0cm" fo:line-height="120%" fo:text-indent="0.266cm" style:auto-text-indent="false" style:text-autospace="none" style:snap-to-layout-grid="false"/>
    </style:style>
    <style:style style:name="P37" style:family="paragraph" style:parent-style-name="Standard">
      <style:paragraph-properties fo:margin-left="0cm" fo:margin-right="0cm" fo:line-height="120%" fo:text-align="justify" style:justify-single-word="false" fo:text-indent="0.266cm" style:auto-text-indent="false" style:text-autospace="none" style:snap-to-layout-grid="false"/>
    </style:style>
    <style:style style:name="P38" style:family="paragraph" style:parent-style-name="Standard">
      <style:paragraph-properties fo:margin-left="-0.367cm" fo:margin-right="0cm" fo:line-height="120%" fo:text-align="justify" style:justify-single-word="false" fo:text-indent="0.628cm" style:auto-text-indent="false" style:text-autospace="none" style:snap-to-layout-grid="false"/>
    </style:style>
    <style:style style:name="P39" style:family="paragraph" style:parent-style-name="Standard">
      <style:paragraph-properties fo:margin-left="0.263cm" fo:margin-right="0cm" fo:line-height="120%" fo:text-align="justify" style:justify-single-word="false" fo:text-indent="0cm" style:auto-text-indent="false" style:text-autospace="none" style:snap-to-layout-grid="false"/>
    </style:style>
    <style:style style:name="P40" style:family="paragraph" style:parent-style-name="Standard">
      <style:paragraph-properties fo:margin-left="0.004cm" fo:margin-right="0cm" fo:line-height="115%" fo:text-align="center" style:justify-single-word="false" fo:text-indent="-0.049cm" style:auto-text-indent="false" style:snap-to-layout-grid="false">
        <style:tab-stops>
          <style:tab-stop style:position="0cm"/>
        </style:tab-stops>
      </style:paragraph-properties>
      <style:text-properties fo:font-size="14pt" style:font-name-asian="標楷體" style:font-size-asian="14pt"/>
    </style:style>
    <style:style style:name="P41" style:family="paragraph" style:parent-style-name="本文縮排_20_2">
      <style:paragraph-properties fo:margin-left="1.249cm" fo:margin-right="0.055cm" fo:line-height="0.811cm" fo:text-indent="0cm" style:auto-text-indent="false" style:snap-to-layout-grid="false">
        <style:tab-stops>
          <style:tab-stop style:position="13.335cm"/>
        </style:tab-stops>
      </style:paragraph-properties>
      <style:text-properties fo:font-size="14pt" style:font-name-asian="標楷體" style:font-size-asian="14pt" style:font-weight-complex="bold"/>
    </style:style>
    <style:style style:name="P42" style:family="paragraph" style:parent-style-name="本文縮排_20_2">
      <style:paragraph-properties fo:margin-left="1.247cm" fo:margin-right="0.055cm" fo:line-height="0.811cm" fo:text-indent="-1.027cm" style:auto-text-indent="false" style:snap-to-layout-grid="false">
        <style:tab-stops>
          <style:tab-stop style:position="13.335cm"/>
        </style:tab-stops>
      </style:paragraph-properties>
    </style:style>
    <style:style style:name="P43" style:family="paragraph" style:parent-style-name="本文縮排_20_2">
      <style:paragraph-properties fo:margin-left="1.499cm" fo:margin-right="0.055cm" fo:line-height="0.811cm" fo:text-indent="0cm" style:auto-text-indent="false" style:snap-to-layout-grid="false">
        <style:tab-stops>
          <style:tab-stop style:position="13.335cm"/>
        </style:tab-stops>
      </style:paragraph-properties>
      <style:text-properties fo:font-size="14pt" style:font-name-asian="標楷體" style:font-size-asian="14pt"/>
    </style:style>
    <style:style style:name="P44" style:family="paragraph" style:parent-style-name="Footer">
      <style:paragraph-properties fo:text-align="center" style:justify-single-word="false"/>
    </style:style>
    <style:style style:name="T1" style:family="text">
      <style:text-properties fo:font-weight="bold" style:font-weight-asian="bold" style:font-size-complex="16pt"/>
    </style:style>
    <style:style style:name="T2" style:family="text">
      <style:text-properties fo:letter-spacing="0.021cm"/>
    </style:style>
    <style:style style:name="T3" style:family="text">
      <style:text-properties fo:font-size="18pt" fo:letter-spacing="0.021cm" fo:font-weight="bold" style:font-name-asian="標楷體" style:font-size-asian="18pt" style:font-weight-asian="bold" style:font-size-complex="18pt" style:font-weight-complex="bold"/>
    </style:style>
    <style:style style:name="T4" style:family="text">
      <style:text-properties style:font-weight-complex="bold"/>
    </style:style>
    <style:style style:name="T5" style:family="text">
      <style:text-properties fo:font-size="16pt" fo:letter-spacing="0.021cm" fo:font-weight="bold" style:font-name-asian="標楷體" style:font-size-asian="16pt" style:font-weight-asian="bold" style:font-size-complex="16pt"/>
    </style:style>
    <style:style style:name="T6" style:family="text">
      <style:text-properties style:font-size-complex="16pt"/>
    </style:style>
    <style:style style:name="T7" style:family="text">
      <style:text-properties fo:font-size="14pt" fo:letter-spacing="0.021cm" style:font-name-asian="標楷體" style:font-size-asian="14pt"/>
    </style:style>
    <style:style style:name="T8" style:family="text">
      <style:text-properties fo:font-size="14pt" fo:letter-spacing="0.021cm" style:font-name-asian="標楷體"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6pt"/>
    </style:style>
    <style:style style:name="T17" style:family="text">
      <style:text-properties fo:font-size="14pt" style:font-name-asian="標楷體" style:font-size-asian="14pt" style:font-size-complex="16pt"/>
    </style:style>
    <style:style style:name="T18" style:family="text">
      <style:text-properties fo:font-size="14pt" style:font-name-asian="Times New Roman" style:font-size-asian="14pt" style:font-weight-complex="bold"/>
    </style:style>
    <style:style style:name="T19" style:family="text">
      <style:text-properties fo:font-size="14pt" style:letter-kerning="true" style:font-size-asian="14pt" style:font-size-complex="14pt"/>
    </style:style>
    <style:style style:name="T20" style:family="text">
      <style:text-properties fo:font-size="14pt" style:letter-kerning="true"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fo:language="zh" fo:country="TW" style:font-name-asian="標楷體" style:font-size-asian="14pt" style:font-size-complex="16pt"/>
    </style:style>
    <style:style style:name="T23" style:family="text">
      <style:text-properties fo:font-size="14pt" fo:language="zh" fo:country="TW" style:font-name-asian="標楷體" style:font-size-asian="14pt" style:font-size-complex="16pt"/>
    </style:style>
    <style:style style:name="T24" style:family="text">
      <style:text-properties fo:color="#000000"/>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font-size-complex="16pt"/>
    </style:style>
    <style:style style:name="T28" style:family="text">
      <style:text-properties fo:color="#000000" fo:font-size="14pt" style:font-name-asian="標楷體" style:font-size-asian="14pt" style:font-size-complex="16pt"/>
    </style:style>
    <style:style style:name="T29" style:family="text">
      <style:text-properties fo:color="#000000" style:font-size-complex="16pt"/>
    </style:style>
    <style:style style:name="T30" style:family="text">
      <style:text-properties fo:color="#000000" fo:font-size="14pt" style:font-size-asian="14pt"/>
    </style:style>
    <style:style style:name="T31" style:family="text">
      <style:text-properties fo:color="#000000" fo:font-size="14pt" style:font-size-asian="14pt"/>
    </style:style>
    <style:style style:name="T32" style:family="text">
      <style:text-properties fo:color="#000000" fo:font-size="14pt" style:font-size-asian="14pt" style:font-weight-complex="bold"/>
    </style:style>
    <style:style style:name="T33" style:family="text">
      <style:text-properties fo:color="#000000" fo:font-size="14pt" style:font-size-asian="14pt" style:font-weight-complex="bold"/>
    </style:style>
    <style:style style:name="T34" style:family="text">
      <style:text-properties fo:color="#000000"/>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text-underline-style="solid" style:text-underline-width="auto" style:text-underline-color="font-color" style:font-size-asian="14pt" style:font-size-complex="14pt"/>
    </style:style>
    <style:style style:name="T38" style:family="text">
      <style:text-properties style:font-name="Times New Roman" fo:font-size="14pt" style:text-underline-style="solid" style:text-underline-width="auto" style:text-underline-color="font-color" style:font-size-asian="14pt" style:font-size-complex="14pt"/>
    </style:style>
    <style:style style:name="T3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機關共通性檔案保存年限基準</text:p>
      <text:p text:style-name="P8"/>
      <text:p text:style-name="P10">一、編訂說明</text:p>
      <text:p text:style-name="P12">（一）編訂緣起及目的</text:p>
      <text:p text:style-name="P13"><text:span text:style-name="T10">檔案法第</text:span><text:span text:style-name="T10">10</text:span><text:span text:style-name="T10">條規定，檔案之保存年限，應依其性質及價值，區分為永久保存或定期保存；機關檔案保存年限及銷毀辦法第</text:span><text:span text:style-name="T10">5</text:span><text:span text:style-name="T10">條規定，各機關應就主管業務，編訂檔案保存年限區分表，函送</text:span><text:span text:style-name="T25">國家發展委員會</text:span><text:span text:style-name="T10">檔案管理局</text:span><text:span text:style-name="T10">(</text:span><text:span text:style-name="T10">以下簡稱本局</text:span><text:span text:style-name="T10">)</text:span><text:span text:style-name="T10">審核。同辦法第</text:span><text:span text:style-name="T10">4</text:span><text:span text:style-name="T10">條規定，定期保存之檔案，其保存年限應區分為</text:span><text:span text:style-name="T10">30</text:span><text:span text:style-name="T10">年、</text:span><text:span text:style-name="T10">25</text:span><text:span text:style-name="T10">年、</text:span><text:span text:style-name="T10">20</text:span><text:span text:style-name="T10">年、</text:span><text:span text:style-name="T10">15</text:span><text:span text:style-name="T10">年、</text:span><text:span text:style-name="T10">10</text:span><text:span text:style-name="T10">年、</text:span><text:span text:style-name="T10">5</text:span><text:span text:style-name="T10">年、</text:span><text:span text:style-name="T10">3</text:span><text:span text:style-name="T10">年及</text:span><text:span text:style-name="T10">1</text:span><text:span text:style-name="T10">年，但屬本局訂定之機關共通性檔案保存年限基準所列者，不在此限。</text:span></text:p>
      <text:p text:style-name="P14">按各機關內部單位分為業務單位及輔助單位二種，業務單位係執行本機關職掌事項之單位，而輔助單位係辦理秘書、總務、人事、主計、研考、資訊、法制、政風、公關等支援服務事項之單位。各機關輔助單位產生之檔案其性質及價值大抵相同，且多為定期保存，惟缺乏檔案保存年限判定之基準。又業務單位產生之檔案，屬同質性機關（如直轄市政府及縣市政府所屬之戶政事務所、地政事務所等）其性質及價值亦相同，是以，其保存年限亦應趨於一致，目前戶政及地政機關業務單位產生之檔案，其中央業務主管機關訂有統一之檔案保存年限基準。為減輕各機關編訂檔案保存年限區分之人力與時間負荷，並統一機關共通性檔案保存年限區分基準，爰參考英國、美國、加拿大及澳洲等國作法，由本局訂頒機關共通性檔案保存年限基準（以下簡稱本基準），作為共通性檔案保存年限判定及清理處置之最低基準。</text:p>
      <text:p text:style-name="P16">（二）適用範圍</text:p>
      <text:p text:style-name="P13"><text:span text:style-name="T10">本基準包括政風、主計、人事、地政、行政、戶政、法院、檢察、消防、衛生、警務、環境保護、稅務、</text:span><text:span text:style-name="T12">議事、就業服務及道路養護</text:span><text:span text:style-name="T10">等類別之檔案保存年限基準表（</text:span><text:span text:style-name="T12">詳附表</text:span><text:span text:style-name="T10">），適用各機關輔助單位產生之檔案（政風、主計、人事及行政等檔案），以及部分同質性機關（如戶政事務所、地政事務所、檢察機關、各級法院等）業務單位產生之檔案。</text:span></text:p>
      <text:p text:style-name="P15">前開各機關係指各級政府機關，包括中央機關、省政府、省諮議會、直轄市政府及各縣市政府暨所屬機關、直轄市議會及各縣市議會之檔案管理業務；另公立大專校院、公營事業機構及受政府委託行使公權力之個人或團體於其受託事務範圍者，亦準用之。</text:p>
      <text:p text:style-name="P13"><text:soft-page-break/><text:span text:style-name="T10">各類別檔案保存年限基準表適用範圍詳列於各基準表前。惟屬重大輿情之特殊個案發生時，對國家、機關、社會大眾或個人權益之維護具重大影響、或具重要歷史或社會文化</text:span><text:span text:style-name="T12">或業務制度</text:span><text:span text:style-name="T10">保存價值之檔案，</text:span><text:span text:style-name="T12">且經檔案保存價值鑑定結果列為國家檔案者，</text:span><text:span text:style-name="T10">不適用基準表所定保存年限。</text:span></text:p>
      <text:p text:style-name="P12">（三）編訂過程</text:p>
      <text:p text:style-name="P14">本基準各類別基準表經由編訂工作小組召開會議討論，或由業務中央主管機關統籌編訂，完成基準表初稿，再經召開學者專家座談及函請相關機關表示意見後，提報本局檔案保存價值鑑定委員會通過，由本局頒行。</text:p>
      <text:p text:style-name="P12">（四）基準表內容</text:p>
      <text:p text:style-name="P13"><text:span text:style-name="T10">每一類別基準表均以二位阿位伯數字依序賦予基準表編號（如政風類基準表編號為</text:span><text:span text:style-name="T10">01</text:span><text:span text:style-name="T10">），表前並先敘明每一類別基準表適用範圍，再依業務性質區分若干主題，每一主題包括下列要項：</text:span></text:p>
      <text:p text:style-name="P11"><text:span text:style-name="T10">1、</text:span><text:span text:style-name="T7">主題</text:span><text:span text:style-name="T10">編號</text:span></text:p>
      <text:p text:style-name="P17"><text:span text:style-name="T10">係由基準表類別編號及該主題在該類別基準表之序號（二位阿拉伯數字，依序從</text:span><text:span text:style-name="T10">00</text:span><text:span text:style-name="T10">排列至</text:span><text:span text:style-name="T10">99</text:span><text:span text:style-name="T10">）組成，如政風類綜合業務主題編號為</text:span><text:span text:style-name="T10">0101</text:span><text:span text:style-name="T10">。</text:span></text:p>
      <text:p text:style-name="P11"><text:span text:style-name="T10">2、主題及內容描述</text:span></text:p>
      <text:p text:style-name="P19">包括主題名稱及主題涵蓋範圍之說明。</text:p>
      <text:p text:style-name="P11"><text:span text:style-name="T10">3、項目</text:span></text:p>
      <text:p text:style-name="P18">每一主題下依照檔案屬性及重要性區分項目，每一項目包括下列內容：</text:p>
      <text:p text:style-name="P20"><text:span text:style-name="T10">(1)</text:span><text:span text:style-name="T10">項目編號</text:span></text:p>
      <text:p text:style-name="P21"><text:span text:style-name="T10">係由主題編號及該項目在該主題之序號（為二位阿拉伯數字，依序從</text:span><text:span text:style-name="T10">00</text:span><text:span text:style-name="T10">排列至</text:span><text:span text:style-name="T10">99</text:span><text:span text:style-name="T10">）組成。必要時，依內容描述及保存年限之不同，區分子項目。如</text:span><text:span text:style-name="T12">主計類</text:span><text:span text:style-name="T12">030501</text:span><text:span text:style-name="T12">法令規章區分</text:span><text:span text:style-name="T12">030501-1</text:span><text:span text:style-name="T12">內容描述為「本機關制（訂）定與修訂之法律、法規命令、行政規則、解釋令（函）相關公文及法制作業過程之計畫、意見諮詢與機關協商等相關紀錄」，保存年限為「永久保存」、</text:span><text:span text:style-name="T12">030501-2</text:span><text:span text:style-name="T12">內容描述為「他機關制（訂）定與修訂之法律、法規命令、行政規則、解釋令（函）之相關公文」，保存年限為「</text:span><text:span text:style-name="T12">5</text:span><text:span text:style-name="T12">年」，及</text:span><text:span text:style-name="T12">030501-3</text:span><text:span text:style-name="T12">內容描述為「他機關研修法令意見徵詢及法規或行政規則宣導之相關公文」，保存年限為「</text:span><text:span text:style-name="T12">3</text:span><text:span text:style-name="T12">年」。</text:span></text:p>
      <text:p text:style-name="P23"><text:span text:style-name="T12">(2)</text:span><text:span text:style-name="T10">項目及內容描述</text:span></text:p>
      <text:p text:style-name="P22">包括項目名稱及其涵蓋事項範圍說明。</text:p>
      <text:p text:style-name="P24"><text:soft-page-break/><text:span text:style-name="T10">(3)</text:span><text:span text:style-name="T10">保存年限</text:span></text:p>
      <text:p text:style-name="P3"><text:span text:style-name="T30">依據檔案性質及價值訂定保存年限，作為各機關檔案保存、移轉及銷毀等判定之依據。</text:span><text:span text:style-name="T32">各基準表保存年限之訂定，多自文件產生日起算，惟因應特殊性質檔案，非自文件產生日起算者，則於備註欄加註說明</text:span><text:span text:style-name="T32">(</text:span><text:span text:style-name="T32">如：保存年限自機構廢止許可生效日起算</text:span><text:span text:style-name="T32">)</text:span><text:span text:style-name="T34">。</text:span><text:span text:style-name="T30">各機關辦理檔案銷毀前，</text:span><text:span text:style-name="T32">應先行檢視確認擬銷毀檔案保存年限是否符合各類基準表所訂之保存年限。</text:span></text:p>
      <text:p text:style-name="P24"><text:span text:style-name="T12">(4)</text:span><text:span text:style-name="T12">清理處置</text:span></text:p>
      <text:p text:style-name="P41">包含「列為國家檔案」、「機關永久保存」、「依規定程序銷毀」及「屆期後鑑定」等清理處置。本要項適用民國99年以後函頒及修正之各類檔案保存年限基準表。</text:p>
      <text:p text:style-name="P42"><text:span text:style-name="T18"><text:s text:c="4"/></text:span><text:span text:style-name="T12">前項「列為國家檔案」，指具永久保存價值之檔案，屆移轉期限後，應依本局規劃之國家檔案移轉期程，按國家檔案移轉辦法及機關檔案管理作業手冊第17章移轉之規定辦理移轉作業；「機關永久保存」，指具永久保存價值之檔案，由機關自行永久保存；「依規定程序銷毀」係指該類檔案之保存價值於編訂區分表時已能判定，於屆滿保存年限後，即可依機關檔案保存年限及銷毀辦法及機關檔案管理作業手冊第16章銷毀規定程序，編製檔案銷毀目錄，經權責主管機關核准並函送本局審核後始得銷毀；「屆期後鑑定」則指該類檔案之保存價值難於編訂區分表時判定，且可能有因時空環境變化或個案狀況而需調整其保存年限之情形，故於區分表編訂時先暫定其保存年限，俟屆滿該年限後，各機關需辦理檔案保存價值鑑定，再行檢討修正該項（類）或個案之保存年限，並據以判定後續檔案存毀等清理處置方式，其鑑定作業方式，請參見檔案保存價值鑑定規範及機關檔案管理作業手冊第15章鑑定之規定辦理。</text:span></text:p>
      <text:p text:style-name="P25"><text:span text:style-name="T10">(5)</text:span><text:span text:style-name="T10">備註</text:span></text:p>
      <text:p text:style-name="P43">說明檔案保存年限起算始點或檔案保存年限判定或清理處置應遵行之相關規定。</text:p>
      <text:p text:style-name="P26">（五）增修建議</text:p>
      <text:p text:style-name="P27"><text:span text:style-name="T10">各機關對於基準表之主題、項目內容及保存年限有增列建議時，請</text:span><text:span text:style-name="T25">將修正建議</text:span><text:span text:style-name="T10">送請相關業務單位表示意見，經機關首長同意後，函送本局。本局彙整</text:span><text:span text:style-name="T25">機關所提之意見</text:span><text:span text:style-name="T10">，並視需要召開會議協商，有增修情形者，將函頒各機關以為遵循。</text:span></text:p>
      <text:p text:style-name="P28"><text:soft-page-break/><text:span text:style-name="T7">（六）</text:span><text:span text:style-name="T14">其他注意事項</text:span></text:p>
      <text:p text:style-name="P29"><text:span text:style-name="T14">1、本基準之各類別檔案保存年限基準表所定保存年限，係為最低年限之基準，機關得視業務性質及需要，於訂（修）定檔案保存年限區分表時酌予調高保存年限。</text:span></text:p>
      <text:p text:style-name="P30"><text:span text:style-name="T19">2</text:span><text:span text:style-name="T19">、</text:span><text:span text:style-name="T21">清理處置分為「依規定程序銷毀」、「屆期後鑑定」、「機關永久保存」、「列為國家檔案」</text:span><text:span text:style-name="T19">4</text:span><text:span text:style-name="T21">等級，本基準之各類別檔案保存年限基準表所定清理處置為最低等級，機關得視業務性質及需要，於訂（修）定檔案保存年限區分表時酌予調高清理處置等級，惟不得自行調整為「列為國家檔案」。</text:span></text:p>
      <text:p text:style-name="P31"/>
      <text:p text:style-name="P32"/>
      <text:p text:style-name="P33">附表 <text:s/>各類機關共通性檔案保存年限基準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類別</text:p>
            </table:table-cell>
            <table:table-cell table:style-name="表格1.A1" office:value-type="string">
              <text:p text:style-name="P6">基準表編號</text:p>
            </table:table-cell>
            <table:table-cell table:style-name="表格1.C1" office:value-type="string">
              <text:p text:style-name="P7">函頒日期</text:p>
            </table:table-cell>
          </table:table-row>
        </table:table-header-rows>
        <table:table-row table:style-name="表格1.1">
          <table:table-cell table:style-name="表格1.A2" office:value-type="string">
            <text:p text:style-name="P6">政風</text:p>
          </table:table-cell>
          <table:table-cell table:style-name="表格1.A2" office:value-type="string">
            <text:p text:style-name="P5">01</text:p>
          </table:table-cell>
          <table:table-cell table:style-name="表格1.C1" office:value-type="string">
            <text:p text:style-name="P34"><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4"><text:span text:style-name="T22">100</text:span><text:span text:style-name="T22">年</text:span><text:span text:style-name="T22">12</text:span><text:span text:style-name="T22">月</text:span><text:span text:style-name="T22">20</text:span><text:span text:style-name="T22">日檔徵字第</text:span><text:span text:style-name="T22">1000009422</text:span><text:span text:style-name="T22">號函修正</text:span></text:p>
          </table:table-cell>
        </table:table-row>
        <table:table-row table:style-name="表格1.1">
          <table:table-cell table:style-name="表格1.A2" office:value-type="string">
            <text:p text:style-name="P35">＊教育</text:p>
          </table:table-cell>
          <table:table-cell table:style-name="表格1.A2" office:value-type="string">
            <text:p text:style-name="P5">02</text:p>
          </table:table-cell>
          <table:table-cell table:style-name="表格1.C1" office:value-type="string">
            <text:p text:style-name="P37"><text:span text:style-name="T16">95</text:span><text:span text:style-name="T22">年</text:span><text:span text:style-name="T22">3</text:span><text:span text:style-name="T22">月</text:span><text:span text:style-name="T22">3</text:span><text:span text:style-name="T16">1</text:span><text:span text:style-name="T22">日檔徵字第</text:span><text:span text:style-name="T16">0950009311</text:span><text:span text:style-name="T22">號函訂頒</text:span></text:p>
            <text:p text:style-name="P38"><text:span text:style-name="T10">97</text:span><text:span text:style-name="T10">年</text:span><text:span text:style-name="T10">8</text:span><text:span text:style-name="T10">月</text:span><text:span text:style-name="T10">15</text:span><text:span text:style-name="T10">日檔徵字第</text:span><text:span text:style-name="T10">0970009905</text:span><text:span text:style-name="T10">號函停止適用</text:span></text:p>
          </table:table-cell>
        </table:table-row>
        <table:table-row table:style-name="表格1.4">
          <table:table-cell table:style-name="表格1.A2" office:value-type="string">
            <text:p text:style-name="P6">主計</text:p>
          </table:table-cell>
          <table:table-cell table:style-name="表格1.A2" office:value-type="string">
            <text:p text:style-name="P5">03</text:p>
          </table:table-cell>
          <table:table-cell table:style-name="表格1.C1" office:value-type="string">
            <text:p text:style-name="P34"><text:span text:style-name="T16">94</text:span><text:span text:style-name="T16">年</text:span><text:span text:style-name="T16">4</text:span><text:span text:style-name="T16">月</text:span><text:span text:style-name="T16">1</text:span><text:span text:style-name="T16">日檔徵字第</text:span><text:span text:style-name="T16">0940011272</text:span><text:span text:style-name="T16">號函訂頒</text:span></text:p>
            <text:p text:style-name="P34"><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4"><text:span text:style-name="T27">102</text:span><text:span text:style-name="T27">年</text:span><text:span text:style-name="T27">3</text:span><text:span text:style-name="T27">月</text:span><text:span text:style-name="T27">27</text:span><text:span text:style-name="T27">日檔徵字第</text:span><text:span text:style-name="T27">1020009048</text:span><text:span text:style-name="T27">號函修正</text:span></text:p>
          </table:table-cell>
        </table:table-row>
        <table:table-row table:style-name="表格1.1">
          <table:table-cell table:style-name="表格1.A2" office:value-type="string">
            <text:p text:style-name="P6">人事</text:p>
          </table:table-cell>
          <table:table-cell table:style-name="表格1.A2" office:value-type="string">
            <text:p text:style-name="P5">04</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0">98</text:span><text:span text:style-name="T10">年</text:span><text:span text:style-name="T10">12</text:span><text:span text:style-name="T10">月</text:span><text:span text:style-name="T10">7</text:span><text:span text:style-name="T10">日檔徵字第</text:span><text:span text:style-name="T10">0980009423</text:span><text:span text:style-name="T10">號函修正</text:span></text:p>
            <text:p text:style-name="P37"><text:span text:style-name="T10">100</text:span><text:span text:style-name="T10">年</text:span><text:span text:style-name="T10">10</text:span><text:span text:style-name="T10">月</text:span><text:span text:style-name="T10">28</text:span><text:span text:style-name="T10">日檔徵字第</text:span><text:span text:style-name="T10">1000009365</text:span><text:span text:style-name="T10">號函修正</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7"><text:span text:style-name="T16">102</text:span><text:span text:style-name="T16">年</text:span><text:span text:style-name="T16">7</text:span><text:span text:style-name="T16">月</text:span><text:span text:style-name="T16">15</text:span><text:span text:style-name="T16">日檔徵字第</text:span><text:span text:style-name="T16">10200091112</text:span><text:span text:style-name="T16">號函修正</text:span></text:p>
          </table:table-cell>
        </table:table-row>
        <table:table-row table:style-name="表格1.1">
          <table:table-cell table:style-name="表格1.A2" office:value-type="string">
            <text:p text:style-name="P6">地政</text:p>
          </table:table-cell>
          <table:table-cell table:style-name="表格1.A2" office:value-type="string">
            <text:p text:style-name="P5">05</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0">97</text:span><text:span text:style-name="T10">年</text:span><text:span text:style-name="T10">7</text:span><text:span text:style-name="T10">月</text:span><text:span text:style-name="T10">7</text:span><text:span text:style-name="T10">日檔徵字第</text:span><text:span text:style-name="T10">0970003036</text:span><text:span text:style-name="T10">號函修正</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行政</text:p>
          </table:table-cell>
          <table:table-cell table:style-name="表格1.A2" office:value-type="string">
            <text:p text:style-name="P5">06</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7"><text:span text:style-name="T16">101</text:span><text:span text:style-name="T16">年</text:span><text:span text:style-name="T16">11</text:span><text:span text:style-name="T16">月</text:span><text:span text:style-name="T16">16</text:span><text:span text:style-name="T16">檔徵字第</text:span><text:span text:style-name="T16">1010009197</text:span><text:span text:style-name="T16">號函修正</text:span></text:p>
          </table:table-cell>
        </table:table-row>
        <table:table-row table:style-name="表格1.1">
          <table:table-cell table:style-name="表格1.A2" office:value-type="string">
            <text:p text:style-name="P6">戶政</text:p>
          </table:table-cell>
          <table:table-cell table:style-name="表格1.A2" office:value-type="string">
            <text:p text:style-name="P5">07</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0">95</text:span><text:span text:style-name="T10">年</text:span><text:span text:style-name="T10">3</text:span><text:span text:style-name="T10">月</text:span><text:span text:style-name="T10">15</text:span><text:span text:style-name="T10">日檔徵字第</text:span><text:span text:style-name="T10">09500091982</text:span><text:span text:style-name="T10">號函修正</text:span></text:p>
            <text:p text:style-name="P37"><text:span text:style-name="T10">95</text:span><text:span text:style-name="T10">年</text:span><text:span text:style-name="T10">6</text:span><text:span text:style-name="T10">月</text:span><text:span text:style-name="T10">6</text:span><text:span text:style-name="T10">日檔徵字第</text:span><text:span text:style-name="T10">0950009510</text:span><text:span text:style-name="T10">號函修正</text:span></text:p>
            <text:p text:style-name="P37"><text:span text:style-name="T10">95</text:span><text:span text:style-name="T10">年</text:span><text:span text:style-name="T10">10</text:span><text:span text:style-name="T10">月</text:span><text:span text:style-name="T10">24</text:span><text:span text:style-name="T10">日檔徵字第</text:span><text:span text:style-name="T10">09500039072</text:span><text:span text:style-name="T10">號函修正</text:span></text:p>
            <text:p text:style-name="P37"><text:span text:style-name="T10">96</text:span><text:span text:style-name="T10">年</text:span><text:span text:style-name="T10">7</text:span><text:span text:style-name="T10">月</text:span><text:span text:style-name="T10">30</text:span><text:span text:style-name="T10">日檔徵字第</text:span><text:span text:style-name="T10">09600033292</text:span><text:span text:style-name="T10">號函修正</text:span></text:p>
            <text:p text:style-name="P37"><text:span text:style-name="T10">96</text:span><text:span text:style-name="T10">年</text:span><text:span text:style-name="T10">8</text:span><text:span text:style-name="T10">月</text:span><text:span text:style-name="T10">23</text:span><text:span text:style-name="T10">日檔徵字第</text:span><text:span text:style-name="T10">09600035341</text:span><text:span text:style-name="T10">號函修正</text:span></text:p>
            <text:p text:style-name="P39"><text:span text:style-name="T10">97</text:span><text:span text:style-name="T10">年</text:span><text:span text:style-name="T10">12</text:span><text:span text:style-name="T10">月</text:span><text:span text:style-name="T10">18</text:span><text:span text:style-name="T10">日檔徵字第</text:span><text:span text:style-name="T10">09700058301</text:span><text:span text:style-name="T10">號函修正</text:span></text:p>
            <text:p text:style-name="P39"><text:span text:style-name="T10">99</text:span><text:span text:style-name="T10">年</text:span><text:span text:style-name="T10">3</text:span><text:span text:style-name="T10">月</text:span><text:span text:style-name="T10">3</text:span><text:span text:style-name="T10">日檔徵字第</text:span><text:span text:style-name="T10">09900007022</text:span><text:span text:style-name="T10">號函修正</text:span></text:p>
            <text:p text:style-name="P39"><text:span text:style-name="T10">99</text:span><text:span text:style-name="T10">年</text:span><text:span text:style-name="T10">5</text:span><text:span text:style-name="T10">月</text:span><text:span text:style-name="T10">5</text:span><text:span text:style-name="T10">日檔徵字第</text:span><text:span text:style-name="T10">09900020942</text:span><text:span text:style-name="T10">號函修正</text:span></text:p>
            <text:p text:style-name="P39"><text:span text:style-name="T10">99</text:span><text:span text:style-name="T10">年</text:span><text:span text:style-name="T10">11</text:span><text:span text:style-name="T10">月</text:span><text:span text:style-name="T10">8</text:span><text:span text:style-name="T10">號檔徵字第</text:span><text:span text:style-name="T10">09900051942</text:span><text:span text:style-name="T10">號函修正</text:span></text:p>
            <text:p text:style-name="P39"><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法院</text:p>
          </table:table-cell>
          <table:table-cell table:style-name="表格1.A2" office:value-type="string">
            <text:p text:style-name="P5">08</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檢察</text:p>
          </table:table-cell>
          <table:table-cell table:style-name="表格1.A2" office:value-type="string">
            <text:p text:style-name="P5">09</text:p>
          </table:table-cell>
          <table:table-cell table:style-name="表格1.C1" office:value-type="string">
            <text:p text:style-name="P37"><text:span text:style-name="T16">94</text:span><text:span text:style-name="T22">年</text:span><text:span text:style-name="T16">4</text:span><text:span text:style-name="T22">月</text:span><text:span text:style-name="T16">1</text:span><text:span text:style-name="T22">日檔徵字第</text:span><text:span text:style-name="T16">0940011272</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7"><text:span text:style-name="T16">102年10月28日檔徵字第1020009161號函修正</text:span></text:p>
          </table:table-cell>
        </table:table-row>
        <table:table-row table:style-name="表格1.1">
          <table:table-cell table:style-name="表格1.A2" office:value-type="string">
            <text:p text:style-name="P6">消防</text:p>
          </table:table-cell>
          <table:table-cell table:style-name="表格1.A2" office:value-type="string">
            <text:p text:style-name="P5">10</text:p>
          </table:table-cell>
          <table:table-cell table:style-name="表格1.C1" office:value-type="string">
            <text:p text:style-name="P37"><text:span text:style-name="T16">94</text:span><text:span text:style-name="T22">年</text:span><text:span text:style-name="T16">12</text:span><text:span text:style-name="T22">月</text:span><text:span text:style-name="T16">28</text:span><text:span text:style-name="T22">日檔徵字第</text:span><text:span text:style-name="T16">09400123581</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衛生</text:p>
          </table:table-cell>
          <table:table-cell table:style-name="表格1.A2" office:value-type="string">
            <text:p text:style-name="P5">11</text:p>
          </table:table-cell>
          <table:table-cell table:style-name="表格1.C1" office:value-type="string">
            <text:p text:style-name="P37"><text:span text:style-name="T16">95</text:span><text:span text:style-name="T22">年</text:span><text:span text:style-name="T16">1</text:span><text:span text:style-name="T22">月</text:span><text:span text:style-name="T16">9</text:span><text:span text:style-name="T22">日檔徵字第</text:span><text:span text:style-name="T16">0950009007</text:span><text:span text:style-name="T22">號函訂頒</text:span></text:p>
            <text:p text:style-name="P37"><text:soft-page-break/><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7"><text:span text:style-name="T27">102</text:span><text:span text:style-name="T27">年</text:span><text:span text:style-name="T27">5</text:span><text:span text:style-name="T27">月</text:span><text:span text:style-name="T27">7</text:span><text:span text:style-name="T27">日檔徵字第</text:span><text:span text:style-name="T27">1020009074</text:span><text:span text:style-name="T27">號函修正</text:span></text:p>
          </table:table-cell>
        </table:table-row>
        <table:table-row table:style-name="表格1.1">
          <table:table-cell table:style-name="表格1.A2" office:value-type="string">
            <text:p text:style-name="P6">警務</text:p>
          </table:table-cell>
          <table:table-cell table:style-name="表格1.A2" office:value-type="string">
            <text:p text:style-name="P5">12</text:p>
          </table:table-cell>
          <table:table-cell table:style-name="表格1.C1" office:value-type="string">
            <text:p text:style-name="P37"><text:span text:style-name="T16">95</text:span><text:span text:style-name="T22">年</text:span><text:span text:style-name="T16">3</text:span><text:span text:style-name="T22">月</text:span><text:span text:style-name="T16">31</text:span><text:span text:style-name="T22">日檔徵字第</text:span><text:span text:style-name="T16">0950009311</text:span><text:span text:style-name="T22">號函訂頒</text:span></text:p>
            <text:p text:style-name="P37"><text:span text:style-name="T10">99</text:span><text:span text:style-name="T10">年</text:span><text:span text:style-name="T10">1</text:span><text:span text:style-name="T10">月</text:span><text:span text:style-name="T10">22</text:span><text:span text:style-name="T10">日檔徵字第</text:span><text:span text:style-name="T10">0980009443</text:span><text:span text:style-name="T10">號函修正</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環境保護</text:p>
          </table:table-cell>
          <table:table-cell table:style-name="表格1.A2" office:value-type="string">
            <text:p text:style-name="P5">13</text:p>
          </table:table-cell>
          <table:table-cell table:style-name="表格1.C1" office:value-type="string">
            <text:p text:style-name="P37"><text:span text:style-name="T16">95</text:span><text:span text:style-name="T22">年</text:span><text:span text:style-name="T16">11</text:span><text:span text:style-name="T22">月</text:span><text:span text:style-name="T16">15</text:span><text:span text:style-name="T22">日檔徵字第</text:span><text:span text:style-name="T16">09500101291</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6">稅務</text:p>
          </table:table-cell>
          <table:table-cell table:style-name="表格1.A2" office:value-type="string">
            <text:p text:style-name="P5">14</text:p>
          </table:table-cell>
          <table:table-cell table:style-name="表格1.C1" office:value-type="string">
            <text:p text:style-name="P37"><text:span text:style-name="T16">95</text:span><text:span text:style-name="T22">年</text:span><text:span text:style-name="T16">11</text:span><text:span text:style-name="T22">月</text:span><text:span text:style-name="T16">15</text:span><text:span text:style-name="T22">日檔徵字第</text:span><text:span text:style-name="T16">09500101292</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ext:p text:style-name="P37"><text:span text:style-name="T27">103年5月7日檔徵字第10300090641號函修正</text:span></text:p>
          </table:table-cell>
        </table:table-row>
        <table:table-row table:style-name="表格1.1">
          <table:table-cell table:style-name="表格1.A2" office:value-type="string">
            <text:p text:style-name="P4">議事</text:p>
          </table:table-cell>
          <table:table-cell table:style-name="表格1.A2" office:value-type="string">
            <text:p text:style-name="P40">15</text:p>
          </table:table-cell>
          <table:table-cell table:style-name="表格1.C1" office:value-type="string">
            <text:p text:style-name="P37"><text:span text:style-name="T16">99</text:span><text:span text:style-name="T22">年</text:span><text:span text:style-name="T16">12</text:span><text:span text:style-name="T22">月</text:span><text:span text:style-name="T16">6</text:span><text:span text:style-name="T22">日檔徵字第</text:span><text:span text:style-name="T16">09900093031</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4">就業服務</text:p>
          </table:table-cell>
          <table:table-cell table:style-name="表格1.A2" office:value-type="string">
            <text:p text:style-name="P40">16</text:p>
          </table:table-cell>
          <table:table-cell table:style-name="表格1.C1" office:value-type="string">
            <text:p text:style-name="P37"><text:span text:style-name="T16">99</text:span><text:span text:style-name="T22">年</text:span><text:span text:style-name="T16">12</text:span><text:span text:style-name="T22">月</text:span><text:span text:style-name="T16">6</text:span><text:span text:style-name="T22">日檔徵字第</text:span><text:span text:style-name="T16">09900093032</text:span><text:span text:style-name="T22">號函訂頒</text:span></text:p>
            <text:p text:style-name="P37"><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row table:style-name="表格1.1">
          <table:table-cell table:style-name="表格1.A2" office:value-type="string">
            <text:p text:style-name="P4">道路養護</text:p>
          </table:table-cell>
          <table:table-cell table:style-name="表格1.A2" office:value-type="string">
            <text:p text:style-name="P40">17</text:p>
          </table:table-cell>
          <table:table-cell table:style-name="表格1.C1" office:value-type="string">
            <text:p text:style-name="P37"><text:span text:style-name="T16">99</text:span><text:span text:style-name="T22">年</text:span><text:span text:style-name="T16">12</text:span><text:span text:style-name="T22">月</text:span><text:span text:style-name="T16">6</text:span><text:span text:style-name="T22">日檔徵字第</text:span><text:span text:style-name="T16">09900093033</text:span><text:span text:style-name="T22">號函訂頒</text:span></text:p>
            <text:p text:style-name="P36"><text:span text:style-name="T16">100</text:span><text:span text:style-name="T16">年</text:span><text:span text:style-name="T16">12</text:span><text:span text:style-name="T16">月</text:span><text:span text:style-name="T16">28</text:span><text:span text:style-name="T16">日檔徵字第</text:span><text:span text:style-name="T16">1000009432</text:span><text:span text:style-name="T16">號函修正</text:span></text:p>
          </table:table-cell>
        </table:table-row>
      </table:table>
      <text:p text:style-name="P1"><text:span text:style-name="T35">附註：</text:span><text:span text:style-name="T35">1</text:span><text:span text:style-name="T9">、</text:span><text:span text:style-name="T35">「＊」標示者，本局</text:span><text:span text:style-name="T35">97</text:span><text:span text:style-name="T35">年</text:span><text:span text:style-name="T35">8</text:span><text:span text:style-name="T35">月</text:span><text:span text:style-name="T35">15</text:span><text:span text:style-name="T35">日檔徵字第</text:span><text:span text:style-name="T35">0970009905</text:span><text:span text:style-name="T35">號函，教育類檔案保存年限基準表自</text:span><text:span text:style-name="T35">97</text:span><text:span text:style-name="T35">年</text:span><text:span text:style-name="T35">9</text:span><text:span text:style-name="T35">月</text:span><text:span text:style-name="T35">1</text:span><text:span text:style-name="T35">日停止適用。</text:span></text:p>
      <text:p text:style-name="P2"><text:span text:style-name="T35">2</text:span><text:span text:style-name="T9">、</text:span><text:span text:style-name="T35">各類基準表內容參見</text:span><text:span text:style-name="T37">本局全球資訊網</text:span><text:span text:style-name="T39"> </text:span><text:span text:style-name="T37">&lt;http://www.archives.gov.tw&gt;</text:span><text:span text:style-name="T37"> </text:span><text:span text:style-name="T37">/</text:span><text:span text:style-name="T37">文檔法規/相關子法/行政規則</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本文縮排_20_3" style:display-name="本文縮排 3" style:family="paragraph" style:parent-style-name="Standard">
      <style:paragraph-properties fo:margin-left="0cm" fo:margin-right="-0.108cm" fo:line-height="0.988cm" fo:text-align="justify" style:justify-single-word="false" fo:text-indent="0.813cm" style:auto-text-indent="false" style:snap-to-layout-grid="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127cm" fo:margin-right="0.3cm" fo:line-height="0.917cm" fo:text-align="justify" style:justify-single-word="false" fo:text-indent="0cm" style:auto-text-indent="false" style:snap-to-layout-grid="false"/>
      <style:text-properties fo:color="#ff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108cm" fo:line-height="0.988cm" fo:text-align="justify" style:justify-single-word="false" fo:text-indent="0.813cm" style:auto-text-indent="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一" style:family="paragraph" style:parent-style-name="Standard">
      <style:paragraph-properties fo:text-align="justify" style:justify-single-word="false" style:text-autospace="none" style:punctuation-wrap="simple" style:line-break="normal"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78cm" fo:text-indent="-1.27cm" fo:margin-left="2.3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187cm" fo:text-indent="-0.767cm" fo:margin-left="1.1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083cm" fo:text-indent="-0.847cm" fo:margin-left="1.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類檔案保存年限及清理基準（草稿）</dc:title>
    <meta:initial-creator>SLSong</meta:initial-creator>
    <meta:creation-date>2014-05-08T09:50:00</meta:creation-date>
    <dc:creator>獅子</dc:creator>
    <dc:date>2014-05-08T09:50:00</dc:date>
    <meta:print-date>2014-05-01T10:28:00</meta:print-date>
    <meta:editing-cycles>2</meta:editing-cycles>
    <meta:editing-duration>PT1M</meta:editing-duration>
    <meta:document-statistic meta:table-count="1" meta:image-count="0" meta:object-count="0" meta:page-count="6" meta:paragraph-count="129" meta:word-count="3535" meta:character-count="4284" meta:non-whitespace-character-count="4276"/>
    <meta:generator>LibreOffice/5.3.4.2$Windows_x86 LibreOffice_project/f82d347ccc0be322489bf7da61d7e4ad13fe2ff3</meta:generator>
  </office:meta>
</office:document-meta>
</file>