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719cm" fo:margin-left="-0.215cm" fo:margin-top="0cm" fo:margin-bottom="0cm" table:align="left" style:writing-mode="lr-tb"/>
    </style:style>
    <style:style style:name="表格1.A" style:family="table-column">
      <style:table-column-properties style:column-width="24.719cm"/>
    </style:style>
    <style:style style:name="表格1.1" style:family="table-row">
      <style:table-row-properties style:row-height="10.001cm" fo:keep-together="always"/>
    </style:style>
    <style:style style:name="表格1.A1" style:family="table-cell">
      <style:table-cell-properties style:vertical-align="middle" fo:padding-left="0.215cm" fo:padding-right="0.191cm" fo:padding-top="0cm" fo:padding-bottom="0cm" fo:border-left="1.5pt dashed #00000a" fo:border-right="0.5pt dashed #00000a" fo:border-top="none" fo:border-bottom="0.5pt dashed #00000a"/>
    </style:style>
    <style:style style:name="P1" style:family="paragraph" style:parent-style-name="Standard">
      <style:paragraph-properties fo:line-height="1.27cm"/>
    </style:style>
    <style:style style:name="P2" style:family="paragraph" style:parent-style-name="Standard" style:master-page-name="Standard">
      <style:paragraph-properties fo:margin-top="0cm" fo:margin-bottom="1cm" loext:contextual-spacing="false" fo:line-height="1.27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line-height="2.117cm" fo:text-align="justify" style:justify-single-word="false"/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原繳押標金之公庫送款回單或收入繳款書黏貼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黏</text:p>
            <text:p text:style-name="P3">貼</text:p>
            <text:p text:style-name="P3">處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繳保證金之公庫送款回單或收入繳款書黏貼單</dc:title>
    <meta:keyword>原繳保證金之公庫送款回單或收入繳款書黏貼單</meta:keyword>
    <meta:editing-cycles>6</meta:editing-cycles>
    <meta:print-date>2005-06-29T02:36:00</meta:print-date>
    <meta:creation-date>2014-08-29T08:39:00</meta:creation-date>
    <dc:date>2021-11-12T10:47:46.146000000</dc:date>
    <meta:editing-duration>PT12M37S</meta:editing-duration>
    <meta:generator>NDC_ODF_Application_Tools_/2.0.6$Windows_x86 LibreOffice_project/49d14714a55a5f65938b67c383215707c5f4ad4e</meta:generator>
    <meta:document-statistic meta:table-count="1" meta:image-count="0" meta:object-count="0" meta:page-count="1" meta:paragraph-count="4" meta:word-count="24" meta:character-count="24" meta:non-whitespace-character-count="24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6.V02</meta:user-defined>
    <meta:template xlink:type="simple" xlink:actuate="onRequest" xlink:title="Normal" xlink:href=""/>
  </office:meta>
</office:document-meta>
</file>