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7cm" fo:margin-left="0.009cm" fo:margin-top="0cm" fo:margin-bottom="0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6.334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6.40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22.504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width="18.147cm" fo:margin-left="0.009cm" fo:margin-top="0cm" fo:margin-bottom="0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7.084cm"/>
    </style:style>
    <style:style style:name="表格2.C" style:family="table-column">
      <style:table-column-properties style:column-width="2.503cm"/>
    </style:style>
    <style:style style:name="表格2.D" style:family="table-column">
      <style:table-column-properties style:column-width="5.65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8.001cm" fo:keep-together="auto"/>
    </style:style>
    <style:style style:name="表格2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6.484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9.001cm" style:type="center"/>
        </style:tab-stops>
      </style:paragraph-properties>
      <style:text-properties style:font-name-asian="標楷體1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fo:orphans="0" fo:widows="0"/>
    </style:style>
    <style:style style:name="P5" style:family="paragraph" style:parent-style-name="Standard">
      <style:paragraph-properties fo:line-height="0.494cm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494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line-height="0.741cm" fo:text-align="justify" style:justify-single-word="false" fo:orphans="0" fo:widows="0" fo:text-indent="0.981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41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orphans="0" fo:widows="0" fo:text-indent="0.981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line-height="0.741cm" fo:text-align="justify" style:justify-single-word="false" fo:orphans="0" fo:widows="0" fo:text-indent="0.981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line-height="0.494cm" fo:text-align="center" style:justify-single-word="false" fo:orphans="0" fo:widows="0"/>
    </style:style>
    <style:style style:name="P12" style:family="paragraph" style:parent-style-name="Standard">
      <style:paragraph-properties fo:margin-left="0cm" fo:margin-right="0.199cm" fo:line-height="0.741cm" fo:orphans="0" fo:widows="0" fo:text-indent="0cm" style:auto-text-indent="false"/>
    </style:style>
    <style:style style:name="P13" style:family="paragraph" style:parent-style-name="Standard">
      <style:paragraph-properties fo:margin-left="0.981cm" fo:margin-right="0cm" fo:line-height="0.741cm" fo:text-align="justify" style:justify-single-word="false" fo:orphans="0" fo:widows="0" fo:text-indent="-0.981cm" style:auto-text-indent="false"/>
    </style:style>
    <style:style style:name="P14" style:family="paragraph" style:parent-style-name="Standard">
      <style:paragraph-properties fo:margin-left="0.981cm" fo:margin-right="0cm" fo:line-height="0.741cm" fo:text-align="justify" style:justify-single-word="false" fo:orphans="0" fo:widows="0" fo:text-indent="-0.49cm" style:auto-text-indent="false"/>
    </style:style>
    <style:style style:name="P15" style:family="paragraph" style:parent-style-name="Standard">
      <style:paragraph-properties fo:margin-left="0.49cm" fo:margin-right="0cm" fo:line-height="0.741cm" fo:text-align="justify" style:justify-single-word="false" fo:orphans="0" fo:widows="0" fo:text-indent="-0.49cm" style:auto-text-indent="false"/>
    </style:style>
    <style:style style:name="P16" style:family="paragraph" style:parent-style-name="Standard">
      <style:paragraph-properties fo:line-height="0.741cm" fo:text-align="justify" style:justify-single-word="false" fo:orphans="0" fo:widows="0"/>
    </style:style>
    <style:style style:name="P17" style:family="paragraph" style:parent-style-name="Standard">
      <style:paragraph-properties fo:text-align="center" style:justify-single-word="false" fo:orphans="2" fo:widows="2" fo:hyphenation-ladder-count="no-limit" fo:break-before="pag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line-height="0.564cm" fo:text-align="justify" style:justify-single-word="false" fo:orphans="0" fo:widows="0"/>
    </style:style>
    <style:style style:name="P19" style:family="paragraph" style:parent-style-name="Standard">
      <style:paragraph-properties fo:margin-left="0.981cm" fo:margin-right="0cm" fo:line-height="0.564cm" fo:text-align="justify" style:justify-single-word="false" fo:orphans="0" fo:widows="0" fo:text-indent="-0.981cm" style:auto-text-indent="false"/>
    </style:style>
    <style:style style:name="P20" style:family="paragraph" style:parent-style-name="Standard">
      <style:paragraph-properties fo:margin-left="1.471cm" fo:margin-right="0cm" fo:line-height="0.564cm" fo:text-align="justify" style:justify-single-word="false" fo:orphans="0" fo:widows="0" fo:text-indent="-0.981cm" style:auto-text-indent="false"/>
    </style:style>
    <style:style style:name="P21" style:family="paragraph" style:parent-style-name="Standard">
      <style:paragraph-properties fo:margin-left="2.45cm" fo:margin-right="0cm" fo:line-height="0.564cm" fo:text-align="justify" style:justify-single-word="false" fo:orphans="0" fo:widows="0" fo:text-indent="-1.469cm" style:auto-text-indent="false"/>
    </style:style>
    <style:style style:name="P22" style:family="paragraph" style:parent-style-name="Standard">
      <style:paragraph-properties fo:orphans="2" fo:widows="2" fo:hyphenation-ladder-count="no-limit" fo:break-before="pag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.84cm" fo:margin-right="0cm" fo:line-height="0.635cm" fo:text-indent="-0.84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7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</text:span><text:bookmark-start text:name="_Hlk142911809"/><text:span text:style-name="T1">最低標廠商總標價低於底價百分之八十業務單位處理情形紀錄表(一)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">標案名稱</text:span><text:span text:style-name="T2"/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標案案號</text:span><text:span text:style-name="T2"/></text:p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11"><text:span text:style-name="T2">開標日期</text:span><text:span text:style-name="T2"/></text:p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<text:span text:style-name="T2">最低標廠商</text:span><text:span text:style-name="T2"/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2"><text:span text:style-name="T3">業務單位評估最低標廠商總標價之意見及理由(請參照評估應注意事項)：</text:span><text:span text:style-name="T4"/></text:p>
            <text:p text:style-name="P13"><text:span text:style-name="T2">一、評估意見（請擇一勾選，併敘明理由）：</text:span><text:span text:style-name="T2"/></text:p>
            <text:p text:style-name="P14"><text:span text:style-name="T2">□最低標總標價無顯不合理，無降低品質、不能誠信履約之虞或其他特殊情形。</text:span><text:span text:style-name="T2"/></text:p>
            <text:p text:style-name="P14"><text:span text:style-name="T2">□最低標總標價低於底價80%，但在底價70%以上，顯不合理，有降低品質、不能誠信履約之虞或其他特殊情形，請廠商提出書面說明。</text:span><text:span text:style-name="T2"/></text:p>
            <text:p text:style-name="P14"><text:span text:style-name="T2">□最低標總標價低於底價70%顯不合理，有降低品質、不能誠信履約之虞或其他特殊情形，請廠商提出書面說明。</text:span><text:span text:style-name="T2"/></text:p>
            <text:p text:style-name="P13"><text:span text:style-name="T2">二、補充理由：</text:span><text:span text:style-name="T2"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5"><text:span text:style-name="T2">□廠商已向業務單位提出書面說明，無須函文通知廠商。</text:span><text:span text:style-name="T2"/></text:p>
            <text:p text:style-name="P8"/>
            <text:p text:style-name="P16"><text:span text:style-name="T2">業務單位簽章：</text:span><text:bookmark-end text:name="_Hlk142911809"/><text:span text:style-name="T2"/></text:p>
          </table:table-cell>
          <table:covered-table-cell/>
          <table:covered-table-cell/>
          <table:covered-table-cell/>
        </table:table-row>
      </table:table>
      <text:p text:style-name="P17"><text:span text:style-name="T1">最低標廠商總標價低於底價百分之八十業務單位處理情形紀錄表(二)</text:span><text:span text:style-name="T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2">標案名稱</text:span><text:span text:style-name="T2"/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<text:span text:style-name="T2">案號</text:span><text:span text:style-name="T2"/></text:p>
          </table:table-cell>
          <table:table-cell table:style-name="表格2.A1" office:value-type="string">
            <text:p text:style-name="P5"/>
          </table:table-cell>
          <table:table-cell table:style-name="表格2.C2" office:value-type="string">
            <text:p text:style-name="P11"><text:span text:style-name="T2">開標日期</text:span><text:span text:style-name="T2"/></text:p>
          </table:table-cell>
          <table:table-cell table:style-name="表格2.C2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4"><text:span text:style-name="T2">最低標廠商</text:span><text:span text:style-name="T2"/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P18"><text:span text:style-name="T3">最低標廠商說明</text:span><text:span text:style-name="T2">(欄位不足得另以A4紙張書寫)</text:span><text:span text:style-name="T3">：</text:span><text:span text:style-name="T3"/></text:p>
            <text:p text:style-name="P19"><text:span text:style-name="T2">一、廠商提出說明之事項，可包括：(1)標價為何偏低；(2)以該標價承作，為何不會有降低品質、不能誠信履約之虞或其他特殊情形，並據以作為認定廠商說明是否合理之依據。廠商提出之說明，與完成招標標的之事項無關者，不予接受。</text:span><text:span text:style-name="T2"/></text:p>
            <text:p text:style-name="P19"><text:span text:style-name="T2">二、說明：</text:span><text:span text:style-name="T2"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8"><text:span text:style-name="T2">投標廠商及負責人簽章： <text:s text:c="30"/>日期： <text:s text:c="2"/>年 <text:s/>月 <text:s/>日</text:span><text:span text:style-name="T2"/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18"><text:span text:style-name="T3">業務單位評估意見(請參照評估應注意事項)：</text:span><text:span text:style-name="T3"/></text:p>
            <text:p text:style-name="P19"><text:span text:style-name="T2">一、評估結果（請擇一勾選）：</text:span><text:span text:style-name="T2"/></text:p>
            <text:p text:style-name="P20"><text:span text:style-name="T2">1.□最低標提出之說明合理，無需通知最低標提出差額保證金，照價決標予最低標。</text:span><text:span text:style-name="T2"/></text:p>
            <text:p text:style-name="P20"><text:span text:style-name="T2">2.□最低標提出之說明尚非完全合理，通知最低標於五日內提出差額保證金，繳妥後再行決標予該最低標。</text:span><text:span text:style-name="T6">(限最低標總標價低於底價80%，但在底價70%以上勾選)</text:span><text:span text:style-name="T2"/></text:p>
            <text:p text:style-name="P20"><text:span text:style-name="T2">3.□最低標提出之說明顯不合理，有降低品質、不能誠信履約之虞或其他特殊情形，不通知最低標提出差額保證金，逕不決標予該最低標。</text:span><text:span text:style-name="T6">（限最低標總標價低於底價80%，但在底價70%以上勾選）</text:span><text:span text:style-name="T6"/></text:p>
            <text:p text:style-name="P21"><text:span text:style-name="T2">3-1.□最低標提出之說明顯不合理或尚非完全合理，有降低品質、不能誠信履約之虞或其他特殊情形，不通知最低標提出差額保證金，逕不決標予該最低標。</text:span><text:span text:style-name="T6">（限最低標總標價低於底價70%勾選）</text:span><text:span text:style-name="T2"/></text:p>
            <text:p text:style-name="P20"><text:span text:style-name="T2">4.□最低標未於通知期限內提出說明，有降低品質、不能誠信履約之虞或其他特殊情形，不通知最低標提出差額保證金，逕不決標予該最低標。</text:span><text:span text:style-name="T2"/></text:p>
            <text:p text:style-name="P20"><text:span text:style-name="T2">5.□最低標未於通知期限內提出說明或提出之說明不足採信，經評估改變先前之認定，重行認為最低標之總標價無顯不合理，無降低品質、不能誠信履約之虞或其他特殊情形，照價決標予最低標，無需通知最低標提出差額保證金。</text:span><text:span text:style-name="T2"/></text:p>
            <text:p text:style-name="P19"><text:span text:style-name="T2">二、補充意見：</text:span><text:span text:style-name="T2"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8"><text:span text:style-name="T2">業務單位簽章：</text:span><text:span text:style-name="T3"/></text:p>
          </table:table-cell>
          <table:covered-table-cell/>
          <table:covered-table-cell/>
          <table:covered-table-cell/>
        </table:table-row>
      </table:table>
      <text:p text:style-name="P22"><text:span text:style-name="T4">※業務單位評估應注意事項：</text:span><text:span text:style-name="T4"/></text:p>
      <text:p text:style-name="P23"><text:span text:style-name="T5">一、踐行政府採購法第58條規定及執行程序時，雖有行政裁量權，惟仍應本於客觀事實，就採購標的施工地點、當地運輸狀況、工料價格、最低標廠商與次低標廠商投標價及市場行情作綜合考量判斷，不得未踐行形式及實質之評估，逕認最低標廠商無顯不合理，有降低品質、不能誠信履約之虞，而未請求該廠商說明或擔保。(工程會採購申訴審議案件-訴91062號裁判決定要旨)</text:span><text:span text:style-name="T5"/></text:p>
      <text:p text:style-name="P23"><text:span text:style-name="T5">二、判斷標價是否有顯不合理，有降低品質、不能誠信履約之虞或其他特殊情形，而通知廠商繳納差額保證金時，仍應考量廠商之營運成本、履約能力、財務狀況是否健全、所有廠商投標價平均值，扣除最高價及最低價之平均值、最低標廠商與次低標廠商投標價及市場行情等因素作綜合考量，不應以底價作為唯一之判斷標準。(工程會採購申訴審議案件-訴90351號裁判決定要旨)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/>
    <style:style style:name="ListLabel_20_2" style:display-name="ListLabel 2" style:family="text">
      <style:text-properties style:font-name="標楷體" fo:font-family="標楷體" style:font-family-generic="roman" style:font-pitch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標楷體" fo:font-family="標楷體" style:font-family-generic="roman" style:font-pitch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9.001cm" style:type="center"/>
        </style:tab-stops>
      </style:paragraph-properties>
      <style:text-properties style:font-name-asian="標楷體1"/>
    </style:style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cm" fo:margin-bottom="0.39cm" fo:margin-left="1.501cm" fo:margin-right="1.501cm" style:writing-mode="lr-tb" style:layout-grid-color="#c0c0c0" style:layout-grid-lines="43" style:layout-grid-base-height="0.644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cm" fo:margin-left="0cm" fo:margin-right="0cm" fo:margin-top="0.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3</text:page-number></text:span><text:span text:style-name="MT1">頁/共</text:span><text:span text:style-name="MT1"><text:page-count style:num-format="1">3</text:page-count></text:span><text:span text:style-name="MT1">頁</text:span><text:span text:style-name="MT1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最低標廠商標價低於底價百分之八十，顯不合理，廠商當場說明紀錄</dc:title>
    <meta:initial-creator>廖秀勲</meta:initial-creator>
    <dc:creator>嘉信 林</dc:creator>
    <meta:editing-cycles>9</meta:editing-cycles>
    <meta:print-date>2012-01-18T02:51:00</meta:print-date>
    <meta:creation-date>2023-08-24T03:26:00</meta:creation-date>
    <dc:date>2023-09-11T03:44:00</dc:date>
    <meta:editing-duration>PT36M</meta:editing-duration>
    <meta:generator>LibreOffice/7.4.7.2$Windows_X86_64 LibreOffice_project/723314e595e8007d3cf785c16538505a1c878ca5</meta:generator>
    <meta:document-statistic meta:table-count="2" meta:image-count="0" meta:object-count="0" meta:page-count="3" meta:paragraph-count="36" meta:word-count="1313" meta:character-count="1396" meta:non-whitespace-character-count="1357"/>
    <meta:user-defined meta:name="AppVersion">16.0000</meta:user-defined>
    <meta:template xlink:type="simple" xlink:actuate="onRequest" xlink:title="271918141694" xlink:href=""/>
  </office:meta>
</office:document-meta>
</file>