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8.498cm"/>
    </style:style>
    <style:style style:name="表格1.B" style:family="table-column">
      <style:table-column-properties style:column-width="8.51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21.849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paragraph-rsid="00084d6f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09ceac" style:font-name-asian="標楷體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paragraph-rsid="0009ceac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標案名稱：</text:p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修正後契約(或招標)文件及內容</text:p>
          </table:table-cell>
          <table:table-cell table:style-name="表格1.B1" office:value-type="string">
            <text:p text:style-name="P3">原契約(或招標)文件及內容</text:p>
          </table:table-cell>
        </table:table-row>
        <table:table-row table:style-name="表格1.2"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officeooo:paragraph-rsid="00084d6f" style:font-name-asian="標楷體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契約變更（或更正公告）修正對照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49:16.914000000</meta:creation-date>
    <dc:date>2020-09-04T09:26:33.713000000</dc:date>
    <meta:editing-duration>PT20M11S</meta:editing-duration>
    <meta:editing-cycles>9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4" meta:word-count="49" meta:character-count="49" meta:non-whitespace-character-count="49"/>
  </office:meta>
</office:document-meta>
</file>