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54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11.4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3cm" fo:keep-together="auto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.27cm">
        <style:tab-stops>
          <style:tab-stop style:position="3cm"/>
          <style:tab-stop style:position="6.251cm"/>
          <style:tab-stop style:position="9.252cm"/>
          <style:tab-stop style:position="13.002cm"/>
        </style:tab-stops>
      </style:paragraph-properties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text-align="justify" style:justify-single-word="false" fo:orphans="0" fo:widows="0"/>
    </style:style>
    <style:style style:name="P5" style:family="paragraph" style:parent-style-name="Standard">
      <style:paragraph-properties fo:margin-left="0.847cm" fo:margin-right="0cm" fo:line-height="0.635cm" fo:text-align="justify" style:justify-single-word="false" fo:orphans="0" fo:widows="0" fo:text-indent="-0.423cm" style:auto-text-indent="false"/>
    </style:style>
    <style:style style:name="P6" style:family="paragraph" style:parent-style-name="Standard" style:master-page-name="Standard">
      <style:paragraph-properties fo:line-height="1.2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0.635cm" fo:text-align="end" style:justify-single-word="false"/>
      <style:text-properties style:font-name="Wingdings 2" style:font-name-asian="Wingdings 21" style:font-name-complex="Wingdings 21"/>
    </style:style>
    <style:style style:name="P8" style:family="paragraph" style:parent-style-name="Standard">
      <style:paragraph-properties fo:margin-left="0.847cm" fo:margin-right="0cm" fo:line-height="0.635cm" fo:text-align="justify" style:justify-single-word="false" fo:orphans="0" fo:widows="0" fo:text-indent="-0.423cm" style:auto-text-indent="false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orphans="0" fo:widows="0" fo:text-indent="-0.423cm" style:auto-text-indent="false"/>
      <style:text-properties officeooo:paragraph-rsid="0003438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物價調整（補貼）款公告移辦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案號</text:p>
          </table:table-cell>
          <table:table-cell table:style-name="表格1.B1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標案名稱</text:p>
          </table:table-cell>
          <table:table-cell table:style-name="表格1.B2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契約編號</text:p>
          </table:table-cell>
          <table:table-cell table:style-name="表格1.B2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聯絡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>（04）<text:span text:style-name="T1"> <text:s text:c="6"/></text:span>分機<text:span text:style-name="T1"> <text:s text:c="3"/></text:span></text:p>
          </table:table-cell>
        </table:table-row>
        <table:table-row table:style-name="表格1.1">
          <table:table-cell table:style-name="表格1.A2" office:value-type="string">
            <text:p text:style-name="P3">傳真號碼</text:p>
          </table:table-cell>
          <table:table-cell table:style-name="表格1.B2" office:value-type="string">
            <text:p text:style-name="P4">（04）<text:span text:style-name="T1"> <text:s text:c="6"/></text:span></text:p>
          </table:table-cell>
        </table:table-row>
        <table:table-row table:style-name="表格1.1">
          <table:table-cell table:style-name="表格1.A2" office:value-type="string">
            <text:p text:style-name="P3">得標廠商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廠商地址</text:p>
          </table:table-cell>
          <table:table-cell table:style-name="表格1.B2" office:value-type="string">
            <text:p text:style-name="P4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3">廠商電話</text:p>
          </table:table-cell>
          <table:table-cell table:style-name="表格1.B2" office:value-type="string">
            <text:p text:style-name="P4">（ <text:s/>）<text:span text:style-name="T1"> <text:s text:c="6"/></text:span></text:p>
          </table:table-cell>
        </table:table-row>
        <table:table-row table:style-name="表格1.1">
          <table:table-cell table:style-name="表格1.A2" office:value-type="string">
            <text:p text:style-name="P3">原契約物價<text:line-break/>調整規定</text:p>
          </table:table-cell>
          <table:table-cell table:style-name="表格1.B2" office:value-type="string">
            <text:p text:style-name="P4"><text:span text:style-name="T2"></text:span>無規定</text:p>
            <text:p text:style-name="P4"><text:span text:style-name="T2"></text:span>總指數，門檻<text:span text:style-name="T1"> <text:s text:c="3"/></text:span>%</text:p>
            <text:p text:style-name="P4"><text:span text:style-name="T2"></text:span>中分類指數：<text:span text:style-name="T1"> <text:s text:c="15"/></text:span></text:p>
            <text:p text:style-name="P4"><text:span text:style-name="T2"></text:span>個別項目指數</text:p>
          </table:table-cell>
        </table:table-row>
        <table:table-row table:style-name="表格1.1">
          <table:table-cell table:style-name="表格1.A2" office:value-type="string">
            <text:p text:style-name="P3">有無依行政院<text:line-break/>函頒原則</text:p>
          </table:table-cell>
          <table:table-cell table:style-name="表格1.B2" office:value-type="string">
            <text:p text:style-name="P4"><text:span text:style-name="T2"></text:span>無</text:p>
            <text:p text:style-name="P4"><text:span text:style-name="T2"></text:span>有</text:p>
            <text:p text:style-name="P5"><text:span text:style-name="T2"></text:span>92年「因應國內鋼筋價格變動之物價調整處理原則」</text:p>
            <text:p text:style-name="P5"><text:span text:style-name="T2"></text:span>93年「中央機關已訂約工程因應國內營建物價變動之物價調整處理原則」</text:p>
            <text:p text:style-name="P5"><text:span text:style-name="T2"></text:span>97年「機關已訂約施工中工程因應營建物價變動之物價調整補貼原則」</text:p>
            <text:p text:style-name="P9"><text:span text:style-name="T2"></text:span>98年「機關已訂約施工中工程因應營建物價變動之物價調整補貼原則」</text:p>
            <text:p text:style-name="P5"><text:span text:style-name="T2"></text:span>總指數，門檻<text:span text:style-name="T1"> <text:s text:c="3"/></text:span>%</text:p>
            <text:p text:style-name="P5"><text:span text:style-name="T2"></text:span>個別項目指數<text:span text:style-name="T2"></text:span></text:p>
          </table:table-cell>
        </table:table-row>
        <table:table-row table:style-name="表格1.1">
          <table:table-cell table:style-name="表格1.A2" office:value-type="string">
            <text:p text:style-name="P3">本次傳輸計算<text:line-break/>物價調整款<text:line-break/>之起訖年月</text:p>
          </table:table-cell>
          <table:table-cell table:style-name="表格1.B2" office:value-type="string">
            <text:p text:style-name="P4"><text:span text:style-name="T1"><text:s text:c="3"/>/ <text:s/>/ <text:s/></text:span>－<text:span text:style-name="T1"> <text:s text:c="2"/>/ <text:s/>/ <text:s/></text:span></text:p>
          </table:table-cell>
        </table:table-row>
        <table:table-row table:style-name="表格1.1">
          <table:table-cell table:style-name="表格1.A2" office:value-type="string">
            <text:p text:style-name="P3">物價調整<text:line-break/>（補貼）款</text:p>
          </table:table-cell>
          <table:table-cell table:style-name="表格1.B2" office:value-type="string">
            <text:p text:style-name="P4">新臺幣<text:span text:style-name="T1"> <text:s text:c="9"/></text:span>元</text:p>
          </table:table-cell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office:value-type="string">
            <text:p text:style-name="P4"/>
          </table:table-cell>
        </table:table-row>
      </table:table>
      <text:p text:style-name="P7"></text:p>
      <text:p text:style-name="P2"/>
      <text:p text:style-name="P1">承辦人：<text:tab/>科長：<text:tab/>技正：<text:tab/>副處長：<text:tab/>處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價調整（補貼）款公告移辦表</dc:title>
    <meta:keyword>物價調整（補貼）款公告移辦表</meta:keyword>
    <meta:editing-cycles>13</meta:editing-cycles>
    <meta:print-date>2012-02-01T04:41:00</meta:print-date>
    <meta:creation-date>2012-02-07T03:30:00</meta:creation-date>
    <dc:date>2021-05-12T10:56:48.790000000</dc:date>
    <meta:editing-duration>PT16M6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7" meta:word-count="302" meta:character-count="395" meta:non-whitespace-character-count="308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