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25.254cm" fo:margin-left="0.058cm" fo:margin-top="0cm" fo:margin-bottom="0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5.396cm"/>
    </style:style>
    <style:style style:name="表格1.D" style:family="table-column">
      <style:table-column-properties style:column-width="2.859cm"/>
    </style:style>
    <style:style style:name="表格1.F" style:family="table-column">
      <style:table-column-properties style:column-width="5.567cm"/>
    </style:style>
    <style:style style:name="表格1.1" style:family="table-row">
      <style:table-row-properties style:min-row-height="0.9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55cm" fo:keep-together="always"/>
    </style:style>
    <style:style style:name="表格2" style:family="table">
      <style:table-properties style:width="25.284cm" fo:margin-left="0.009cm" fo:margin-top="0cm" fo:margin-bottom="0cm" table:align="left" style:writing-mode="lr-tb"/>
    </style:style>
    <style:style style:name="表格2.A" style:family="table-column">
      <style:table-column-properties style:column-width="8.42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303cm" fo:margin-left="0.009cm" fo:margin-top="0cm" fo:margin-bottom="0cm" table:align="left" style:writing-mode="lr-tb"/>
    </style:style>
    <style:style style:name="表格3.A" style:family="table-column">
      <style:table-column-properties style:column-width="3.491cm"/>
    </style:style>
    <style:style style:name="表格3.B" style:family="table-column">
      <style:table-column-properties style:column-width="7.269cm"/>
    </style:style>
    <style:style style:name="表格3.C" style:family="table-column">
      <style:table-column-properties style:column-width="7.273cm"/>
    </style:style>
    <style:style style:name="表格3.1" style:family="table-row">
      <style:table-row-properties style:min-row-height="1.0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0.917cm" fo:keep-together="always"/>
    </style:style>
    <style:style style:name="表格3.B3" style:family="table-cell">
      <style:table-cell-properties fo:padding-left="0.049cm" fo:padding-right="0.049cm" fo:padding-top="0cm" fo:padding-bottom="0cm" fo:border="0.5pt solid #000000"/>
    </style:style>
    <style:style style:name="表格3.C3" style:family="table-cell">
      <style:table-cell-properties fo:padding-left="0.049cm" fo:padding-right="0.049cm" fo:padding-top="0cm" fo:padding-bottom="0cm" fo:border="0.5pt solid #000000"/>
    </style:style>
    <style:style style:name="表格3.D3" style:family="table-cell">
      <style:table-cell-properties fo:padding-left="0.049cm" fo:padding-right="0.049cm" fo:padding-top="0cm" fo:padding-bottom="0cm" fo:border="0.5pt solid #000000"/>
    </style:style>
    <style:style style:name="表格3.B4" style:family="table-cell">
      <style:table-cell-properties fo:padding-left="0.049cm" fo:padding-right="0.049cm" fo:padding-top="0cm" fo:padding-bottom="0cm" fo:border="0.5pt solid #000000"/>
    </style:style>
    <style:style style:name="表格3.C4" style:family="table-cell">
      <style:table-cell-properties fo:padding-left="0.049cm" fo:padding-right="0.049cm" fo:padding-top="0cm" fo:padding-bottom="0cm" fo:border="0.5pt solid #000000"/>
    </style:style>
    <style:style style:name="表格3.D4" style:family="table-cell">
      <style:table-cell-properties fo:padding-left="0.049cm" fo:padding-right="0.049cm" fo:padding-top="0cm" fo:padding-bottom="0cm" fo:border="0.5pt solid #000000"/>
    </style:style>
    <style:style style:name="表格3.B6" style:family="table-cell">
      <style:table-cell-properties fo:padding-left="0.049cm" fo:padding-right="0.049cm" fo:padding-top="0cm" fo:padding-bottom="0cm" fo:border="0.5pt solid #000000"/>
    </style:style>
    <style:style style:name="表格3.C6" style:family="table-cell">
      <style:table-cell-properties fo:padding-left="0.049cm" fo:padding-right="0.049cm" fo:padding-top="0cm" fo:padding-bottom="0cm" fo:border="0.5pt solid #000000"/>
    </style:style>
    <style:style style:name="表格3.D6" style:family="table-cell">
      <style:table-cell-properties fo:padding-left="0.049cm" fo:padding-right="0.049cm" fo:padding-top="0cm" fo:padding-bottom="0cm" fo:border="0.5pt solid #000000"/>
    </style:style>
    <style:style style:name="表格3.B7" style:family="table-cell">
      <style:table-cell-properties fo:padding-left="0.049cm" fo:padding-right="0.049cm" fo:padding-top="0cm" fo:padding-bottom="0cm" fo:border="0.5pt solid #000000"/>
    </style:style>
    <style:style style:name="表格3.C7" style:family="table-cell">
      <style:table-cell-properties fo:padding-left="0.049cm" fo:padding-right="0.049cm" fo:padding-top="0cm" fo:padding-bottom="0cm" fo:border="0.5pt solid #000000"/>
    </style:style>
    <style:style style:name="表格3.D7" style:family="table-cell">
      <style:table-cell-properties fo:padding-left="0.049cm" fo:padding-right="0.049cm" fo:padding-top="0cm" fo:padding-bottom="0cm" fo:border="0.5pt solid #000000"/>
    </style:style>
    <style:style style:name="表格3.B9" style:family="table-cell">
      <style:table-cell-properties fo:padding-left="0.049cm" fo:padding-right="0.049cm" fo:padding-top="0cm" fo:padding-bottom="0cm" fo:border="0.5pt solid #000000"/>
    </style:style>
    <style:style style:name="表格3.C9" style:family="table-cell">
      <style:table-cell-properties fo:padding-left="0.049cm" fo:padding-right="0.049cm" fo:padding-top="0cm" fo:padding-bottom="0cm" fo:border="0.5pt solid #000000"/>
    </style:style>
    <style:style style:name="表格3.D9" style:family="table-cell">
      <style:table-cell-properties fo:padding-left="0.049cm" fo:padding-right="0.049cm" fo:padding-top="0cm" fo:padding-bottom="0cm" fo:border="0.5pt solid #000000"/>
    </style:style>
    <style:style style:name="表格3.B10" style:family="table-cell">
      <style:table-cell-properties fo:padding-left="0.049cm" fo:padding-right="0.049cm" fo:padding-top="0cm" fo:padding-bottom="0cm" fo:border="0.5pt solid #000000"/>
    </style:style>
    <style:style style:name="表格3.C10" style:family="table-cell">
      <style:table-cell-properties fo:padding-left="0.049cm" fo:padding-right="0.049cm" fo:padding-top="0cm" fo:padding-bottom="0cm" fo:border="0.5pt solid #000000"/>
    </style:style>
    <style:style style:name="表格3.D10" style:family="table-cell">
      <style:table-cell-properties fo:padding-left="0.049cm" fo:padding-right="0.049cm" fo:padding-top="0cm" fo:padding-bottom="0cm" fo:border="0.5pt solid #000000"/>
    </style:style>
    <style:style style:name="表格3.B12" style:family="table-cell">
      <style:table-cell-properties fo:padding-left="0.049cm" fo:padding-right="0.049cm" fo:padding-top="0cm" fo:padding-bottom="0cm" fo:border="0.5pt solid #000000"/>
    </style:style>
    <style:style style:name="表格3.C12" style:family="table-cell">
      <style:table-cell-properties fo:padding-left="0.049cm" fo:padding-right="0.049cm" fo:padding-top="0cm" fo:padding-bottom="0cm" fo:border="0.5pt solid #000000"/>
    </style:style>
    <style:style style:name="表格3.D12" style:family="table-cell">
      <style:table-cell-properties fo:padding-left="0.049cm" fo:padding-right="0.049cm" fo:padding-top="0cm" fo:padding-bottom="0cm" fo:border="0.5pt solid #000000"/>
    </style:style>
    <style:style style:name="表格3.B13" style:family="table-cell">
      <style:table-cell-properties fo:padding-left="0.049cm" fo:padding-right="0.049cm" fo:padding-top="0cm" fo:padding-bottom="0cm" fo:border="0.5pt solid #000000"/>
    </style:style>
    <style:style style:name="表格3.C13" style:family="table-cell">
      <style:table-cell-properties fo:padding-left="0.049cm" fo:padding-right="0.049cm" fo:padding-top="0cm" fo:padding-bottom="0cm" fo:border="0.5pt solid #000000"/>
    </style:style>
    <style:style style:name="表格3.D13" style:family="table-cell">
      <style:table-cell-properties fo:padding-left="0.049cm" fo:padding-right="0.049cm" fo:padding-top="0cm" fo:padding-bottom="0cm" fo:border="0.5pt solid #000000"/>
    </style:style>
    <style:style style:name="表格3.B15" style:family="table-cell">
      <style:table-cell-properties fo:padding-left="0.049cm" fo:padding-right="0.049cm" fo:padding-top="0cm" fo:padding-bottom="0cm" fo:border="0.5pt solid #000000"/>
    </style:style>
    <style:style style:name="表格3.C15" style:family="table-cell">
      <style:table-cell-properties fo:padding-left="0.049cm" fo:padding-right="0.049cm" fo:padding-top="0cm" fo:padding-bottom="0cm" fo:border="0.5pt solid #000000"/>
    </style:style>
    <style:style style:name="表格3.D15" style:family="table-cell">
      <style:table-cell-properties fo:padding-left="0.049cm" fo:padding-right="0.049cm" fo:padding-top="0cm" fo:padding-bottom="0cm" fo:border="0.5pt solid #000000"/>
    </style:style>
    <style:style style:name="表格3.B16" style:family="table-cell">
      <style:table-cell-properties fo:padding-left="0.049cm" fo:padding-right="0.049cm" fo:padding-top="0cm" fo:padding-bottom="0cm" fo:border="0.5pt solid #000000"/>
    </style:style>
    <style:style style:name="表格3.C16" style:family="table-cell">
      <style:table-cell-properties fo:padding-left="0.049cm" fo:padding-right="0.049cm" fo:padding-top="0cm" fo:padding-bottom="0cm" fo:border="0.5pt solid #000000"/>
    </style:style>
    <style:style style:name="表格3.D1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>
        <style:tab-stops>
          <style:tab-stop style:position="25.254cm" style:type="right"/>
        </style:tab-stops>
      </style:paragraph-properties>
    </style:style>
    <style:style style:name="P3" style:family="paragraph" style:parent-style-name="Standard">
      <style:paragraph-properties fo:line-height="1.27cm" fo:text-align="center" style:justify-single-word="false"/>
    </style:style>
    <style:style style:name="P4" style:family="paragraph" style:parent-style-name="Standard">
      <style:paragraph-properties fo:margin-left="0.864cm" fo:margin-right="0cm" fo:line-height="0.741cm" fo:text-indent="-0.864cm" style:auto-text-indent="false">
        <style:tab-stops>
          <style:tab-stop style:position="25.4cm" style:type="right"/>
        </style:tab-stops>
      </style:paragraph-properties>
    </style:style>
    <style:style style:name="P5" style:family="paragraph" style:parent-style-name="Standard">
      <style:paragraph-properties fo:margin-left="0.988cm" fo:margin-right="0cm" fo:line-height="0.741cm" fo:text-indent="-0.988cm" style:auto-text-indent="false"/>
    </style:style>
    <style:style style:name="P6" style:family="paragraph" style:parent-style-name="Standard">
      <style:paragraph-properties fo:margin-top="0cm" fo:margin-bottom="0.212cm" style:contextual-spacing="false" fo:line-height="0.741cm"/>
    </style:style>
    <style:style style:name="P7" style:family="paragraph" style:parent-style-name="Standard">
      <style:paragraph-properties fo:line-height="0.494cm" fo:text-align="center" style:justify-single-word="false" fo:orphans="0" fo:widows="0"/>
    </style:style>
    <style:style style:name="P8" style:family="paragraph" style:parent-style-name="Standard">
      <style:paragraph-properties fo:line-height="0.494cm" fo:text-align="center" style:justify-single-word="false" fo:orphans="0" fo:widows="0"/>
      <style:text-properties style:font-name="標楷體1" style:font-size-complex="14pt"/>
    </style:style>
    <style:style style:name="P9" style:family="paragraph" style:parent-style-name="Standard">
      <style:paragraph-properties fo:line-height="0.494cm" fo:orphans="0" fo:widows="0"/>
      <style:text-properties style:font-name="標楷體1" style:font-size-complex="14pt"/>
    </style:style>
    <style:style style:name="P10" style:family="paragraph" style:parent-style-name="Standard">
      <style:paragraph-properties fo:line-height="0.635cm" fo:orphans="0" fo:widows="0"/>
      <style:text-properties style:font-name="標楷體1" style:font-size-complex="14pt"/>
    </style:style>
    <style:style style:name="P11" style:family="paragraph" style:parent-style-name="Standard">
      <style:paragraph-properties fo:margin-left="0.483cm" fo:margin-right="0cm" fo:line-height="0.635cm" fo:orphans="0" fo:widows="0" fo:text-indent="-0.483cm" style:auto-text-indent="false"/>
      <style:text-properties style:font-name="標楷體1" style:font-size-complex="14pt"/>
    </style:style>
    <style:style style:name="P12" style:family="paragraph" style:parent-style-name="Standard">
      <style:paragraph-properties fo:orphans="0" fo:widows="0"/>
      <style:text-properties style:font-name="標楷體1" style:font-size-complex="14pt"/>
    </style:style>
    <style:style style:name="P13" style:family="paragraph" style:parent-style-name="Standard">
      <style:paragraph-properties fo:line-height="0.494cm" fo:text-align="center" style:justify-single-word="false" fo:orphans="0" fo:widows="0"/>
      <style:text-properties style:font-size-complex="14pt"/>
    </style:style>
    <style:style style:name="P14" style:family="paragraph" style:parent-style-name="Standard">
      <style:paragraph-properties fo:line-height="0.494cm" fo:orphans="0" fo:widows="0"/>
      <style:text-properties style:font-size-complex="14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orphans="0" fo:widows="0"/>
      <style:text-properties style:font-name="Times New Roman" fo:language="en" fo:country="US" style:language-asian="zh" style:country-asian="TW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line-height="0.635cm" fo:text-align="center" style:justify-single-word="false" fo:orphans="0" fo:widows="0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line-height="0.635cm" fo:orphans="0" fo:widows="0"/>
    </style:style>
    <style:style style:name="P20" style:family="paragraph" style:parent-style-name="Standard">
      <style:paragraph-properties fo:margin-left="1.037cm" fo:margin-right="0cm" fo:line-height="0.635cm" fo:orphans="0" fo:widows="0" fo:text-indent="-1.037cm" style:auto-text-indent="false"/>
    </style:style>
    <style:style style:name="P21" style:family="paragraph" style:parent-style-name="Standard">
      <style:paragraph-properties fo:margin-left="0.483cm" fo:margin-right="0cm" fo:line-height="0.635cm" fo:orphans="0" fo:widows="0" fo:text-indent="-0.483cm" style:auto-text-indent="false"/>
    </style:style>
    <style:style style:name="P22" style:family="paragraph" style:parent-style-name="Standard">
      <style:paragraph-properties fo:margin-left="1.039cm" fo:margin-right="0cm" fo:line-height="0.635cm" fo:orphans="0" fo:widows="0" fo:text-indent="-1.039cm" style:auto-text-indent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size-complex="14pt"/>
    </style:style>
    <style:style style:name="T5" style:family="text">
      <style:text-properties style:font-name="標楷體1" fo:font-weight="bold" style:font-weight-asian="bold" style:font-size-complex="14pt"/>
    </style:style>
    <style:style style:name="T6" style:family="text">
      <style:text-properties style:font-name="標楷體1" fo:font-weight="bold" style:font-weight-asian="bold" style:font-size-complex="14pt" style:font-weight-complex="bold"/>
    </style:style>
    <style:style style:name="T7" style:family="text">
      <style:text-properties style:font-name="標楷體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標楷體1" style:font-size-complex="14pt"/>
    </style:style>
    <style:style style:name="T9" style:family="text">
      <style:text-properties fo:font-weight="bold" style:font-weight-asian="bold" style:font-size-complex="14pt"/>
    </style:style>
    <style:style style:name="T10" style:family="text">
      <style:text-properties style:font-size-complex="10pt"/>
    </style:style>
    <style:style style:name="T11" style:family="text">
      <style:text-properties style:font-name="新細明體1" fo:font-size="8pt" style:font-name-asian="新細明體" style:font-size-asian="8pt" style:font-size-complex="8pt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彰化縣政府</text:span></text:p>
      <text:p text:style-name="P3"><text:span text:style-name="T2">「</text:span><text:text-input text:description="">____      </text:text-input><text:span text:style-name="T2">」</text:span><text:span text:style-name="T2">工作小組初審意見</text:span></text:p>
      <text:p text:style-name="P4"><text:span text:style-name="T4">一、工作小組成員：<text:tab/>日期： <text:s text:c="2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7"><text:span text:style-name="T6">姓名</text:span></text:p>
          </table:table-cell>
          <table:table-cell table:style-name="表格1.A1" office:value-type="string">
            <text:p text:style-name="P7"><text:span text:style-name="T6">職稱</text:span></text:p>
          </table:table-cell>
          <table:table-cell table:style-name="表格1.A1" office:value-type="string">
            <text:p text:style-name="P7"><text:span text:style-name="T6">專長</text:span></text:p>
          </table:table-cell>
          <table:table-cell table:style-name="表格1.A1" office:value-type="string">
            <text:p text:style-name="P7"><text:span text:style-name="T7">是否具有採購專業人員資格</text:span></text:p>
          </table:table-cell>
          <table:table-cell table:style-name="表格1.E1" office:value-type="string">
            <text:p text:style-name="P7"><text:span text:style-name="T6">簽名</text:span></text:p>
          </table:table-cell>
          <table:table-cell table:style-name="表格1.E1" office:value-type="string">
            <text:p text:style-name="P7"><text:span text:style-name="T6">備註</text:span>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8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8"/>
          </table:table-cell>
          <table:table-cell table:style-name="表格1.E1" office:value-type="string">
            <text:p text:style-name="P9"/>
          </table:table-cell>
        </table:table-row>
      </table:table>
      <text:p text:style-name="P5"><text:span text:style-name="T4">二、受評廠商於各評選項目所報內容是否具可行性，並符合招標文件所定之目的、功能、需求、特性、標準、經費及期程：</text:span></text:p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15"><text:span text:style-name="T10">○○</text:span><text:span text:style-name="T4">公司</text:span></text:p>
          </table:table-cell>
          <table:table-cell table:style-name="表格2.A1" office:value-type="string">
            <text:p text:style-name="P15"><text:span text:style-name="T10">○○</text:span><text:span text:style-name="T4">公司</text:span></text:p>
          </table:table-cell>
          <table:table-cell table:style-name="表格2.A1" office:value-type="string">
            <text:p text:style-name="P15"><text:span text:style-name="T10">○○</text:span><text:span text:style-name="T4">公司</text:span></text:p>
          </table:table-cell>
        </table:table-row>
        <table:table-row table:style-name="表格2.1">
          <table:table-cell table:style-name="表格2.A1" office:value-type="string">
            <text:p text:style-name="P16">（請依本案招標文件所載評選項目，審查廠商投標文件後填寫）</text:p>
            <text:p text:style-name="P16">（以工程會訂定「建築物工程技術服務採購評選項目及配分權重範例」所列評選項目為例，說明「建議書及工作計畫內容」是否具可行性，「規劃設計之功能說明」是否符合招標文件所定之目的、功能、需求、特性、標準、經費及期程）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</table:table>
      <text:p text:style-name="P6"><text:span text:style-name="T4">三、受評廠商於各評選項目之</text:span><text:span text:style-name="T9">差異性</text:span><text:span text:style-name="T4">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row table:style-name="表格3.1">
          <table:table-cell table:style-name="表格3.A1" office:value-type="string">
            <text:p text:style-name="P17"><text:span text:style-name="T8">評選項目</text:span></text:p>
          </table:table-cell>
          <table:table-cell table:style-name="表格3.A1" office:value-type="string">
            <text:p text:style-name="P17">○○<text:span text:style-name="T8">公司</text:span></text:p>
          </table:table-cell>
          <table:table-cell table:style-name="表格3.A1" office:value-type="string">
            <text:p text:style-name="P17">○○<text:span text:style-name="T8">公司</text:span></text:p>
          </table:table-cell>
          <table:table-cell table:style-name="表格3.A1" office:value-type="string">
            <text:p text:style-name="P17">○○<text:span text:style-name="T8">公司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19"><text:span text:style-name="T5">評選項目A</text:span>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20"><text:span text:style-name="T8">□評選子項A-1</text:span></text:p>
          </table:table-cell>
          <table:table-cell table:style-name="表格3.B3" office:value-type="string">
            <text:p text:style-name="P21"><text:span text:style-name="T8">1.投標文件內容摘要及差異分析：</text:span></text:p>
            <text:p text:style-name="P21"><text:span text:style-name="T8">2.優點：</text:span></text:p>
            <text:p text:style-name="P21"><text:span text:style-name="T8">3.缺點：</text:span></text:p>
            <text:p text:style-name="P21"><text:span text:style-name="T8">4.建議洽廠商說明事項：</text:span></text:p>
          </table:table-cell>
          <table:table-cell table:style-name="表格3.C3" office:value-type="string">
            <text:p text:style-name="P21"><text:span text:style-name="T8">1.投標文件內容摘要及差異分析：</text:span></text:p>
            <text:p text:style-name="P21"><text:span text:style-name="T8">2.優點：</text:span></text:p>
            <text:p text:style-name="P21"><text:span text:style-name="T8">3.缺點：</text:span></text:p>
            <text:p text:style-name="P21"><text:span text:style-name="T8">4.建議洽廠商說明事項：</text:span></text:p>
          </table:table-cell>
          <table:table-cell table:style-name="表格3.D3" office:value-type="string">
            <text:p text:style-name="P21"><text:span text:style-name="T8">1.投標文件內容摘要及差異分析：</text:span></text:p>
            <text:p text:style-name="P21"><text:span text:style-name="T8">2.優點：</text:span></text:p>
            <text:p text:style-name="P21"><text:span text:style-name="T8">3.缺點：</text:span></text:p>
            <text:p text:style-name="P21"><text:span text:style-name="T8">4.建議洽廠商說明事項：</text:span></text:p>
          </table:table-cell>
        </table:table-row>
        <table:table-row table:style-name="表格3.2">
          <table:table-cell table:style-name="表格3.A1" office:value-type="string">
            <text:p text:style-name="P20"><text:span text:style-name="T8">□評選子項A-2</text:span></text:p>
          </table:table-cell>
          <table:table-cell table:style-name="表格3.B4" office:value-type="string">
            <text:p text:style-name="P21"><text:span text:style-name="T8">1.投標文件內容摘要及差異分析：</text:span></text:p>
            <text:p text:style-name="P21"><text:span text:style-name="T8">2.優點：</text:span></text:p>
            <text:p text:style-name="P21"><text:span text:style-name="T8">3.缺點：</text:span></text:p>
            <text:p text:style-name="P21"><text:span text:style-name="T8">4.建議洽廠商說明事項：</text:span></text:p>
          </table:table-cell>
          <table:table-cell table:style-name="表格3.C4" office:value-type="string">
            <text:p text:style-name="P21"><text:span text:style-name="T8">1.投標文件內容摘要及差異分析：</text:span></text:p>
            <text:p text:style-name="P21"><text:span text:style-name="T8">2.優點：</text:span></text:p>
            <text:p text:style-name="P21"><text:span text:style-name="T8">3.缺點：</text:span></text:p>
            <text:p text:style-name="P21"><text:span text:style-name="T8">4.建議洽廠商說明事項：</text:span></text:p>
          </table:table-cell>
          <table:table-cell table:style-name="表格3.D4" office:value-type="string">
            <text:p text:style-name="P21"><text:span text:style-name="T8">1.投標文件內容摘要及差異分析：</text:span></text:p>
            <text:p text:style-name="P21"><text:span text:style-name="T8">2.優點：</text:span></text:p>
            <text:p text:style-name="P21"><text:span text:style-name="T8">3.缺點：</text:span></text:p>
            <text:p text:style-name="P21"><text:span text:style-name="T8">4.建議洽廠商說明事項：</text:span></text:p>
          </table:table-cell>
        </table:table-row>
        <table:table-row table:style-name="表格3.2">
          <table:table-cell table:style-name="表格3.A1" office:value-type="string">
            <text:p text:style-name="P19"><text:span text:style-name="T5">評選項目B</text:span>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9"><text:span text:style-name="T8">□評選子項B-1</text:span></text:p>
          </table:table-cell>
          <table:table-cell table:style-name="表格3.B6" office:value-type="string">
            <text:p text:style-name="P21"><text:span text:style-name="T8">1.投標文件內容摘要及差異分析：</text:span></text:p>
            <text:p text:style-name="P21"><text:span text:style-name="T8">2.優點：</text:span></text:p>
            <text:p text:style-name="P21"><text:span text:style-name="T8">3.缺點：</text:span></text:p>
            <text:p text:style-name="P21"><text:span text:style-name="T8">4.建議洽廠商說明事項：</text:span></text:p>
          </table:table-cell>
          <table:table-cell table:style-name="表格3.C6" office:value-type="string">
            <text:p text:style-name="P21"><text:span text:style-name="T8">1.投標文件內容摘要及差異分析：</text:span></text:p>
            <text:p text:style-name="P21"><text:span text:style-name="T8">2.優點：</text:span></text:p>
            <text:p text:style-name="P21"><text:span text:style-name="T8">3.缺點：</text:span></text:p>
            <text:p text:style-name="P21"><text:span text:style-name="T8">4.建議洽廠商說明事項：</text:span></text:p>
          </table:table-cell>
          <table:table-cell table:style-name="表格3.D6" office:value-type="string">
            <text:p text:style-name="P21"><text:span text:style-name="T8">1.投標文件內容摘要及差異分析：</text:span></text:p>
            <text:p text:style-name="P21"><text:span text:style-name="T8">2.優點：</text:span></text:p>
            <text:p text:style-name="P21"><text:span text:style-name="T8">3.缺點：</text:span></text:p>
            <text:p text:style-name="P21"><text:span text:style-name="T8">4.建議洽廠商說明事項：</text:span></text:p>
          </table:table-cell>
        </table:table-row>
        <table:table-row table:style-name="表格3.2">
          <table:table-cell table:style-name="表格3.A1" office:value-type="string">
            <text:p text:style-name="P20"><text:span text:style-name="T8">□評選子項B-2</text:span></text:p>
          </table:table-cell>
          <table:table-cell table:style-name="表格3.B7" office:value-type="string">
            <text:p text:style-name="P21"><text:span text:style-name="T8">1.投標文件內容摘要及差異分析：</text:span></text:p>
            <text:p text:style-name="P21"><text:span text:style-name="T8">2.優點：</text:span></text:p>
            <text:p text:style-name="P21"><text:span text:style-name="T8">3.缺點：</text:span></text:p>
            <text:p text:style-name="P21"><text:span text:style-name="T8">4.建議洽廠商說明事項：</text:span></text:p>
          </table:table-cell>
          <table:table-cell table:style-name="表格3.C7" office:value-type="string">
            <text:p text:style-name="P21"><text:span text:style-name="T8">1.投標文件內容摘要及差異分析：</text:span></text:p>
            <text:p text:style-name="P21"><text:span text:style-name="T8">2.優點：</text:span></text:p>
            <text:p text:style-name="P21"><text:span text:style-name="T8">3.缺點：</text:span></text:p>
            <text:p text:style-name="P21"><text:span text:style-name="T8">4.建議洽廠商說明事項：</text:span></text:p>
          </table:table-cell>
          <table:table-cell table:style-name="表格3.D7" office:value-type="string">
            <text:p text:style-name="P21"><text:span text:style-name="T8">1.投標文件內容摘要及差異分析：</text:span></text:p>
            <text:p text:style-name="P21"><text:span text:style-name="T8">2.優點：</text:span></text:p>
            <text:p text:style-name="P21"><text:span text:style-name="T8">3.缺點：</text:span></text:p>
            <text:p text:style-name="P21"><text:span text:style-name="T8">4.建議洽廠商說明事項：</text:span></text:p>
          </table:table-cell>
        </table:table-row>
        <table:table-row table:style-name="表格3.2">
          <table:table-cell table:style-name="表格3.A1" office:value-type="string">
            <text:p text:style-name="P22"><text:span text:style-name="T5">評選項目C</text:span>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ext:soft-page-break/>
        <table:table-row table:style-name="表格3.2">
          <table:table-cell table:style-name="表格3.A1" office:value-type="string">
            <text:p text:style-name="P20"><text:span text:style-name="T8">□評選子項C-1</text:span></text:p>
          </table:table-cell>
          <table:table-cell table:style-name="表格3.B9" office:value-type="string">
            <text:p text:style-name="P21"><text:span text:style-name="T8">1.投標文件內容摘要及差異分析：</text:span></text:p>
            <text:p text:style-name="P21"><text:span text:style-name="T8">2.優點：</text:span></text:p>
            <text:p text:style-name="P21"><text:span text:style-name="T8">3.缺點：</text:span></text:p>
            <text:p text:style-name="P21"><text:span text:style-name="T8">4.建議洽廠商說明事項：</text:span></text:p>
          </table:table-cell>
          <table:table-cell table:style-name="表格3.C9" office:value-type="string">
            <text:p text:style-name="P21"><text:span text:style-name="T8">1.投標文件內容摘要及差異分析：</text:span></text:p>
            <text:p text:style-name="P21"><text:span text:style-name="T8">2.優點：</text:span></text:p>
            <text:p text:style-name="P21"><text:span text:style-name="T8">3.缺點：</text:span></text:p>
            <text:p text:style-name="P21"><text:span text:style-name="T8">4.建議洽廠商說明事項：</text:span></text:p>
          </table:table-cell>
          <table:table-cell table:style-name="表格3.D9" office:value-type="string">
            <text:p text:style-name="P21"><text:span text:style-name="T8">1.投標文件內容摘要及差異分析：</text:span></text:p>
            <text:p text:style-name="P21"><text:span text:style-name="T8">2.優點：</text:span></text:p>
            <text:p text:style-name="P21"><text:span text:style-name="T8">3.缺點：</text:span></text:p>
            <text:p text:style-name="P21"><text:span text:style-name="T8">4.建議洽廠商說明事項：</text:span></text:p>
          </table:table-cell>
        </table:table-row>
        <table:table-row table:style-name="表格3.2">
          <table:table-cell table:style-name="表格3.A1" office:value-type="string">
            <text:p text:style-name="P20"><text:span text:style-name="T8">□評選子項C-2</text:span></text:p>
          </table:table-cell>
          <table:table-cell table:style-name="表格3.B10" office:value-type="string">
            <text:p text:style-name="P21"><text:span text:style-name="T8">1.投標文件內容摘要及差異分析：</text:span></text:p>
            <text:p text:style-name="P21"><text:span text:style-name="T8">2.優點：</text:span></text:p>
            <text:p text:style-name="P21"><text:span text:style-name="T8">3.缺點：</text:span></text:p>
            <text:p text:style-name="P21"><text:span text:style-name="T8">4.建議洽廠商說明事項：</text:span></text:p>
          </table:table-cell>
          <table:table-cell table:style-name="表格3.C10" office:value-type="string">
            <text:p text:style-name="P21"><text:span text:style-name="T8">1.投標文件內容摘要及差異分析：</text:span></text:p>
            <text:p text:style-name="P21"><text:span text:style-name="T8">2.優點：</text:span></text:p>
            <text:p text:style-name="P21"><text:span text:style-name="T8">3.缺點：</text:span></text:p>
            <text:p text:style-name="P21"><text:span text:style-name="T8">4.建議洽廠商說明事項：</text:span></text:p>
          </table:table-cell>
          <table:table-cell table:style-name="表格3.D10" office:value-type="string">
            <text:p text:style-name="P21"><text:span text:style-name="T8">1.投標文件內容摘要及差異分析：</text:span></text:p>
            <text:p text:style-name="P21"><text:span text:style-name="T8">2.優點：</text:span></text:p>
            <text:p text:style-name="P21"><text:span text:style-name="T8">3.缺點：</text:span></text:p>
            <text:p text:style-name="P21"><text:span text:style-name="T8">4.建議洽廠商說明事項：</text:span></text:p>
          </table:table-cell>
        </table:table-row>
        <table:table-row table:style-name="表格3.2">
          <table:table-cell table:style-name="表格3.A1" office:value-type="string">
            <text:p text:style-name="P22"><text:span text:style-name="T5">評選項目D</text:span>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20"><text:span text:style-name="T8">□評選子項D-1</text:span></text:p>
          </table:table-cell>
          <table:table-cell table:style-name="表格3.B12" office:value-type="string">
            <text:p text:style-name="P21"><text:span text:style-name="T8">1.投標文件內容摘要及差異分析：</text:span></text:p>
            <text:p text:style-name="P21"><text:span text:style-name="T8">2.優點：</text:span></text:p>
            <text:p text:style-name="P21"><text:span text:style-name="T8">3.缺點：</text:span></text:p>
            <text:p text:style-name="P21"><text:span text:style-name="T8">4.建議洽廠商說明事項：</text:span></text:p>
          </table:table-cell>
          <table:table-cell table:style-name="表格3.C12" office:value-type="string">
            <text:p text:style-name="P21"><text:span text:style-name="T8">1.投標文件內容摘要及差異分析：</text:span></text:p>
            <text:p text:style-name="P21"><text:span text:style-name="T8">2.優點：</text:span></text:p>
            <text:p text:style-name="P21"><text:span text:style-name="T8">3.缺點：</text:span></text:p>
            <text:p text:style-name="P21"><text:span text:style-name="T8">4.建議洽廠商說明事項：</text:span></text:p>
          </table:table-cell>
          <table:table-cell table:style-name="表格3.D12" office:value-type="string">
            <text:p text:style-name="P21"><text:span text:style-name="T8">1.投標文件內容摘要及差異分析：</text:span></text:p>
            <text:p text:style-name="P21"><text:span text:style-name="T8">2.優點：</text:span></text:p>
            <text:p text:style-name="P21"><text:span text:style-name="T8">3.缺點：</text:span></text:p>
            <text:p text:style-name="P21"><text:span text:style-name="T8">4.建議洽廠商說明事項：</text:span></text:p>
          </table:table-cell>
        </table:table-row>
        <table:table-row table:style-name="表格3.2">
          <table:table-cell table:style-name="表格3.A1" office:value-type="string">
            <text:p text:style-name="P20"><text:span text:style-name="T8">□評選子項D-2</text:span></text:p>
          </table:table-cell>
          <table:table-cell table:style-name="表格3.B13" office:value-type="string">
            <text:p text:style-name="P21"><text:span text:style-name="T8">1.投標文件內容摘要及差異分析：</text:span></text:p>
            <text:p text:style-name="P21"><text:span text:style-name="T8">2.優點：</text:span></text:p>
            <text:p text:style-name="P21"><text:span text:style-name="T8">3.缺點：</text:span></text:p>
            <text:p text:style-name="P21"><text:span text:style-name="T8">4.建議洽廠商說明事項：</text:span></text:p>
          </table:table-cell>
          <table:table-cell table:style-name="表格3.C13" office:value-type="string">
            <text:p text:style-name="P21"><text:span text:style-name="T8">1.投標文件內容摘要及差異分析：</text:span></text:p>
            <text:p text:style-name="P21"><text:span text:style-name="T8">2.優點：</text:span></text:p>
            <text:p text:style-name="P21"><text:span text:style-name="T8">3.缺點：</text:span></text:p>
            <text:p text:style-name="P21"><text:span text:style-name="T8">4.建議洽廠商說明事項：</text:span></text:p>
          </table:table-cell>
          <table:table-cell table:style-name="表格3.D13" office:value-type="string">
            <text:p text:style-name="P21"><text:span text:style-name="T8">1.投標文件內容摘要及差異分析：</text:span></text:p>
            <text:p text:style-name="P21"><text:span text:style-name="T8">2.優點：</text:span></text:p>
            <text:p text:style-name="P21"><text:span text:style-name="T8">3.缺點：</text:span></text:p>
            <text:p text:style-name="P21"><text:span text:style-name="T8">4.建議洽廠商說明事項：</text:span></text:p>
          </table:table-cell>
        </table:table-row>
        <table:table-row table:style-name="表格3.2">
          <table:table-cell table:style-name="表格3.A1" office:value-type="string">
            <text:p text:style-name="P22"><text:span text:style-name="T5">評選項目E</text:span>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ext:soft-page-break/>
        <table:table-row table:style-name="表格3.2">
          <table:table-cell table:style-name="表格3.A1" office:value-type="string">
            <text:p text:style-name="P20"><text:span text:style-name="T8">□評選子項E-1</text:span></text:p>
          </table:table-cell>
          <table:table-cell table:style-name="表格3.B15" office:value-type="string">
            <text:p text:style-name="P21"><text:span text:style-name="T8">1.投標文件內容摘要及差異分析：</text:span></text:p>
            <text:p text:style-name="P21"><text:span text:style-name="T8">2.優點：</text:span></text:p>
            <text:p text:style-name="P21"><text:span text:style-name="T8">3.缺點：</text:span></text:p>
            <text:p text:style-name="P21"><text:span text:style-name="T8">4.建議洽廠商說明事項：</text:span></text:p>
          </table:table-cell>
          <table:table-cell table:style-name="表格3.C15" office:value-type="string">
            <text:p text:style-name="P21"><text:span text:style-name="T8">1.投標文件內容摘要及差異分析：</text:span></text:p>
            <text:p text:style-name="P21"><text:span text:style-name="T8">2.優點：</text:span></text:p>
            <text:p text:style-name="P21"><text:span text:style-name="T8">3.缺點：</text:span></text:p>
            <text:p text:style-name="P21"><text:span text:style-name="T8">4.建議洽廠商說明事項：</text:span></text:p>
          </table:table-cell>
          <table:table-cell table:style-name="表格3.D15" office:value-type="string">
            <text:p text:style-name="P21"><text:span text:style-name="T8">1.投標文件內容摘要及差異分析：</text:span></text:p>
            <text:p text:style-name="P21"><text:span text:style-name="T8">2.優點：</text:span></text:p>
            <text:p text:style-name="P21"><text:span text:style-name="T8">3.缺點：</text:span></text:p>
            <text:p text:style-name="P21"><text:span text:style-name="T8">4.建議洽廠商說明事項：</text:span></text:p>
          </table:table-cell>
        </table:table-row>
        <table:table-row table:style-name="表格3.2">
          <table:table-cell table:style-name="表格3.A1" office:value-type="string">
            <text:p text:style-name="P20"><text:span text:style-name="T8">□評選子項E-2</text:span></text:p>
          </table:table-cell>
          <table:table-cell table:style-name="表格3.B16" office:value-type="string">
            <text:p text:style-name="P21"><text:span text:style-name="T8">1.投標文件內容摘要及差異分析：</text:span></text:p>
            <text:p text:style-name="P21"><text:span text:style-name="T8">2.優點：</text:span></text:p>
            <text:p text:style-name="P21"><text:span text:style-name="T8">3.缺點：</text:span></text:p>
            <text:p text:style-name="P21"><text:span text:style-name="T8">4.建議洽廠商說明事項：</text:span></text:p>
          </table:table-cell>
          <table:table-cell table:style-name="表格3.C16" office:value-type="string">
            <text:p text:style-name="P21"><text:span text:style-name="T8">1.投標文件內容摘要及差異分析：</text:span></text:p>
            <text:p text:style-name="P21"><text:span text:style-name="T8">2.優點：</text:span></text:p>
            <text:p text:style-name="P21"><text:span text:style-name="T8">3.缺點：</text:span></text:p>
            <text:p text:style-name="P21"><text:span text:style-name="T8">4.建議洽廠商說明事項：</text:span></text:p>
          </table:table-cell>
          <table:table-cell table:style-name="表格3.D16" office:value-type="string">
            <text:p text:style-name="P21"><text:span text:style-name="T8">1.投標文件內容摘要及差異分析：</text:span></text:p>
            <text:p text:style-name="P21"><text:span text:style-name="T8">2.優點：</text:span></text:p>
            <text:p text:style-name="P21"><text:span text:style-name="T8">3.缺點：</text:span></text:p>
            <text:p text:style-name="P21"><text:span text:style-name="T8">4.建議洽廠商說明事項：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/>
    <style:font-face style:name="標楷體1" svg:font-family="標楷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writing-mode="lr-tb"/>
      <style:text-properties fo:font-size="14pt" style:letter-kerning="true" style:font-name-asian="標楷體" style:font-family-asian="標楷體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6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asian="標楷體" style:font-family-asian="標楷體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標楷體" style:font-family-asian="標楷體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asian="標楷體" style:font-family-asian="標楷體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5.254cm" style:type="right"/>
        </style:tab-stops>
      </style:paragraph-properties>
    </style:style>
    <style:style style:name="MT1" style:family="text">
      <style:text-properties style:font-name="新細明體1" fo:font-size="8pt" style:font-name-asian="新細明體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9cm" fo:margin-bottom="0.94cm" fo:margin-left="2.2cm" fo:margin-right="2.2cm" style:writing-mode="lr-tb" style:layout-grid-color="#c0c0c0" style:layout-grid-lines="25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cm" fo:margin-left="0cm" fo:margin-right="0cm" fo:margin-top="0.8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4</text:page-number></text:span></text:span><text:span text:style-name="page_20_number"><text:span text:style-name="MT1">頁</text:span></text:span><text:span text:style-name="MT1">/共</text:span><text:span text:style-name="page_20_number"><text:span text:style-name="MT1"><text:page-count>4</text:page-count></text:span></text:span><text:span text:style-name="page_20_number"><text:span text:style-name="MT1">頁</text:span></text:span><text:span text:style-name="MT1"><text:tab/>工作小組初審意見（彰縣府1120221）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工作小組初審意見</dc:title>
    <meta:initial-creator>嘉信 林</meta:initial-creator>
    <meta:keyword>工作小組初審意見</meta:keyword>
    <dc:creator>嘉信 林</dc:creator>
    <meta:editing-cycles>7</meta:editing-cycles>
    <meta:creation-date>2023-02-21T00:02:00</meta:creation-date>
    <dc:date>2023-02-21T00:51:00</dc:date>
    <meta:editing-duration>PT17M</meta:editing-duration>
    <meta:generator>LibreOffice/7.3.7.2$Windows_X86_64 LibreOffice_project/e114eadc50a9ff8d8c8a0567d6da8f454beeb84f</meta:generator>
    <meta:document-statistic meta:table-count="3" meta:image-count="0" meta:object-count="0" meta:page-count="4" meta:paragraph-count="157" meta:word-count="1407" meta:character-count="1577" meta:non-whitespace-character-count="1562"/>
    <meta:user-defined meta:name="AppVersion">16.0000</meta:user-defined>
    <meta:user-defined meta:name="Company">彰化縣政府</meta:user-defined>
    <meta:user-defined meta:name="OOXMLCorePropertyContentStatus">20170512.V01</meta:user-defined>
    <meta:template xlink:type="simple" xlink:actuate="onRequest" xlink:title="Normal" xlink:href=""/>
  </office:meta>
</office:document-meta>
</file>