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top="0cm" fo:margin-bottom="0cm" table:align="center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002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127cm" fo:padding-right="0.101cm" fo:padding-top="0.049cm" fo:padding-bottom="0.049cm" fo:border-left="1.5pt solid #00000a" fo:border-right="0.5pt solid #00000a" fo:border-top="1.5pt solid #00000a" fo:border-bottom="1.5pt solid #00000a"/>
    </style:style>
    <style:style style:name="表格1.A2" style:family="table-cell">
      <style:table-cell-properties style:vertical-align="middle" fo:padding-left="0.127cm" fo:padding-right="0.101cm" fo:padding-top="0.049cm" fo:padding-bottom="0.049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27cm" fo:padding-right="0.101cm" fo:padding-top="0.049cm" fo:padding-bottom="0.049cm" fo:border-left="0.5pt solid #00000a" fo:border-right="1.5pt solid #00000a" fo:border-top="1.5pt solid #00000a" fo:border-bottom="0.5pt solid #00000a"/>
    </style:style>
    <style:style style:name="表格1.A3" style:family="table-cell">
      <style:table-cell-properties style:vertical-align="middle" fo:padding-left="0.127cm" fo:padding-right="0.101cm" fo:padding-top="0.049cm" fo:padding-bottom="0.049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27cm" fo:padding-right="0.101cm" fo:padding-top="0.049cm" fo:padding-bottom="0.049cm" fo:border-left="0.5pt solid #00000a" fo:border-right="1.5pt solid #00000a" fo:border-top="0.5pt solid #00000a" fo:border-bottom="0.5pt solid #00000a"/>
    </style:style>
    <style:style style:name="表格1.B5" style:family="table-cell">
      <style:table-cell-properties style:vertical-align="middle" fo:padding-left="0.127cm" fo:padding-right="0.101cm" fo:padding-top="0.049cm" fo:padding-bottom="0.049cm" fo:border="0.5pt solid #00000a"/>
    </style:style>
    <style:style style:name="表格1.11" style:family="table-row">
      <style:table-row-properties style:min-row-height="2cm" fo:keep-together="auto"/>
    </style:style>
    <style:style style:name="表格1.A11" style:family="table-cell">
      <style:table-cell-properties style:vertical-align="middle" fo:padding-left="0.127cm" fo:padding-right="0.101cm" fo:padding-top="0.049cm" fo:padding-bottom="0.049cm" fo:border-left="1.5pt solid #00000a" fo:border-right="0.5pt solid #00000a" fo:border-top="0.5pt solid #00000a" fo:border-bottom="1.5pt solid #00000a"/>
    </style:style>
    <style:style style:name="表格1.B11" style:family="table-cell">
      <style:table-cell-properties style:vertical-align="middle" fo:padding-left="0.127cm" fo:padding-right="0.101cm" fo:padding-top="0.049cm" fo:padding-bottom="0.049cm" fo:border-left="0.5pt solid #00000a" fo:border-right="1.5pt solid #00000a" fo:border-top="0.5pt solid #00000a" fo:border-bottom="1.5pt solid #00000a"/>
    </style:style>
    <style:style style:name="表格2" style:family="table">
      <style:table-properties style:width="17.002cm" fo:margin-top="0cm" fo:margin-bottom="0cm" table:align="center" style:writing-mode="lr-tb"/>
    </style:style>
    <style:style style:name="表格2.A" style:family="table-column">
      <style:table-column-properties style:column-width="0.961cm"/>
    </style:style>
    <style:style style:name="表格2.B" style:family="table-column">
      <style:table-column-properties style:column-width="6.519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2.813cm"/>
    </style:style>
    <style:style style:name="表格2.E" style:family="table-column">
      <style:table-column-properties style:column-width="4.757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27cm" fo:padding-right="0.101cm" fo:padding-top="0.049cm" fo:padding-bottom="0.049cm" fo:border-left="1.5pt solid #00000a" fo:border-right="0.5pt solid #00000a" fo:border-top="1.5pt solid #00000a" fo:border-bottom="1.5pt solid #00000a"/>
    </style:style>
    <style:style style:name="表格2.A2" style:family="table-cell">
      <style:table-cell-properties style:vertical-align="middle" fo:padding="0.049cm" fo:border-left="1.5pt solid #00000a" fo:border-right="0.5pt solid #00000a" fo:border-top="1.5pt solid #00000a" fo:border-bottom="0.5pt solid #00000a"/>
    </style:style>
    <style:style style:name="表格2.B2" style:family="table-cell">
      <style:table-cell-properties style:vertical-align="middle" fo:padding-left="0.127cm" fo:padding-right="0.101cm" fo:padding-top="0.049cm" fo:padding-bottom="0.049cm" fo:border-left="0.5pt solid #00000a" fo:border-right="0.5pt solid #00000a" fo:border-top="1.5pt solid #00000a" fo:border-bottom="0.5pt solid #00000a"/>
    </style:style>
    <style:style style:name="表格2.E2" style:family="table-cell">
      <style:table-cell-properties style:vertical-align="middle" fo:padding-left="0.127cm" fo:padding-right="0.101cm" fo:padding-top="0.049cm" fo:padding-bottom="0.049cm" fo:border-left="0.5pt solid #00000a" fo:border-right="1.5pt solid #00000a" fo:border-top="1.5pt solid #00000a" fo:border-bottom="0.5pt solid #00000a"/>
    </style:style>
    <style:style style:name="表格2.A3" style:family="table-cell">
      <style:table-cell-properties style:vertical-align="middle" fo:padding-left="0.127cm" fo:padding-right="0.101cm" fo:padding-top="0.049cm" fo:padding-bottom="0.049cm" fo:border-left="1.5pt solid #00000a" fo:border-right="0.5pt solid #00000a" fo:border-top="0.5pt solid #00000a" fo:border-bottom="0.5pt solid #00000a"/>
    </style:style>
    <style:style style:name="表格2.B3" style:family="table-cell">
      <style:table-cell-properties style:vertical-align="middle" fo:padding-left="0.127cm" fo:padding-right="0.101cm" fo:padding-top="0.049cm" fo:padding-bottom="0.049cm" fo:border="0.5pt solid #00000a"/>
    </style:style>
    <style:style style:name="表格2.E3" style:family="table-cell">
      <style:table-cell-properties style:vertical-align="middle" fo:padding-left="0.127cm" fo:padding-right="0.101cm" fo:padding-top="0.049cm" fo:padding-bottom="0.049cm" fo:border-left="0.5pt solid #00000a" fo:border-right="1.5pt solid #00000a" fo:border-top="0.5pt solid #00000a" fo:border-bottom="0.5pt solid #00000a"/>
    </style:style>
    <style:style style:name="表格2.A4" style:family="table-cell">
      <style:table-cell-properties style:vertical-align="middle" fo:padding-left="0.127cm" fo:padding-right="0.101cm" fo:padding-top="0.049cm" fo:padding-bottom="0.049cm" fo:border-left="1.5pt solid #00000a" fo:border-right="0.5pt solid #00000a" fo:border-top="0.5pt solid #00000a" fo:border-bottom="1.5pt solid #00000a"/>
    </style:style>
    <style:style style:name="表格2.B4" style:family="table-cell">
      <style:table-cell-properties style:vertical-align="middle" fo:padding-left="0.127cm" fo:padding-right="0.101cm" fo:padding-top="0.049cm" fo:padding-bottom="0.049cm" fo:border-left="0.5pt solid #00000a" fo:border-right="0.5pt solid #00000a" fo:border-top="0.5pt solid #00000a" fo:border-bottom="1.5pt solid #00000a"/>
    </style:style>
    <style:style style:name="表格2.E4" style:family="table-cell">
      <style:table-cell-properties style:vertical-align="middle" fo:padding-left="0.127cm" fo:padding-right="0.101cm" fo:padding-top="0.049cm" fo:padding-bottom="0.049cm" fo:border-left="0.5pt solid #00000a" fo:border-right="1.5pt solid #00000a" fo:border-top="0.5pt solid #00000a" fo:border-bottom="1.5pt solid #00000a"/>
    </style:style>
    <style:style style:name="表格3" style:family="table">
      <style:table-properties style:width="17.002cm" fo:margin-top="0cm" fo:margin-bottom="0cm" table:align="center" style:writing-mode="lr-tb"/>
    </style:style>
    <style:style style:name="表格3.A" style:family="table-column">
      <style:table-column-properties style:column-width="3.489cm"/>
    </style:style>
    <style:style style:name="表格3.B" style:family="table-column">
      <style:table-column-properties style:column-width="5.165cm"/>
    </style:style>
    <style:style style:name="表格3.C" style:family="table-column">
      <style:table-column-properties style:column-width="3.191cm"/>
    </style:style>
    <style:style style:name="表格3.D" style:family="table-column">
      <style:table-column-properties style:column-width="5.156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27cm" fo:padding-right="0.101cm" fo:padding-top="0.049cm" fo:padding-bottom="0.049cm" fo:border-left="1.5pt solid #00000a" fo:border-right="0.5pt solid #00000a" fo:border-top="1.5pt solid #00000a" fo:border-bottom="1.5pt solid #00000a"/>
    </style:style>
    <style:style style:name="表格3.A2" style:family="table-cell">
      <style:table-cell-properties style:vertical-align="middle" fo:padding-left="0.127cm" fo:padding-right="0.101cm" fo:padding-top="0.049cm" fo:padding-bottom="0.049cm" fo:border-left="1.5pt solid #00000a" fo:border-right="0.5pt solid #00000a" fo:border-top="1.5pt solid #00000a" fo:border-bottom="0.5pt solid #00000a"/>
    </style:style>
    <style:style style:name="表格3.B2" style:family="table-cell">
      <style:table-cell-properties style:vertical-align="middle" fo:padding-left="0.127cm" fo:padding-right="0.101cm" fo:padding-top="0.049cm" fo:padding-bottom="0.049cm" fo:border-left="0.5pt solid #00000a" fo:border-right="1.5pt solid #00000a" fo:border-top="1.5pt solid #00000a" fo:border-bottom="0.5pt solid #00000a"/>
    </style:style>
    <style:style style:name="表格3.A3" style:family="table-cell">
      <style:table-cell-properties style:vertical-align="middle" fo:padding-left="0.127cm" fo:padding-right="0.101cm" fo:padding-top="0.049cm" fo:padding-bottom="0.049cm" fo:border-left="1.5pt solid #00000a" fo:border-right="0.5pt solid #00000a" fo:border-top="0.5pt solid #00000a" fo:border-bottom="0.5pt solid #00000a"/>
    </style:style>
    <style:style style:name="表格3.B3" style:family="table-cell">
      <style:table-cell-properties style:vertical-align="middle" fo:padding-left="0.127cm" fo:padding-right="0.101cm" fo:padding-top="0.049cm" fo:padding-bottom="0.049cm" fo:border="0.5pt solid #00000a"/>
    </style:style>
    <style:style style:name="表格3.D3" style:family="table-cell">
      <style:table-cell-properties style:vertical-align="middle" fo:padding-left="0.127cm" fo:padding-right="0.101cm" fo:padding-top="0.049cm" fo:padding-bottom="0.049cm" fo:border-left="0.5pt solid #00000a" fo:border-right="1.5pt solid #00000a" fo:border-top="0.5pt solid #00000a" fo:border-bottom="0.5pt solid #00000a"/>
    </style:style>
    <style:style style:name="表格3.9" style:family="table-row">
      <style:table-row-properties style:min-row-height="2cm" fo:keep-together="auto"/>
    </style:style>
    <style:style style:name="表格3.A9" style:family="table-cell">
      <style:table-cell-properties style:vertical-align="middle" fo:padding-left="0.127cm" fo:padding-right="0.101cm" fo:padding-top="0.049cm" fo:padding-bottom="0.049cm" fo:border-left="1.5pt solid #00000a" fo:border-right="0.5pt solid #00000a" fo:border-top="0.5pt solid #00000a" fo:border-bottom="1.5pt solid #00000a"/>
    </style:style>
    <style:style style:name="表格3.B9" style:family="table-cell">
      <style:table-cell-properties style:vertical-align="middle" fo:padding-left="0.127cm" fo:padding-right="0.101cm" fo:padding-top="0.049cm" fo:padding-bottom="0.049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>
        <style:tab-stops>
          <style:tab-stop style:position="8.752cm" style:type="center"/>
          <style:tab-stop style:position="17.201cm" style:type="right"/>
        </style:tab-stops>
      </style:paragraph-properties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技師簽證資料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案件明細資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案件編號</text:span></text:p>
          </table:table-cell>
          <table:table-cell table:style-name="表格1.B2" table:number-columns-spanned="3" office:value-type="string">
            <text:p text:style-name="P3"><text:span text:style-name="T2"><text:s/>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2">案件名稱</text:span></text:p>
          </table:table-cell>
          <table:table-cell table:style-name="表格1.B3" table:number-columns-spanned="3" office:value-type="string">
            <text:p text:style-name="P3"><text:span text:style-name="T2"><text:s/>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2">案件類型</text:span></text:p>
          </table:table-cell>
          <table:table-cell table:style-name="表格1.B3" table:number-columns-spanned="3" office:value-type="string">
            <text:p text:style-name="P3"><text:span text:style-name="T2">○BOT案件</text:span></text:p>
            <text:p text:style-name="P3"><text:span text:style-name="T2">○機關自辦</text:span></text:p>
            <text:p text:style-name="P3"><text:span text:style-name="T2">○機關委辦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*</text:span><text:span text:style-name="T2">招標(自辦)機關</text:span></text:p>
            <text:p text:style-name="P2"><text:span text:style-name="T2">(代碼及名稱)</text:span></text:p>
          </table:table-cell>
          <table:table-cell table:style-name="表格1.B5" office:value-type="string">
            <text:p text:style-name="P3"><text:span text:style-name="T2">3.76.47</text:span></text:p>
            <text:p text:style-name="P3"><text:span text:style-name="T2">彰化縣政府</text:span></text:p>
            <text:p text:style-name="P3"><text:span text:style-name="T4">(BOT案請填寫招標機關)</text:span></text:p>
          </table:table-cell>
          <table:table-cell table:style-name="表格1.B5" office:value-type="string">
            <text:p text:style-name="P2"><text:span text:style-name="T4">*</text:span><text:span text:style-name="T2">執行機關</text:span></text:p>
          </table:table-cell>
          <table:table-cell table:style-name="表格1.B3" office:value-type="string">
            <text:p text:style-name="P3"><text:span text:style-name="T2">3.76.47</text:span></text:p>
            <text:p text:style-name="P3"><text:span text:style-name="T2">彰化縣政府</text:span></text:p>
            <text:p text:style-name="P3"><text:span text:style-name="T4">(BOT案免填)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委託事項(服務項目及內容摘要)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2">決標或自辦起始日期</text:span></text:p>
          </table:table-cell>
          <table:table-cell table:style-name="表格1.B3" table:number-columns-spanned="3" office:value-type="string">
            <text:p text:style-name="P3"><text:span text:style-name="T3">    </text:span><text:span text:style-name="T2">/</text:span><text:span text:style-name="T3">  </text:span><text:span text:style-name="T2">/</text:span><text:span text:style-name="T3">  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2">預定辦理日期</text:span></text:p>
          </table:table-cell>
          <table:table-cell table:style-name="表格1.B3" table:number-columns-spanned="3" office:value-type="string">
            <text:p text:style-name="P3"><text:span text:style-name="T3">    </text:span><text:span text:style-name="T2">/</text:span><text:span text:style-name="T3">  </text:span><text:span text:style-name="T2">/</text:span><text:span text:style-name="T3">  </text:span><text:span text:style-name="T2"> ~ </text:span><text:span text:style-name="T3">    </text:span><text:span text:style-name="T2">/</text:span><text:span text:style-name="T3">  </text:span><text:span text:style-name="T2">/</text:span><text:span text:style-name="T3">  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2">工程種類</text:span></text:p>
            <text:p text:style-name="P2"><text:span text:style-name="T2">簽證範圍</text:span></text:p>
          </table:table-cell>
          <table:table-cell table:style-name="表格1.B3" table:number-columns-spanned="3" office:value-type="string">
            <text:p text:style-name="P3"><text:span text:style-name="T2">○道路運輸工程：包括公路及市區道路</text:span></text:p>
            <text:p text:style-name="P3"><text:span text:style-name="T2">　□航空測量</text:span></text:p>
            <text:p text:style-name="P3"><text:span text:style-name="T2">　□工址調查</text:span></text:p>
            <text:p text:style-name="P3"><text:span text:style-name="T2">　□定線工程</text:span></text:p>
            <text:p text:style-name="P3"><text:span text:style-name="T2">　□機電工程</text:span></text:p>
            <text:p text:style-name="P3"><text:span text:style-name="T2">　□照明工程</text:span></text:p>
            <text:p text:style-name="P3"><text:span text:style-name="T2">　□道路工程、橋樑工程及隧道工程</text:span></text:p>
            <text:p text:style-name="P3"><text:span text:style-name="T2">　□水理分析、排水工程</text:span></text:p>
            <text:p text:style-name="P3"><text:span text:style-name="T2">　□交通工程</text:span></text:p>
            <text:p text:style-name="P3"><text:span text:style-name="T2">　□其他：</text:span><text:span text:style-name="T3">          </text:span></text:p>
            <text:p text:style-name="P3"><text:span text:style-name="T2">○軌道運輸工程：包括鐵路、高速鐵路、捷運系統及輕軌運輸系統</text:span></text:p>
            <text:p text:style-name="P3"><text:span text:style-name="T2">　□航空測量</text:span></text:p>
            <text:p text:style-name="P3"><text:span text:style-name="T2">　□工址調查</text:span></text:p>
            <text:p text:style-name="P3"><text:span text:style-name="T2">　□機電工程</text:span></text:p>
            <text:p text:style-name="P3"><text:span text:style-name="T2">　□照明工程</text:span></text:p>
            <text:p text:style-name="P3"><text:span text:style-name="T2">　□軌道、橋樑及隧道工程</text:span></text:p>
            <text:p text:style-name="P3"><text:span text:style-name="T2">　□水理分析、排水工程</text:span></text:p>
            <text:p text:style-name="P3"><text:span text:style-name="T2">　□交通工程</text:span></text:p>
            <text:p text:style-name="P3"><text:span text:style-name="T2">　□其他：</text:span><text:span text:style-name="T3">          </text:span></text:p>
            <text:p text:style-name="P3"><text:span text:style-name="T2">○機場工程</text:span></text:p>
            <text:p text:style-name="P3"><text:span text:style-name="T2">　□航空測量</text:span></text:p>
            <text:p text:style-name="P3"><text:span text:style-name="T2">　□工址調查</text:span></text:p>
            <text:p text:style-name="P3"><text:span text:style-name="T2">　□機電工程</text:span></text:p>
            <text:p text:style-name="P3"><text:span text:style-name="T2">　□照明工程</text:span></text:p>
            <text:p text:style-name="P3"><text:span text:style-name="T2">　□其他：</text:span><text:span text:style-name="T3">          </text:span></text:p>
            <text:p text:style-name="P3"><text:span text:style-name="T2">○港灣工程</text:span></text:p>
            <text:p text:style-name="P3"><text:span text:style-name="T2">　□航空測量及水深測量</text:span></text:p>
            <text:p text:style-name="P3"><text:span text:style-name="T2">　□工址調查</text:span></text:p>
            <text:p text:style-name="P3"><text:span text:style-name="T2">　□機電工程</text:span></text:p>
            <text:p text:style-name="P3"><text:span text:style-name="T2">　□照明工程</text:span></text:p>
            <text:p text:style-name="P3"><text:span text:style-name="T2">　□道路、橋樑、隧道、箱涵及排水等工程</text:span></text:p>
            <text:p text:style-name="P3"><text:soft-page-break/><text:span text:style-name="T2">　□其他：</text:span><text:span text:style-name="T3">          </text:span></text:p>
            <text:p text:style-name="P3"><text:span text:style-name="T2">○水庫及蓄水工程</text:span></text:p>
            <text:p text:style-name="P3"><text:span text:style-name="T2">　□堰壩其他面上或地面下建造蓄水高度或深度超過三公尺以上，蓄水<text:line-break/>　　量超過二萬立方公尺者</text:span></text:p>
            <text:p text:style-name="P3"><text:span text:style-name="T2">　□溢洪設施</text:span></text:p>
            <text:p text:style-name="P3"><text:span text:style-name="T2">　□取出水工</text:span></text:p>
            <text:p text:style-name="P3"><text:span text:style-name="T2">　□其他：</text:span><text:span text:style-name="T3">          </text:span></text:p>
            <text:p text:style-name="P3"><text:span text:style-name="T2">○電業設備工程：包括發電、輸電及配電工程</text:span></text:p>
            <text:p text:style-name="P3"><text:span text:style-name="T2">　□發電廠屋內線路裝置工程及屋外供電線路裝置工程</text:span></text:p>
            <text:p text:style-name="P3"><text:span text:style-name="T2">　□發電廠天然氣管線工程</text:span></text:p>
            <text:p text:style-name="P3"><text:span text:style-name="T2">　□一萬一千伏特以上供電線路裝置工程及鐵塔結構工程</text:span></text:p>
            <text:p text:style-name="P3"><text:span text:style-name="T2">　□其他：</text:span><text:span text:style-name="T3">          </text:span></text:p>
            <text:p text:style-name="P3"><text:span text:style-name="T2">○海岸、河川整治及水利工程</text:span></text:p>
            <text:p text:style-name="P3"><text:span text:style-name="T2">　□堤防</text:span></text:p>
            <text:p text:style-name="P3"><text:span text:style-name="T2">　□護岸</text:span></text:p>
            <text:p text:style-name="P3"><text:span text:style-name="T2">　□離岸堤</text:span></text:p>
            <text:p text:style-name="P3"><text:span text:style-name="T2">　□疏(分)洪道工程</text:span></text:p>
            <text:p text:style-name="P3"><text:span text:style-name="T2">　□閘門與水工機械</text:span></text:p>
            <text:p text:style-name="P3"><text:span text:style-name="T2">　□固床工</text:span></text:p>
            <text:p text:style-name="P3"><text:span text:style-name="T2">　□抽水工程</text:span></text:p>
            <text:p text:style-name="P3"><text:span text:style-name="T2">　□排水工程</text:span></text:p>
            <text:p text:style-name="P3"><text:span text:style-name="T2">　□疏浚工程</text:span></text:p>
            <text:p text:style-name="P3"><text:span text:style-name="T2">　□灌溉工程</text:span></text:p>
            <text:p text:style-name="P3"><text:span text:style-name="T2">　□地下水工程</text:span></text:p>
            <text:p text:style-name="P3"><text:span text:style-name="T2">　□洪水預警報系統工程</text:span></text:p>
            <text:p text:style-name="P3"><text:span text:style-name="T2">　□符合水利法及台灣省河川管理規則所指河川使用行為之工程</text:span></text:p>
            <text:p text:style-name="P3"><text:span text:style-name="T2">　□其他：</text:span><text:span text:style-name="T3">          </text:span></text:p>
            <text:p text:style-name="P3"><text:span text:style-name="T2">○自來水工程</text:span></text:p>
            <text:p text:style-name="P3"><text:span text:style-name="T2">　□出水量每分鐘一百公升以上之鑿井工程</text:span></text:p>
            <text:p text:style-name="P3"><text:span text:style-name="T2">　□依法應由技師辦理簽證之取水、引水等水利工程</text:span></text:p>
            <text:p text:style-name="P3"><text:span text:style-name="T2">　□每日處理水量一萬立方公尺以上之淨水處理設備相關工程</text:span></text:p>
            <text:p text:style-name="P3"><text:span text:style-name="T2">　□高架水塔、蓄水池、配水池、水管橋、加壓站、清水池、加藥室等<text:line-break/>　　自來水專用構造物</text:span></text:p>
            <text:p text:style-name="P3"><text:span text:style-name="T2">　□其他：</text:span><text:span text:style-name="T3">          </text:span></text:p>
            <text:p text:style-name="P3"><text:span text:style-name="T2">○共同管道工程</text:span></text:p>
            <text:p text:style-name="P3"><text:span text:style-name="T2">　□幹管</text:span></text:p>
            <text:p text:style-name="P3"><text:span text:style-name="T2">　□支管</text:span></text:p>
            <text:p text:style-name="P3"><text:span text:style-name="T2">　□電纜溝</text:span></text:p>
            <text:p text:style-name="P3"><text:span text:style-name="T2">　□管線纜溝</text:span></text:p>
            <text:p text:style-name="P3"><text:span text:style-name="T2">　□監測系統</text:span></text:p>
            <text:p text:style-name="P3"><text:span text:style-name="T2">　□其他附屬工程</text:span></text:p>
            <text:p text:style-name="P3"><text:span text:style-name="T2">　□其他：</text:span><text:span text:style-name="T3">          </text:span></text:p>
            <text:p text:style-name="P3"><text:span text:style-name="T2">○下水道工程：包括雨水下水道及污水下水道</text:span></text:p>
            <text:p text:style-name="P3"><text:span text:style-name="T2">　□系統規劃</text:span></text:p>
            <text:p text:style-name="P3"><text:span text:style-name="T2">　□管線工程</text:span></text:p>
            <text:p text:style-name="P3"><text:span text:style-name="T2">　□抽水站及截流站</text:span></text:p>
            <text:p text:style-name="P3"><text:span text:style-name="T2">　□污水處理廠</text:span></text:p>
            <text:p text:style-name="P3"><text:span text:style-name="T2">　□其他：</text:span><text:span text:style-name="T3">          </text:span></text:p>
            <text:p text:style-name="P3"><text:span text:style-name="T2">○焚化廠工程</text:span></text:p>
            <text:p text:style-name="P3"><text:soft-page-break/><text:span text:style-name="T2">　□土木工程</text:span></text:p>
            <text:p text:style-name="P3"><text:span text:style-name="T2">　□機電工程</text:span></text:p>
            <text:p text:style-name="P3"><text:span text:style-name="T2">　□其他：</text:span><text:span text:style-name="T3">          </text:span></text:p>
            <text:p text:style-name="P3"><text:span text:style-name="T2">○垃圾掩埋場工程</text:span></text:p>
            <text:p text:style-name="P3"><text:span text:style-name="T2">　□機電及前處理設備</text:span></text:p>
            <text:p text:style-name="P3"><text:span text:style-name="T2">　□貯存結構工程</text:span></text:p>
            <text:p text:style-name="P3"><text:span text:style-name="T2">　□阻斷結構工程</text:span></text:p>
            <text:p text:style-name="P3"><text:span text:style-name="T2">　□其他：</text:span><text:span text:style-name="T3">          </text:span></text:p>
            <text:p text:style-name="P3"><text:span text:style-name="T2">○新市鎮開發工程</text:span></text:p>
            <text:p text:style-name="P3"><text:span text:style-name="T2">　□整地</text:span></text:p>
            <text:p text:style-name="P3"><text:span text:style-name="T2">　□交通及人行步道工程</text:span></text:p>
            <text:p text:style-name="P3"><text:span text:style-name="T2">　□機電工程</text:span></text:p>
            <text:p text:style-name="P3"><text:span text:style-name="T2">　□樁位測量</text:span></text:p>
            <text:p text:style-name="P3"><text:span text:style-name="T2">　□其他：</text:span><text:span text:style-name="T3">          </text:span></text:p>
            <text:p text:style-name="P3"><text:span text:style-name="T2">○工業區開發工程</text:span></text:p>
            <text:p text:style-name="P3"><text:span text:style-name="T2">　□道路</text:span></text:p>
            <text:p text:style-name="P3"><text:span text:style-name="T2">　□排水</text:span></text:p>
            <text:p text:style-name="P3"><text:span text:style-name="T2">　□整地</text:span></text:p>
            <text:p text:style-name="P3"><text:span text:style-name="T2">　□其他：</text:span><text:span text:style-name="T3">          </text:span></text:p>
            <text:p text:style-name="P3"><text:span text:style-name="T2">○水土保持之處理與維護工程</text:span></text:p>
            <text:p text:style-name="P3"><text:span text:style-name="T2">　□水土保持之處理與維護工程</text:span></text:p>
            <text:p text:style-name="P3"><text:span text:style-name="T2">　□其他：</text:span><text:span text:style-name="T3">          </text:span></text:p>
            <text:p text:style-name="P3"><text:span text:style-name="T2">○交通運輸纜車工程</text:span></text:p>
            <text:p text:style-name="P3"><text:span text:style-name="T2">　□工址調查</text:span></text:p>
            <text:p text:style-name="P3"><text:span text:style-name="T2">　□定線工程</text:span></text:p>
            <text:p text:style-name="P3"><text:span text:style-name="T2">　□邊坡及基礎工程</text:span></text:p>
            <text:p text:style-name="P3"><text:span text:style-name="T2">　□其他：</text:span><text:span text:style-name="T3">          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2">簽證項目</text:span></text:p>
          </table:table-cell>
          <table:table-cell table:style-name="表格1.B3" table:number-columns-spanned="3" office:value-type="string">
            <text:p text:style-name="P3"><text:span text:style-name="T2">□設計</text:span></text:p>
            <text:p text:style-name="P3"><text:span text:style-name="T2">□監造</text:span></text:p>
            <text:p text:style-name="P3"><text:span text:style-name="T2">□其他：</text:span><text:span text:style-name="T3">          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<text:span text:style-name="T2">備註</text:span>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2">得標機構(機關自辦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2">項次</text:span></text:p>
          </table:table-cell>
          <table:table-cell table:style-name="表格2.B2" office:value-type="string">
            <text:p text:style-name="P1"><text:span text:style-name="T2">名稱</text:span></text:p>
          </table:table-cell>
          <table:table-cell table:style-name="表格2.B2" office:value-type="string">
            <text:p text:style-name="P1"><text:span text:style-name="T2">統編</text:span></text:p>
          </table:table-cell>
          <table:table-cell table:style-name="表格2.B2" office:value-type="string">
            <text:p text:style-name="P1"><text:span text:style-name="T2">登記證</text:span></text:p>
          </table:table-cell>
          <table:table-cell table:style-name="表格2.E2" office:value-type="string">
            <text:p text:style-name="P1"><text:span text:style-name="T2">預定承辦日期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1</text:span></text:p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6"/>
          </table:table-cell>
          <table:table-cell table:style-name="表格2.E3" office:value-type="string">
            <text:p text:style-name="P3"><text:span text:style-name="T3">    </text:span><text:span text:style-name="T2">/</text:span><text:span text:style-name="T3">  </text:span><text:span text:style-name="T2">/</text:span><text:span text:style-name="T3">  </text:span><text:span text:style-name="T2">~</text:span><text:span text:style-name="T3">    </text:span><text:span text:style-name="T2">/</text:span><text:span text:style-name="T3">  </text:span><text:span text:style-name="T2">/</text:span><text:span text:style-name="T3">  </text:span></text:p>
          </table:table-cell>
        </table:table-row>
        <table:table-row table:style-name="表格2.1">
          <table:table-cell table:style-name="表格2.A4" office:value-type="string">
            <text:p text:style-name="P1"><text:span text:style-name="T2">2</text:span></text:p>
          </table:table-cell>
          <table:table-cell table:style-name="表格2.B4" office:value-type="string">
            <text:p text:style-name="P6"/>
          </table:table-cell>
          <table:table-cell table:style-name="表格2.B4" office:value-type="string">
            <text:p text:style-name="P7"/>
          </table:table-cell>
          <table:table-cell table:style-name="表格2.B4" office:value-type="string">
            <text:p text:style-name="P6"/>
          </table:table-cell>
          <table:table-cell table:style-name="表格2.E4" office:value-type="string">
            <text:p text:style-name="P3"><text:span text:style-name="T3">    </text:span><text:span text:style-name="T2">/</text:span><text:span text:style-name="T3">  </text:span><text:span text:style-name="T2">/</text:span><text:span text:style-name="T3">  </text:span><text:span text:style-name="T2">~</text:span><text:span text:style-name="T3">    </text:span><text:span text:style-name="T2">/</text:span><text:span text:style-name="T3">  </text:span><text:span text:style-name="T2">/</text:span><text:span text:style-name="T3">  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"><text:span text:style-name="T2">承辦技師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"><text:span text:style-name="T2">所屬廠商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2">身分證字號</text:span>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2"><text:span text:style-name="T2">姓名</text:span></text:p>
          </table:table-cell>
          <table:table-cell table:style-name="表格3.D3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2"><text:span text:style-name="T2">預定承辦日期</text:span></text:p>
          </table:table-cell>
          <table:table-cell table:style-name="表格3.D3" table:number-columns-spanned="3" office:value-type="string">
            <text:p text:style-name="P3"><text:span text:style-name="T3">    </text:span><text:span text:style-name="T2">/</text:span><text:span text:style-name="T3">  </text:span><text:span text:style-name="T2">/</text:span><text:span text:style-name="T3">  </text:span><text:span text:style-name="T2"> ~ </text:span><text:span text:style-name="T3">    </text:span><text:span text:style-name="T2">/</text:span><text:span text:style-name="T3">  </text:span><text:span text:style-name="T2">/</text:span><text:span text:style-name="T3">  </text:span>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2">證書</text:span></text:p>
          </table:table-cell>
          <table:table-cell table:style-name="表格3.B3" office:value-type="string">
            <text:p text:style-name="P3"><text:span text:style-name="T2">□土木工程/□水利工程</text:span></text:p>
            <text:p text:style-name="P3"><text:span text:style-name="T2">□結構工程/□大地工程</text:span></text:p>
            <text:p text:style-name="P3"><text:soft-page-break/><text:span text:style-name="T2">□環境工程/□都市計畫</text:span></text:p>
            <text:p text:style-name="P3"><text:span text:style-name="T2">□水土保持/□</text:span><text:span text:style-name="T3">        </text:span></text:p>
          </table:table-cell>
          <table:table-cell table:style-name="表格3.B3" office:value-type="string">
            <text:p text:style-name="P2"><text:span text:style-name="T2">執照</text:span></text:p>
          </table:table-cell>
          <table:table-cell table:style-name="表格3.D3" office:value-type="string">
            <text:p text:style-name="P3"><text:span text:style-name="T2">技執字第</text:span><text:span text:style-name="T3">      </text:span><text:span text:style-name="T2">號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2">簽證範圍</text:span></text:p>
          </table:table-cell>
          <table:table-cell table:style-name="表格3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2">簽證項目</text:span></text:p>
          </table:table-cell>
          <table:table-cell table:style-name="表格3.D3" table:number-columns-spanned="3" office:value-type="string">
            <text:p text:style-name="P3"><text:span text:style-name="T2">□設計</text:span></text:p>
            <text:p text:style-name="P3"><text:span text:style-name="T2">□監造</text:span></text:p>
            <text:p text:style-name="P3"><text:span text:style-name="T2">□其他：</text:span><text:span text:style-name="T3">          </text:span>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2">核備文號</text:span></text:p>
          </table:table-cell>
          <table:table-cell table:style-name="表格3.D3" table:number-columns-spanned="3" office:value-type="string">
            <text:p text:style-name="P3"><text:span text:style-name="T3">                    </text:span><text:span text:style-name="T4">(非異動免填)</text:span></text:p>
          </table:table-cell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2"><text:span text:style-name="T2">備註</text:span></text:p>
          </table:table-cell>
          <table:table-cell table:style-name="表格3.B9" table:number-columns-spanned="3" office:value-type="string">
            <text:p text:style-name="P6"><text:bookmark text:name="_GoBack"/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"><text:span text:style-name="T2">所屬廠商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2">身分證字號</text:span></text:p>
          </table:table-cell>
          <table:table-cell table:style-name="表格3.B3" office:value-type="string">
            <text:p text:style-name="P6"/>
          </table:table-cell>
          <table:table-cell table:style-name="表格3.B3" office:value-type="string">
            <text:p text:style-name="P2"><text:span text:style-name="T2">姓名</text:span></text:p>
          </table:table-cell>
          <table:table-cell table:style-name="表格3.D3" office:value-type="string">
            <text:p text:style-name="P6"/>
          </table:table-cell>
        </table:table-row>
        <table:table-row table:style-name="表格3.1">
          <table:table-cell table:style-name="表格3.A3" office:value-type="string">
            <text:p text:style-name="P2"><text:span text:style-name="T2">預定承辦日期</text:span></text:p>
          </table:table-cell>
          <table:table-cell table:style-name="表格3.D3" table:number-columns-spanned="3" office:value-type="string">
            <text:p text:style-name="P3"><text:span text:style-name="T3">    </text:span><text:span text:style-name="T2">/</text:span><text:span text:style-name="T3">  </text:span><text:span text:style-name="T2">/</text:span><text:span text:style-name="T3">  </text:span><text:span text:style-name="T2"> ~ </text:span><text:span text:style-name="T3">    </text:span><text:span text:style-name="T2">/</text:span><text:span text:style-name="T3">  </text:span><text:span text:style-name="T2">/</text:span><text:span text:style-name="T3">  </text:span>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2">證書</text:span></text:p>
          </table:table-cell>
          <table:table-cell table:style-name="表格3.B3" office:value-type="string">
            <text:p text:style-name="P3"><text:span text:style-name="T2">□土木工程/□水利工程</text:span></text:p>
            <text:p text:style-name="P3"><text:span text:style-name="T2">□結構工程/□大地工程</text:span></text:p>
            <text:p text:style-name="P3"><text:span text:style-name="T2">□環境工程/□都市計畫</text:span></text:p>
            <text:p text:style-name="P3"><text:span text:style-name="T2">□水土保持/□</text:span><text:span text:style-name="T3">        </text:span></text:p>
          </table:table-cell>
          <table:table-cell table:style-name="表格3.B3" office:value-type="string">
            <text:p text:style-name="P2"><text:span text:style-name="T2">執照</text:span></text:p>
          </table:table-cell>
          <table:table-cell table:style-name="表格3.D3" office:value-type="string">
            <text:p text:style-name="P3"><text:span text:style-name="T2">技執字第</text:span><text:span text:style-name="T3">      </text:span><text:span text:style-name="T2">號</text:span></text:p>
          </table:table-cell>
        </table:table-row>
        <table:table-row table:style-name="表格3.1">
          <table:table-cell table:style-name="表格3.A3" office:value-type="string">
            <text:p text:style-name="P2"><text:span text:style-name="T2">簽證範圍</text:span></text:p>
          </table:table-cell>
          <table:table-cell table:style-name="表格3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2">簽證項目</text:span></text:p>
          </table:table-cell>
          <table:table-cell table:style-name="表格3.D3" table:number-columns-spanned="3" office:value-type="string">
            <text:p text:style-name="P3"><text:span text:style-name="T2">□設計</text:span></text:p>
            <text:p text:style-name="P3"><text:span text:style-name="T2">□監造</text:span></text:p>
            <text:p text:style-name="P3"><text:span text:style-name="T2">□其他：</text:span><text:span text:style-name="T3">          </text:span></text:p>
          </table:table-cell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"><text:span text:style-name="T2">核備文號</text:span></text:p>
          </table:table-cell>
          <table:table-cell table:style-name="表格3.D3" table:number-columns-spanned="3" office:value-type="string">
            <text:p text:style-name="P3"><text:span text:style-name="T3">                    </text:span><text:span text:style-name="T4">(非異動免填)</text:span></text:p>
          </table:table-cell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2"><text:span text:style-name="T2">備註</text:span></text:p>
          </table:table-cell>
          <table:table-cell table:style-name="表格3.B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752cm" style:type="center"/>
          <style:tab-stop style:position="17.201cm" style:type="right"/>
        </style:tab-stops>
      </style:paragraph-properties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4</text:page-number></text:span><text:span text:style-name="MT1">頁/共</text:span><text:span text:style-name="MT1"><text:page-count style:num-format="1">4</text:page-count></text:span><text:span text:style-name="MT1">頁<text:tab/><text:tab/>技師簽證資料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師簽證資料</dc:title>
    <meta:initial-creator>林嘉信</meta:initial-creator>
    <dc:creator>chcg</dc:creator>
    <meta:editing-cycles>25</meta:editing-cycles>
    <meta:creation-date>2018-01-04T05:20:00</meta:creation-date>
    <dc:date>2018-01-05T03:50:00</dc:date>
    <meta:editing-duration>PT3H8M</meta:editing-duration>
    <meta:generator>LibreOffice/5.3.7.2$Windows_X86_64 LibreOffice_project/6b8ed514a9f8b44d37a1b96673cbbdd077e24059</meta:generator>
    <meta:document-statistic meta:table-count="3" meta:image-count="0" meta:object-count="0" meta:page-count="4" meta:paragraph-count="188" meta:word-count="1261" meta:character-count="1741" meta:non-whitespace-character-count="1290"/>
    <meta:user-defined meta:name="AppVersion">16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