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3.6cm" fo:margin-right="0cm" fo:margin-top="0cm" fo:margin-bottom="0cm" loext:contextual-spacing="false" fo:line-height="1.27cm" fo:text-indent="0cm" style:auto-text-indent="false"/>
    </style:style>
    <style:style style:name="P2" style:family="paragraph" style:parent-style-name="Normal_20__28_Web_29_">
      <style:paragraph-properties fo:margin-top="0cm" fo:margin-bottom="0cm" loext:contextual-spacing="false" fo:line-height="1.27cm" fo:text-align="end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0.635cm" fo:text-align="end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" style:family="paragraph" style:parent-style-name="Standard">
      <style:paragraph-properties fo:line-height="1.27cm"/>
    </style:style>
    <style:style style:name="P6" style:family="paragraph" style:parent-style-name="Standard">
      <style:paragraph-properties fo:line-height="1.27cm" fo:text-align="justify" style:justify-single-word="false"/>
    </style:style>
    <style:style style:name="P7" style:family="paragraph" style:parent-style-name="Standard">
      <style:paragraph-properties fo:margin-left="0cm" fo:margin-right="0cm" fo:line-height="1.27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3cm" fo:margin-right="0cm" fo:line-height="1.27cm" fo:text-indent="0cm" style:auto-text-indent="false"/>
    </style:style>
    <style:style style:name="P9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P10" style:family="paragraph" style:parent-style-name="Footer">
      <style:paragraph-properties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Times New Roman" fo:font-size="16pt" style:font-name-asian="標楷體1" style:font-size-asian="16pt" style:font-size-complex="16pt"/>
    </style:style>
    <style:style style:name="T11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12" style:family="text">
      <style:text-properties style:font-name="Times New Roman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93cm" fo:min-width="3.293cm" fo:padding-top="0.101cm" fo:padding-bottom="0.101cm" fo:padding-left="0.101cm" fo:padding-right="0.101cm" fo:wrap-option="wrap" fo:margin-left="0.318cm" fo:margin-right="0.37cm" fo:margin-top="0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cm" fo:min-width="1.6cm" fo:padding-top="0.101cm" fo:padding-bottom="0.101cm" fo:padding-left="0.101cm" fo:padding-right="0.101cm" fo:wrap-option="wrap" fo:margin-left="0.318cm" fo:margin-right="0.37cm" fo:margin-top="0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落實保障勞工權益切結書</text:span></text:p>
      <text:p text:style-name="P7"><text:span text:style-name="T2">本廠商參與貴府辦</text:span><text:span text:style-name="T3">理</text:span><text:span text:style-name="T5"> <text:s text:c="9"/></text:span><text:span text:style-name="T2">採購案</text:span><text:span text:style-name="T2">（屬人力派遣性質）之投標，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5"/>
      <text:p text:style-name="P7"><text:span text:style-name="T2">此致</text:span></text:p>
      <text:p text:style-name="P6"><text:span text:style-name="T2">彰化縣政府</text:span></text:p>
      <text:p text:style-name="P5"/>
      <text:p text:style-name="P8"><draw:custom-shape text:anchor-type="paragraph" draw:z-index="0" draw:name="Text Box 4" draw:style-name="gr1" draw:text-style-name="P11" svg:width="3.493cm" svg:height="3.493cm" svg:x="13.737cm" svg:y="0.116cm"><text:p text:style-name="P4"><text:span text:style-name="T8">廠商名稱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立書人</text:span></text:p>
      <text:p text:style-name="P1"><draw:custom-shape text:anchor-type="paragraph" draw:z-index="1" draw:name="Text Box 7" draw:style-name="gr2" draw:text-style-name="P11" svg:width="1.8cm" svg:height="1.8cm" svg:x="11.753cm" svg:y="0.54cm"><text:p text:style-name="P4"><text:span text:style-name="T8">負責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廠商名稱：</text:span><text:span text:style-name="T11"> <text:s text:c="16"/></text:span></text:p>
      <text:p text:style-name="P1"><text:span text:style-name="T10">負責人姓名：</text:span><text:span text:style-name="T11"> <text:s text:c="14"/></text:span></text:p>
      <text:p text:style-name="P5"/>
      <text:p text:style-name="P2"><text:span text:style-name="T10">中華民國</text:span><text:span text:style-name="T5"> <text:s text:c="2"/></text:span><text:span text:style-name="T10">年</text:span><text:span text:style-name="T11"> <text:s/></text:span><text:span text:style-name="T10">月</text:span><text:span text:style-name="T11"> <text:s/></text:span><text:span text:style-name="T10">日</text:span></text:p>
      <text:p text:style-name="P3"><text:span text:style-name="T12">（日期未填者，視同本投標文件收件日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落實保障勞工權益切結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落實保障勞工權益切結書</dc:title>
    <meta:keyword>落實保障勞工權益切結書</meta:keyword>
    <dc:creator>Linus</dc:creator>
    <meta:editing-cycles>10</meta:editing-cycles>
    <meta:print-date>2008-04-07T08:34:00</meta:print-date>
    <meta:creation-date>2013-10-25T02:47:00</meta:creation-date>
    <dc:date>2017-06-02T08:42:00</dc:date>
    <meta:editing-duration>PT20M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12" meta:word-count="182" meta:character-count="233" meta:non-whitespace-character-count="182"/>
    <meta:user-defined meta:name="AppVersion">16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.dotm" xlink:href=""/>
  </office:meta>
</office:document-meta>
</file>