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503cm" fo:margin-left="-0.06cm" fo:margin-top="0cm" fo:margin-bottom="0cm" table:align="left" style:writing-mode="lr-tb"/>
    </style:style>
    <style:style style:name="表格2.A" style:family="table-column">
      <style:table-column-properties style:column-width="2.916cm"/>
    </style:style>
    <style:style style:name="表格2.B" style:family="table-column">
      <style:table-column-properties style:column-width="2.9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1pt solid #00000a" fo:border-top="1pt solid #00000a" fo:border-bottom="1pt solid #00000a"/>
    </style:style>
    <style:style style:name="表格2.E1" style:family="table-cell">
      <style:table-cell-properties style:vertical-align="middle" fo:padding="0cm" fo:border-left="none" fo:border-right="1pt solid #00000a" fo:border-top="1pt solid #00000a" fo:border-bottom="1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line-height="1.27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6pt" style:letter-kerning="false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847cm" fo:text-indent="1.129cm" style:auto-text-indent="false"/>
    </style:style>
    <style:style style:name="P8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name-asian="標楷體1" style:font-size-asian="16pt"/>
    </style:style>
    <style:style style:name="P9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T1" style:family="text">
      <style:text-properties fo:font-size="20pt" style:font-name-asian="標楷體1" style:font-size-asian="20pt" style:font-size-complex="20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密件</text:span></text:p>
          </table:table-cell>
        </table:table-row>
      </table:table>
      <text:p text:style-name="P4"><text:span text:style-name="T2">彰化縣政府</text:span></text:p>
      <text:p text:style-name="P4"><text:span text:style-name="T2">「</text:span><text:span text:style-name="T4"> <text:s text:c="9"/></text:span><text:span text:style-name="T2">」</text:span><text:span text:style-name="T2">採購案</text:span></text:p>
      <text:p text:style-name="P4"><text:span text:style-name="T2">採購評選委員會會議時間意願調查表</text:span></text:p>
      <text:p text:style-name="P1"><text:span text:style-name="T10">○委員○○，您好</text:span></text:p>
      <text:p text:style-name="P7"><text:span text:style-name="T10">前蒙惠允擔任「</text:span><text:span text:style-name="T4"> <text:s text:c="9"/></text:span><text:span text:style-name="T10">」</text:span><text:span text:style-name="T10">案採購</text:span><text:span text:style-name="T12">評選委員會</text:span><text:span text:style-name="T10">委員，無任感荷。</text:span></text:p>
      <text:p text:style-name="P7"><text:span text:style-name="T10">為利召開「</text:span><text:span text:style-name="T13"> <text:s text:c="9"/></text:span><text:span text:style-name="T10">」</text:span><text:span text:style-name="T10">採購</text:span><text:span text:style-name="T12">評選委員會第</text:span><text:span text:style-name="T15"> <text:s/></text:span><text:span text:style-name="T12">次會議，惠請撥冗勾選回覆下列有空之時間，並留下您方便聯絡之電話或手機號碼，俾利電話聯繫，擇定開會時間。</text:span></text:p>
      <text:p text:style-name="P8"/>
      <table:table table:name="表格2" table:style-name="表格2">
        <table:table-column table:style-name="表格2.A"/>
        <table:table-column table:style-name="表格2.B" table:number-columns-repeated="4"/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3"><text:span text:style-name="T8">月/日</text:span></text:p>
            <text:p text:style-name="P3"><text:span text:style-name="T8">(星期一)</text:span></text:p>
          </table:table-cell>
          <table:table-cell table:style-name="表格2.B1" office:value-type="string">
            <text:p text:style-name="P3"><text:span text:style-name="T8">月/日</text:span></text:p>
            <text:p text:style-name="P3"><text:span text:style-name="T8">(星期二)</text:span></text:p>
          </table:table-cell>
          <table:table-cell table:style-name="表格2.B1" office:value-type="string">
            <text:p text:style-name="P3"><text:span text:style-name="T8">月/日</text:span></text:p>
            <text:p text:style-name="P3"><text:span text:style-name="T8">(星期三)</text:span></text:p>
          </table:table-cell>
          <table:table-cell table:style-name="表格2.E1" office:value-type="string">
            <text:p text:style-name="P3"><text:span text:style-name="T8">月/日</text:span></text:p>
            <text:p text:style-name="P3"><text:span text:style-name="T8">(星期四)</text:span></text:p>
          </table:table-cell>
          <table:table-cell table:style-name="表格2.E1" office:value-type="string">
            <text:p text:style-name="P3"><text:span text:style-name="T8">月/日</text:span></text:p>
            <text:p text:style-name="P3"><text:span text:style-name="T8">(星期五)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上午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8">下午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8">晚上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8"/>
      <text:p text:style-name="P7"><text:span text:style-name="T10">請於</text:span><text:span text:style-name="T13"> <text:s text:c="2"/></text:span><text:span text:style-name="T10">年</text:span><text:span text:style-name="T13"> <text:s/></text:span><text:span text:style-name="T10">月</text:span><text:span text:style-name="T13"> <text:s/></text:span><text:span text:style-name="T10">日</text:span><text:span text:style-name="T13"> <text:s/></text:span><text:span text:style-name="T10">時</text:span><text:span text:style-name="T13"> <text:s/></text:span><text:span text:style-name="T10">分前，將本調查表回覆本府（本府聯絡人：</text:span><text:span text:style-name="T13"> <text:s text:c="7"/></text:span><text:span text:style-name="T10">，電話：</text:span><text:span text:style-name="T13"> <text:s text:c="9"/></text:span><text:span text:style-name="T10">，傳真：</text:span><text:span text:style-name="T13"> <text:s text:c="9"/></text:span><text:span text:style-name="T10">，電子郵件信箱：</text:span><text:span text:style-name="T5"> <text:s text:c="19"/></text:span><text:span text:style-name="T10">）。</text:span></text:p>
      <text:p text:style-name="P6"/>
      <text:p text:style-name="P1"><text:span text:style-name="T7">評選委員：</text:span><text:span text:style-name="T6"> <text:s text:c="9"/></text:span><text:span text:style-name="T7">（請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採購評選委員會會議時間意願調查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評選委員會會議時間意願調查表</dc:title>
    <meta:keyword>採購評選委員會會議時間意願調查表</meta:keyword>
    <dc:creator>Linus</dc:creator>
    <meta:editing-cycles>11</meta:editing-cycles>
    <meta:print-date>2010-01-15T02:05:00</meta:print-date>
    <meta:creation-date>2016-11-07T23:45:00</meta:creation-date>
    <dc:date>2017-06-02T08:41:00</dc:date>
    <meta:editing-duration>PT35M</meta:editing-duration>
    <meta:generator>LibreOffice/5.2.6.2$Windows_X86_64 LibreOffice_project/a3100ed2409ebf1c212f5048fbe377c281438fdc</meta:generator>
    <meta:document-statistic meta:table-count="2" meta:image-count="0" meta:object-count="0" meta:page-count="1" meta:paragraph-count="23" meta:word-count="239" meta:character-count="343" meta:non-whitespace-character-count="240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