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4" style:family="paragraph" style:parent-style-name="Standard">
      <style:paragraph-properties fo:margin-left="2.021cm" fo:margin-right="0.118cm" fo:line-height="0.794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1.854cm" fo:margin-right="0cm" fo:line-height="0.794cm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794cm"/>
      <style:text-properties fo:font-size="15pt" style:font-name-asian="標楷體" style:font-size-asian="15pt" style:font-size-complex="15pt"/>
    </style:style>
    <style:style style:name="P8" style:family="paragraph" style:parent-style-name="Standard" style:list-style-name="WW8Num2">
      <style:paragraph-properties fo:line-height="0.794cm"/>
    </style:style>
    <style:style style:name="P9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5pt" style:font-name-asian="標楷體" style:font-size-asian="15pt" style:font-size-complex="15pt"/>
    </style:style>
    <style:style style:name="T10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2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14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5" style:family="text">
      <style:text-properties fo:font-size="15pt" fo:font-weight="bold" style:font-name-asian="標楷體" style:font-size-asian="15pt" style:font-weight-asian="bold" style:font-size-complex="15pt"/>
    </style:style>
    <style:style style:name="T16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17" style:family="text">
      <style:text-properties style:text-line-through-style="solid" style:text-line-through-type="double"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2" text:anchor-type="char" svg:x="-0.012cm" svg:y="-1.379cm" svg:width="2.021cm" svg:height="1.311cm" draw:z-index="1"><draw:text-box><text:p text:style-name="P1">密件</text:p></draw:text-box></draw:frame><text:span text:style-name="T3">　　　　　　　　　　　　</text:span><text:span text:style-name="T4">（機關名稱）</text:span></text:p>
      <text:p text:style-name="P10">「○○」採購案</text:p>
      <text:p text:style-name="P2"><draw:frame draw:style-name="fr1" draw:name="外框3" text:anchor-type="char" svg:x="-0.33cm" svg:y="1.575cm" svg:width="16.852cm" svg:height="4.152cm" draw:z-index="0"><draw:text-box><text:p text:style-name="P3"><text:span text:style-name="T5">本人</text:span><text:span text:style-name="T6"> </text:span><text:span text:style-name="T7"><text:s text:c="23"/></text:span><text:span text:style-name="T8">(請簽名)</text:span></text:p><text:list xml:id="list4176757624" text:style-name="WW8Num1"><text:list-item><text:p text:style-name="P11"><text:span text:style-name="T5">願意擔任本案評選委員，並已詳讀以下說明。</text:span></text:p></text:list-item><text:list-item><text:p text:style-name="P11"><text:span text:style-name="T5">不克擔任本案評選委員。</text:span></text:p></text:list-item></text:list></draw:text-box></draw:frame><draw:frame draw:style-name="fr1" draw:name="外框4" text:anchor-type="char" svg:x="-0.33cm" svg:y="1.575cm" svg:width="16.852cm" svg:height="4.339cm" draw:z-index="2"><draw:text-box><text:p text:style-name="P3"><text:span text:style-name="T5">本人</text:span><text:span text:style-name="T6"> </text:span><text:span text:style-name="T7"><text:s text:c="23"/></text:span><text:span text:style-name="T8">(請簽名)</text:span></text:p><text:list xml:id="list163644363981187" text:continue-numbering="true" text:style-name="WW8Num1"><text:list-item><text:p text:style-name="P11"><text:span text:style-name="T5">願意擔任本案評選委員，並已詳讀以下說明。</text:span></text:p></text:list-item><text:list-item><text:p text:style-name="P11"><text:span text:style-name="T5">不克擔任本案評選委員。</text:span></text:p></text:list-item></text:list></draw:text-box></draw:frame><text:span text:style-name="T4">採購評選委員會遴選</text:span><text:span text:style-name="T3">聘兼評選</text:span><text:span text:style-name="T4">委員意願調查表</text:span></text:p>
      <text:list xml:id="list2704136280" text:style-name="WW8Num2">
        <text:list-item>
          <text:p text:style-name="P7">如蒙惠允擔任「○○」案採購評選委員會委員，無任感荷。</text:p>
        </text:list-item>
        <text:list-item>
          <text:p text:style-name="P8"><text:span text:style-name="T12">非採購機關之</text:span><text:span text:style-name="T9">委員出席本案評選委員會議，</text:span><text:span text:style-name="T11">除「中央政府各機關學校出席費及稿費支給要點」第4點所定情形外，</text:span><text:span text:style-name="T9">每次支給出席費</text:span><text:span text:style-name="T14">2千5百</text:span><text:span text:style-name="T9">元；由遠地前來本機關之</text:span><text:span text:style-name="T12">非採購機關之</text:span><text:span text:style-name="T9">委員（30公里以外），本機關將照「國內出差旅費報支要點」規定支給必要之費用。</text:span></text:p>
        </text:list-item>
        <text:list-item>
          <text:p text:style-name="P8"><text:span text:style-name="T9">本案將於召開評選優勝廠商之會議前，先行提供廠商投標文件予委員審查，並支給於評選會議召開前提出書面審查意見之</text:span><text:span text:style-name="T17">外聘</text:span><text:span text:style-name="T12">非採購機關之</text:span><text:span text:style-name="T9">委員審查費（每千字中文○○元，以○千元為上限）。但未出席評選優勝廠商會議者，歉難支給審查費。</text:span></text:p>
        </text:list-item>
        <text:list-item>
          <text:p text:style-name="P7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4">□本案於評選委員會成立後，即於主管機關指定之資訊網站公開評選委員名單。</text:p>
      <text:p text:style-name="P5">□本案經機關衡酌個案特性及實際需要，不予公開評選委員名單，於開始評選前應予保密。</text:p>
      <text:list xml:id="list163645296751857" text:continue-numbering="true" text:style-name="WW8Num2">
        <text:list-item>
          <text:p text:style-name="P8"><text:span text:style-name="T9">請</text:span><text:span text:style-name="T1">於</text:span><text:span text:style-name="T10">○月○日（星期○）下班前</text:span><text:span text:style-name="T9">，將本調查表回覆本機關（本機關聯絡人</text:span><text:span text:style-name="T16">○○○</text:span><text:span text:style-name="T9">，</text:span><text:span text:style-name="T15">TEL</text:span><text:span text:style-name="T9">:</text:span><text:span text:style-name="T14">　　　　　　</text:span><text:span text:style-name="T1">，</text:span><text:span text:style-name="T2">E-mail：</text:span><text:span text:style-name="T13">　　　　　　　</text:span><text:span text:style-name="T1">，</text:span><text:span text:style-name="T16">FAX：</text:span><text:span text:style-name="T13">　　　　　　　</text:span><text:span text:style-name="T9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dc:subject/>
    <meta:keyword/>
    <dc:description/>
    <meta:initial-creator>Jennifer</meta:initial-creator>
    <meta:creation-date>2010-01-15T09:59:00</meta:creation-date>
    <dc:date>2020-01-09T16:36:43.487000000</dc:date>
    <meta:print-date>2018-08-17T10:04:00</meta:print-date>
    <meta:editing-cycles>36</meta:editing-cycles>
    <meta:editing-duration>PT43M25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7" meta:word-count="588" meta:character-count="684" meta:non-whitespace-character-count="604"/>
  </office:meta>
</office:document-meta>
</file>