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7cm" fo:margin-left="-0.058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551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2.91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1cm" fo:keep-together="auto"/>
    </style:style>
    <style:style style:name="表格1.4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top="0.176cm" fo:margin-bottom="0.176cm" loext:contextual-spacing="false" fo:line-height="100%"/>
    </style:style>
    <style:style style:name="P10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12" style:family="paragraph" style:parent-style-name="Standard">
      <style:paragraph-properties fo:margin-left="0.3cm" fo:margin-right="0cm" fo:line-height="100%" fo:text-indent="0cm" style:auto-text-indent="false"/>
    </style:style>
    <style:style style:name="P13" style:family="paragraph" style:parent-style-name="Standard">
      <style:paragraph-properties fo:margin-left="0.3cm" fo:margin-right="0cm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0.3cm" fo:margin-right="0cm" fo:line-height="100%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.3cm" fo:margin-right="0cm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fo:margin-left="0cm" fo:margin-right="0cm" fo:line-height="100%" fo:text-indent="0.247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line-height="100%" fo:text-indent="0.247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8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19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auto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e01b5" style:font-name-asian="標楷體" style:font-size-asian="18pt" style:font-weight-asian="bold" style:font-size-complex="18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　　　　　　　　　　　　（機關名稱）</text:p>
      <text:p text:style-name="P10">　　　　　　　　　　　　　　（案名）</text:p>
      <text:p text:style-name="P11"><text:span text:style-name="T6">評選委員會/</text:span><text:span text:style-name="T7">評審小組</text:span><text:span text:style-name="T5">專家學者以外</text:span><text:span text:style-name="T6">委員建議名單</text:span></text:p>
      <text:p text:style-name="P9"><text:span text:style-name="T9">專家學者以外</text:span><text:span text:style-name="T10">委員擬派聘○人，請勾選正取○人、備取○人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序號</text:p>
          </table:table-cell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office:value-type="string">
            <text:p text:style-name="P1"><text:span text:style-name="T11">職稱</text:span><text:span text:style-name="T8">及學經歷</text:span></text:p>
          </table:table-cell>
          <table:table-cell table:style-name="表格1.D1" table:number-columns-spanned="2" office:value-type="string">
            <text:p text:style-name="P3">勾選並排序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>正取</text:p>
          </table:table-cell>
          <table:table-cell table:style-name="表格1.D1" office:value-type="string">
            <text:p text:style-name="P3">備取</text:p>
          </table:table-cell>
        </table:table-row>
        <table:table-row table:style-name="表格1.3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12"><text:span text:style-name="T2">○○</text:span><text:span text:style-name="T11">機關主任秘書</text:span></text:p>
            <text:p text:style-name="P14">學經歷：○○○○</text:p>
          </table:table-cell>
          <table:table-cell table:style-name="表格1.A1" office:value-type="string">
            <text:p text:style-name="P16"><text:span text:style-name="T1">□</text:span><text:span text:style-name="T12"> </text:span><text:span text:style-name="T4">( <text:s text:c="2"/>)</text:span></text:p>
            <text:p text:style-name="P17"><text:span text:style-name="T3">□</text:span>召集人</text:p>
            <text:p text:style-name="P4"><text:span text:style-name="T3">□</text:span>副召集人</text:p>
          </table:table-cell>
          <table:table-cell table:style-name="表格1.D1" office:value-type="string">
            <text:p text:style-name="P2"><text:span text:style-name="T1">□</text:span><text:span text:style-name="T12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12"><text:span text:style-name="T2">○○</text:span><text:span text:style-name="T11">機關○○處處長</text:span></text:p>
            <text:p text:style-name="P14">學經歷：○○○○</text:p>
          </table:table-cell>
          <table:table-cell table:style-name="表格1.A1" office:value-type="string">
            <text:p text:style-name="P16"><text:span text:style-name="T1">□</text:span><text:span text:style-name="T12"> </text:span><text:span text:style-name="T4">( <text:s text:c="2"/>)</text:span></text:p>
            <text:p text:style-name="P17"><text:span text:style-name="T3">□</text:span>召集人</text:p>
            <text:p text:style-name="P4"><text:span text:style-name="T3">□</text:span>副召集人</text:p>
          </table:table-cell>
          <table:table-cell table:style-name="表格1.D1" office:value-type="string">
            <text:p text:style-name="P2"><text:span text:style-name="T1">□</text:span><text:span text:style-name="T12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12"><text:span text:style-name="T2">○○</text:span><text:span text:style-name="T11">機關○○處處長</text:span></text:p>
            <text:p text:style-name="P14">學經歷：○○○○</text:p>
          </table:table-cell>
          <table:table-cell table:style-name="表格1.A1" office:value-type="string">
            <text:p text:style-name="P16"><text:span text:style-name="T1">□</text:span><text:span text:style-name="T12"> </text:span><text:span text:style-name="T4">( <text:s text:c="2"/>)</text:span></text:p>
            <text:p text:style-name="P17"><text:span text:style-name="T3">□</text:span>召集人</text:p>
            <text:p text:style-name="P4"><text:span text:style-name="T3">□</text:span>副召集人</text:p>
          </table:table-cell>
          <table:table-cell table:style-name="表格1.D1" office:value-type="string">
            <text:p text:style-name="P2"><text:span text:style-name="T1">□</text:span><text:span text:style-name="T12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12"><text:span text:style-name="T2">○○</text:span><text:span text:style-name="T11">機關○○室主任</text:span></text:p>
            <text:p text:style-name="P14">學經歷：○○○○</text:p>
          </table:table-cell>
          <table:table-cell table:style-name="表格1.A1" office:value-type="string">
            <text:p text:style-name="P16"><text:span text:style-name="T1">□</text:span><text:span text:style-name="T12"> </text:span><text:span text:style-name="T4">( <text:s text:c="2"/>)</text:span></text:p>
            <text:p text:style-name="P17"><text:span text:style-name="T3">□</text:span>召集人</text:p>
            <text:p text:style-name="P4"><text:span text:style-name="T3">□</text:span>副召集人</text:p>
          </table:table-cell>
          <table:table-cell table:style-name="表格1.D1" office:value-type="string">
            <text:p text:style-name="P2"><text:span text:style-name="T1">□</text:span><text:span text:style-name="T12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12"><text:span text:style-name="T2">○○</text:span><text:span text:style-name="T11">機關○○室主任</text:span></text:p>
            <text:p text:style-name="P14">學經歷：○○○○</text:p>
          </table:table-cell>
          <table:table-cell table:style-name="表格1.A1" office:value-type="string">
            <text:p text:style-name="P16"><text:span text:style-name="T1">□</text:span><text:span text:style-name="T12"> </text:span><text:span text:style-name="T4">( <text:s text:c="2"/>)</text:span></text:p>
            <text:p text:style-name="P17"><text:span text:style-name="T3">□</text:span>召集人</text:p>
            <text:p text:style-name="P4"><text:span text:style-name="T3">□</text:span>副召集人</text:p>
          </table:table-cell>
          <table:table-cell table:style-name="表格1.D1" office:value-type="string">
            <text:p text:style-name="P2"><text:span text:style-name="T1">□</text:span><text:span text:style-name="T12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12"><text:span text:style-name="T2">○○</text:span><text:span text:style-name="T11">機關○○處副處長</text:span></text:p>
            <text:p text:style-name="P14">學經歷：○○○○</text:p>
          </table:table-cell>
          <table:table-cell table:style-name="表格1.A1" office:value-type="string">
            <text:p text:style-name="P16"><text:span text:style-name="T1">□</text:span><text:span text:style-name="T12"> </text:span><text:span text:style-name="T4">( <text:s text:c="2"/>)</text:span></text:p>
            <text:p text:style-name="P4"><text:span text:style-name="T3">□</text:span>副召集人</text:p>
          </table:table-cell>
          <table:table-cell table:style-name="表格1.D1" office:value-type="string">
            <text:p text:style-name="P2"><text:span text:style-name="T1">□</text:span><text:span text:style-name="T12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12"><text:span text:style-name="T2">○○</text:span><text:span text:style-name="T11">機關○○處專門委員</text:span></text:p>
            <text:p text:style-name="P14">學經歷：○○○○</text:p>
          </table:table-cell>
          <table:table-cell table:style-name="表格1.A1" office:value-type="string">
            <text:p text:style-name="P16"><text:span text:style-name="T1">□</text:span><text:span text:style-name="T12"> </text:span><text:span text:style-name="T4">( <text:s text:c="2"/>)</text:span></text:p>
            <text:p text:style-name="P4"><text:span text:style-name="T3">□</text:span>副召集人</text:p>
          </table:table-cell>
          <table:table-cell table:style-name="表格1.D1" office:value-type="string">
            <text:p text:style-name="P2"><text:span text:style-name="T1">□</text:span><text:span text:style-name="T12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12"><text:span text:style-name="T2">○○</text:span><text:span text:style-name="T11">機關○○處科長</text:span></text:p>
            <text:p text:style-name="P14">學經歷：○○○○</text:p>
          </table:table-cell>
          <table:table-cell table:style-name="表格1.A1" office:value-type="string">
            <text:p text:style-name="P16"><text:span text:style-name="T1">□</text:span><text:span text:style-name="T12"> </text:span><text:span text:style-name="T4">( <text:s text:c="2"/>)</text:span></text:p>
            <text:p text:style-name="P4"><text:span text:style-name="T3">□</text:span>副召集人</text:p>
          </table:table-cell>
          <table:table-cell table:style-name="表格1.D1" office:value-type="string">
            <text:p text:style-name="P2"><text:span text:style-name="T1">□</text:span><text:span text:style-name="T12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12"><text:span text:style-name="T2">○○</text:span><text:span text:style-name="T11">機關○○處科長</text:span></text:p>
            <text:p text:style-name="P14">學經歷：○○○○</text:p>
          </table:table-cell>
          <table:table-cell table:style-name="表格1.A1" office:value-type="string">
            <text:p text:style-name="P16"><text:span text:style-name="T1">□</text:span><text:span text:style-name="T12"> </text:span><text:span text:style-name="T4">( <text:s text:c="2"/>)</text:span></text:p>
            <text:p text:style-name="P4"><text:span text:style-name="T3">□</text:span>副召集人</text:p>
          </table:table-cell>
          <table:table-cell table:style-name="表格1.D1" office:value-type="string">
            <text:p text:style-name="P2"><text:span text:style-name="T1">□</text:span><text:span text:style-name="T12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5"><text:span text:style-name="T3">○○</text:span>機關○○處處長</text:p>
            <text:p text:style-name="P13">學經歷：○○○○</text:p>
          </table:table-cell>
          <table:table-cell table:style-name="表格1.A1" office:value-type="string">
            <text:p text:style-name="P16"><text:span text:style-name="T1">□</text:span><text:span text:style-name="T12"> </text:span><text:span text:style-name="T4">( <text:s text:c="2"/>)</text:span></text:p>
            <text:p text:style-name="P4"><text:span text:style-name="T3">□</text:span>副召集人</text:p>
          </table:table-cell>
          <table:table-cell table:style-name="表格1.D1" office:value-type="string">
            <text:p text:style-name="P2"><text:span text:style-name="T1">□</text:span><text:span text:style-name="T12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5"><text:span text:style-name="T3">○○</text:span>機關○○室主任</text:p>
            <text:p text:style-name="P13">學經歷：○○○○</text:p>
          </table:table-cell>
          <table:table-cell table:style-name="表格1.A1" office:value-type="string">
            <text:p text:style-name="P16"><text:span text:style-name="T1">□</text:span><text:span text:style-name="T12"> </text:span><text:span text:style-name="T4">( <text:s text:c="2"/>)</text:span></text:p>
            <text:p text:style-name="P4"><text:span text:style-name="T3">□</text:span>副召集人</text:p>
          </table:table-cell>
          <table:table-cell table:style-name="表格1.D1" office:value-type="string">
            <text:p text:style-name="P2"><text:span text:style-name="T1">□</text:span><text:span text:style-name="T12"> </text:span><text:span text:style-name="T4">( <text:s text:c="2"/>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etter-spacing="norma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內委員建議名單</dc:title>
    <dc:subject/>
    <meta:keyword/>
    <dc:description/>
    <meta:initial-creator>企劃處</meta:initial-creator>
    <meta:creation-date>2010-02-23T10:32:00</meta:creation-date>
    <dc:date>2020-01-09T16:36:07.675000000</dc:date>
    <meta:print-date>2019-12-30T13:38:00</meta:print-date>
    <meta:editing-cycles>15</meta:editing-cycles>
    <meta:editing-duration>PT1H23M34S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92" meta:word-count="376" meta:character-count="568" meta:non-whitespace-character-count="454"/>
  </office:meta>
</office:document-meta>
</file>