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76cm" fo:margin-bottom="0.176cm" loext:contextual-spacing="false" fo:line-height="100%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left="0.3cm" fo:margin-right="0cm" fo:line-height="0.6cm" fo:text-indent="0cm" style:auto-text-indent="false"/>
    </style:style>
    <style:style style:name="P10" style:family="paragraph" style:parent-style-name="Standard">
      <style:paragraph-properties fo:margin-left="0.3cm" fo:margin-right="0cm" fo:line-height="0.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cm" fo:margin-right="0cm" fo:line-height="0.6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.3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　　　　　　　　　　　　（機關名稱）</text:p>
      <text:p text:style-name="P7">　　　　　　　　　　　　　　（案名）</text:p>
      <text:p text:style-name="P8"><text:span text:style-name="T6">評選委員會</text:span><text:span text:style-name="T5">專家學者</text:span><text:span text:style-name="T6">委員建議名單</text:span></text:p>
      <text:p text:style-name="P6"><text:span text:style-name="T7">專家學者</text:span><text:span text:style-name="T8">擬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類科別</text:p>
          </table:table-cell>
          <table:table-cell table:style-name="表格1.A1" table:number-rows-spanned="2" office:value-type="string">
            <text:p text:style-name="P5">姓名</text:p>
          </table:table-cell>
          <table:table-cell table:style-name="表格1.A1" table:number-rows-spanned="2" office:value-type="string">
            <text:p text:style-name="P5">服務機關、職稱及專長</text:p>
          </table:table-cell>
          <table:table-cell table:style-name="表格1.E1" table:number-columns-spanned="2" office:value-type="string">
            <text:p text:style-name="P5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正取</text:p>
          </table:table-cell>
          <table:table-cell table:style-name="表格1.E1" office:value-type="string">
            <text:p text:style-name="P5">備取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<text:soft-page-break/>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<text:soft-page-break/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9"><text:span text:style-name="T2">○○</text:span><text:span text:style-name="T9">類</text:span>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3">○○○</text:span></text:p>
            <text:p text:style-name="P10">職稱:<text:span text:style-name="T3">○○</text:span></text:p>
            <text:p text:style-name="P10">專長1:<text:span text:style-name="T3">○○○○</text:span></text:p>
            <text:p text:style-name="P10">專長2:<text:span text:style-name="T3">○○○○</text:span></text:p>
            <text:p text:style-name="P11">學經歷：○○○○</text:p>
          </table:table-cell>
          <table:table-cell table:style-name="表格1.A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  <table:table-cell table:style-name="表格1.E1" office:value-type="string">
            <text:p text:style-name="P4"><text:span text:style-name="T1">□</text:span><text:span text:style-name="T10"> </text:span><text:span text:style-name="T4">( <text:s text:c="2"/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3-01T11:40:00</meta:creation-date>
    <dc:date>2020-01-09T16:35:15.652000000</dc:date>
    <meta:print-date>2010-02-23T15:16:00</meta:print-date>
    <meta:editing-cycles>21</meta:editing-cycles>
    <meta:editing-duration>PT14M2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154" meta:word-count="463" meta:character-count="909" meta:non-whitespace-character-count="779"/>
  </office:meta>
</office:document-meta>
</file>