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2cm" fo:margin-left="-0.199cm" fo:margin-top="0cm" fo:margin-bottom="0cm" table:align="left" style:writing-mode="lr-tb"/>
    </style:style>
    <style:style style:name="表格1.A" style:family="table-column">
      <style:table-column-properties style:column-width="11.936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24" style:family="table-row">
      <style:table-row-properties style:min-row-height="1.199cm" fo:keep-together="auto"/>
    </style:style>
    <style:style style:name="表格1.A24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表格1.A2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0.423cm"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2.117cm" fo:margin-right="0cm" fo:text-indent="-2.117cm" style:auto-text-indent="false"/>
    </style:style>
    <style:style style:name="P6" style:family="paragraph" style:parent-style-name="Standard" style:list-style-name="WWNum1">
      <style:paragraph-properties fo:margin-left="0.635cm" fo:margin-right="0cm" fo:line-height="0.494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left="0.319cm" fo:margin-right="0cm" fo:line-height="0.494cm" fo:text-indent="-0.31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0pt" style:font-size-asian="10pt" style:font-size-complex="10pt"/>
    </style:style>
    <style:style style:name="T3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機關辦理財物採購前自我檢核表</text:span></text:p>
      <text:p text:style-name="P5"><text:bookmark text:name="_GoBack"/>標案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自我檢核事項</text:p>
          </table:table-cell>
          <table:table-cell table:style-name="表格1.A1" office:value-type="string">
            <text:p text:style-name="P2"><text:span text:style-name="T2">是/有</text:span></text:p>
          </table:table-cell>
          <table:table-cell table:style-name="表格1.A1" office:value-type="string">
            <text:p text:style-name="P2"><text:span text:style-name="T2">否/無</text:span></text:p>
          </table:table-cell>
          <table:table-cell table:style-name="表格1.A1" office:value-type="string">
            <text:p text:style-name="P2"><text:span text:style-name="T2">不適用者免填</text:span></text:p>
          </table:table-cell>
        </table:table-row>
        <table:table-row table:style-name="表格1.1">
          <table:table-cell table:style-name="表格1.A1" office:value-type="string">
            <text:list xml:id="list6693510429665374376" text:style-name="WWNum1">
              <text:list-item>
                <text:p text:style-name="P6"><text:span text:style-name="T2">本機關或其他機關是否曾有採購類似標的之前例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4743277055" text:continue-numbering="true" text:style-name="WWNum1">
              <text:list-item>
                <text:p text:style-name="P6"><text:span text:style-name="T2">本機關過去採購之類似標的之使用情形是否符合預期需求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5386836446" text:continue-numbering="true" text:style-name="WWNum1">
              <text:list-item>
                <text:p text:style-name="P6"><text:span text:style-name="T2">過去採購經驗如有未符合預期需求情形，辦理本次採購時有無檢討改進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5009328493" text:continue-numbering="true" text:style-name="WWNum1">
              <text:list-item>
                <text:p text:style-name="P6"><text:span text:style-name="T2">是否曾瞭解其他機關有無採購類似標的及使用經驗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5255551064" text:continue-numbering="true" text:style-name="WWNum1">
              <text:list-item>
                <text:p text:style-name="P6"><text:span text:style-name="T2">國內廠商有無製造/供應能力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6489324006" text:continue-numbering="true" text:style-name="WWNum1">
              <text:list-item>
                <text:p text:style-name="P6"><text:span text:style-name="T2">是否曾瞭解外國產品之工作環境是否與我國相似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5142888537" text:continue-numbering="true" text:style-name="WWNum1">
              <text:list-item>
                <text:p text:style-name="P6"><text:span text:style-name="T2">擬訂定之技術規格如有國家標準者，是否據以訂定技術規格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5963565434" text:continue-numbering="true" text:style-name="WWNum1">
              <text:list-item>
                <text:p text:style-name="P6"><text:span text:style-name="T2">擬訂定之技術規格如有國際標準者，是否據以訂定技術規格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5135038099" text:continue-numbering="true" text:style-name="WWNum1">
              <text:list-item>
                <text:p text:style-name="P6"><text:span text:style-name="T2">是否曾依政府採購法第34條第1項規定，公開徵求廠商提供參考資料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6056753025" text:continue-numbering="true" text:style-name="WWNum1">
              <text:list-item>
                <text:p text:style-name="P6"><text:span text:style-name="T2">是否適用「公共工程招標文件公開閱覽制度實施要點」或工程會91年9月18日工程企字第09100392970號函釋例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6134871744" text:continue-numbering="true" text:style-name="WWNum1">
              <text:list-item>
                <text:p text:style-name="P6"><text:span text:style-name="T2">有無曾與接管、養護或使用等機關（單位）充分溝通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6799884837" text:continue-numbering="true" text:style-name="WWNum1">
              <text:list-item>
                <text:p text:style-name="P6"><text:span text:style-name="T2">有無考量接管、養護或使用等機關（單位）具有營運、操作能力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6461993530" text:continue-numbering="true" text:style-name="WWNum1">
              <text:list-item>
                <text:p text:style-name="P6"><text:span text:style-name="T2">有無考量未來營運、安裝地點之工作場所及物理環境等條件（包含工作溫度、日照、輻射強度、降雨、空間及其他類似條件等）使採購標的可正常使用、營運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6186240739" text:continue-numbering="true" text:style-name="WWNum1">
              <text:list-item>
                <text:p text:style-name="P6"><text:span text:style-name="T2">有無檢核擬採購標的與既有之相關設備、系統之可銜接、適用及支援性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6573256285" text:continue-numbering="true" text:style-name="WWNum1">
              <text:list-item>
                <text:p text:style-name="P6"><text:span text:style-name="T2">國內廠商對於週邊相關設備、零件、技術、工法是否有製造或供應能力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4884012230" text:continue-numbering="true" text:style-name="WWNum1">
              <text:list-item>
                <text:p text:style-name="P6"><text:span text:style-name="T2">如屬國外產製品或技術，是否要求提供技術移轉、或採購部分國產品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5418169702" text:continue-numbering="true" text:style-name="WWNum1">
              <text:list-item>
                <text:p text:style-name="P6"><text:span text:style-name="T2">是否檢核採購數量及計畫配置地點之妥適性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5695037158" text:continue-numbering="true" text:style-name="WWNum1">
              <text:list-item>
                <text:p text:style-name="P6"><text:span text:style-name="T2">有無考量將未來數年之維護、營運服務經費一併考量分年編列預算支應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5165849398" text:continue-numbering="true" text:style-name="WWNum1">
              <text:list-item>
                <text:p text:style-name="P6"><text:span text:style-name="T2">是否檢核採購經費編列之合理性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6304434380" text:continue-numbering="true" text:style-name="WWNum1">
              <text:list-item>
                <text:p text:style-name="P6"><text:span text:style-name="T2">有無考量須將原有採購之後續擴充納入辦理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list xml:id="list135116094534869" text:continue-numbering="true" text:style-name="WWNum1">
              <text:list-item>
                <text:p text:style-name="P6"><text:span text:style-name="T2">是否檢核使用年限與採購經費之經濟效益</text:span></text:p>
              </text:list-item>
            </text:list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3" office:value-type="string">
            <text:list xml:id="list135116376372012" text:continue-numbering="true" text:style-name="WWNum1">
              <text:list-item>
                <text:p text:style-name="P6"><text:span text:style-name="T2">如屬巨額採購，有無依「機關提報巨額採購使用情形及效益分析作業規定」第2點規定簽經機關首長核准規定事項</text:span></text:p>
              </text:list-item>
            </text:list>
          </table:table-cell>
          <table:table-cell table:style-name="表格1.A23" office:value-type="string">
            <text:p text:style-name="P1"/>
          </table:table-cell>
          <table:table-cell table:style-name="表格1.A23" office:value-type="string">
            <text:p text:style-name="P1"/>
          </table:table-cell>
          <table:table-cell table:style-name="表格1.A23" office:value-type="string">
            <text:p text:style-name="P1"/>
          </table:table-cell>
        </table:table-row>
        <table:table-row table:style-name="表格1.24">
          <table:table-cell table:style-name="表格1.A24" table:number-columns-spanned="4" office:value-type="string">
            <text:p text:style-name="P3">其他補充說明：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5" table:number-columns-spanned="4" office:value-type="string">
            <text:p text:style-name="P4">檢核人：（簽名）<text:tab/>複核人：（簽名）</text:p>
          </table:table-cell>
          <table:covered-table-cell/>
          <table:covered-table-cell/>
          <table:covered-table-cell/>
        </table:table-row>
      </table:table>
      <text:p text:style-name="P7">1.本表適用於機關辦理查核金額以上之財物採購，且須附於招標文件稿層報，並列為政府採購法第107條所稱採購之文件。</text:p>
      <text:p text:style-name="P7">2.上表所稱之檢核人係提出規格需求單位之最基層承辦人員，複核人係檢核人之直屬主管。</text:p>
      <text:p text:style-name="P7">3.本檢核表所定欄位如不敷使用，得新增其他欄位或增補續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span text:style-name="page_20_number"><text:page-number text:select-page="current">1</text:page-number></text:span>頁/共<text:span text:style-name="page_20_number"><text:page-count>1</text:page-count></text:span>頁<text:tab/><text:tab/>機關辦理財物採購前自我檢核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辦理財物採購前自我檢核表</dc:title>
    <dc:creator>user</dc:creator>
    <meta:editing-cycles>4</meta:editing-cycles>
    <meta:creation-date>2016-06-03T04:01:00</meta:creation-date>
    <dc:date>2017-06-27T05:50:00</dc:date>
    <meta:editing-duration>PT2M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34" meta:word-count="846" meta:character-count="902" meta:non-whitespace-character-count="899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