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margin-left="2.822cm" fo:margin-right="0cm" fo:line-height="0.847cm" fo:text-indent="-2.822cm" style:auto-text-indent="false"/>
    </style:style>
    <style:style style:name="P3" style:family="paragraph" style:parent-style-name="Standard" style:master-page-name="First_20_Page">
      <style:paragraph-properties fo:line-height="1.27cm" fo:text-align="center" style:justify-single-word="false" style:page-number="auto"/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15.921cm" style:type="right"/>
        </style:tab-stops>
      </style:paragraph-properties>
    </style:style>
    <style:style style:name="P5" style:family="paragraph" style:parent-style-name="Footer">
      <style:paragraph-properties fo:line-height="1.411cm" fo:text-align="start" style:justify-single-word="false" fo:padding-left="0.141cm" fo:padding-right="0.141cm" fo:padding-top="0.035cm" fo:padding-bottom="0.035cm" fo:border="0.51pt solid #000000" style:vertical-align="top">
        <style:tab-stops>
          <style:tab-stop style:position="3.387cm"/>
          <style:tab-stop style:position="6.773cm"/>
          <style:tab-stop style:position="10.16cm"/>
          <style:tab-stop style:position="13.547cm"/>
        </style:tab-stops>
      </style:paragraph-properties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底價預估金額及其分析</text:span></text:p>
      <text:p text:style-name="P1"><text:span text:style-name="T2">標案案號：</text:span><text:span text:style-name="T4"> </text:span></text:p>
      <text:p text:style-name="P2"><text:span text:style-name="T2">標案名稱：</text:span><text:span text:style-name="T4"> </text:span></text:p>
      <text:p text:style-name="P1"><text:span text:style-name="T2">本案底價預估金額：</text:span></text:p>
      <text:p text:style-name="P1"><text:span text:style-name="T2">本案預估金額分析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6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標楷體1" style:font-family-asian="標楷體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1.411cm" fo:text-align="start" style:justify-single-word="false" fo:padding-left="0.141cm" fo:padding-right="0.141cm" fo:padding-top="0.035cm" fo:padding-bottom="0.035cm" fo:border="0.51pt solid #000000" style:vertical-align="top">
        <style:tab-stops>
          <style:tab-stop style:position="3.387cm"/>
          <style:tab-stop style:position="6.773cm"/>
          <style:tab-stop style:position="10.16cm"/>
          <style:tab-stop style:position="13.547cm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921cm" style:type="right"/>
        </style:tab-stops>
      </style:paragraph-properties>
    </style:style>
    <style:style style:name="MT1" style:family="text">
      <style:text-properties style:font-name="標楷體" style:font-size-complex="14pt"/>
    </style:style>
    <style:style style:name="MT2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承辦人<text:tab/>科長<text:tab/><text:tab/>副處長<text:tab/>處長</text:span></text:p>
        <text:p text:style-name="MP2"><text:span text:style-name="MT2">第</text:span><text:span text:style-name="MT2"><text:page-number style:num-format="1" text:select-page="current">1</text:page-number></text:span><text:span text:style-name="MT2">頁/共</text:span><text:span text:style-name="MT2"><text:page-count style:num-format="1">1</text:page-count></text:span><text:span text:style-name="MT2">頁<text:tab/><text:tab/>底價預估金額及其分析（1080619版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底價預估金額及其分析</dc:title>
    <meta:initial-creator>user</meta:initial-creator>
    <meta:keyword>底價預估金額及其分析</meta:keyword>
    <meta:editing-cycles>3</meta:editing-cycles>
    <meta:print-date>2017-11-21T07:21:00</meta:print-date>
    <meta:creation-date>2019-06-18T23:57:00</meta:creation-date>
    <dc:date>2019-06-19T08:05:04.450000000</dc:date>
    <meta:editing-duration>PT5M50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7" meta:word-count="69" meta:character-count="83" meta:non-whitespace-character-count="75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81213.V01</meta:user-defined>
    <meta:template xlink:type="simple" xlink:actuate="onRequest" xlink:title="Normal" xlink:href=""/>
  </office:meta>
</office:document-meta>
</file>