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margin-left="0cm" fo:margin-right="0cm" fo:line-height="0.847cm" fo:text-indent="0.988cm" style:auto-text-indent="false"/>
    </style:style>
    <style:style style:name="P4" style:family="paragraph" style:parent-style-name="Standard">
      <style:paragraph-properties fo:margin-left="0cm" fo:margin-right="0cm" fo:line-height="0.847cm" fo:text-align="justify" style:justify-single-word="false" fo:text-indent="0.988cm" style:auto-text-indent="false" style:punctuation-wrap="hanging"/>
    </style:style>
    <style:style style:name="P5" style:family="paragraph" style:parent-style-name="Standard">
      <style:paragraph-properties fo:margin-left="0cm" fo:margin-right="0cm" fo:line-height="0.847cm" fo:text-indent="0.988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988cm" fo:margin-right="0cm" fo:line-height="0.847cm" fo:text-indent="-0.988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2.469cm" fo:margin-right="0cm" fo:line-height="0.847cm" fo:text-indent="-2.469cm" style:auto-text-indent="false"/>
    </style:style>
    <style:style style:name="P8" style:family="paragraph" style:parent-style-name="Standard">
      <style:paragraph-properties fo:margin-left="0.494cm" fo:margin-right="0cm" fo:line-height="0.847cm" fo:text-indent="-0.494cm" style:auto-text-indent="false"/>
    </style:style>
    <style:style style:name="P9" style:family="paragraph" style:parent-style-name="Standard" style:master-page-name="Standard">
      <style:paragraph-properties fo:line-height="1.27cm" fo:text-align="center" style:justify-single-word="false" style:page-number="auto"/>
    </style:style>
    <style:style style:name="P10" style:family="paragraph" style:parent-style-name="Footer">
      <style:paragraph-properties>
        <style:tab-stops>
          <style:tab-stop style:position="8.573cm" style:type="center"/>
          <style:tab-stop style:position="17.145cm" style:type="right"/>
        </style:tab-stops>
      </style:paragraph-properties>
    </style:style>
    <style:style style:name="P1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letter-kerning="false" style:font-size-asian="14pt" style:font-size-complex="14pt"/>
    </style:style>
    <style:style style:name="T7" style:family="text">
      <style:text-properties style:font-name="標楷體" fo:font-size="14pt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246cm" fo:min-width="4.563cm" fo:padding-top="0.101cm" fo:padding-bottom="0.101cm" fo:padding-left="0.101cm" fo:padding-right="0.101cm" fo:wrap-option="wrap" fo:margin-left="0.318cm" fo:margin-right="0.37cm" fo:margin-top="0cm" fo:margin-bottom="0.05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023cm" fo:min-width="2.023cm" fo:padding-top="0.101cm" fo:padding-bottom="0.101cm" fo:padding-left="0.101cm" fo:padding-right="0.101cm" fo:wrap-option="wrap" fo:margin-left="0.318cm" fo:margin-right="0.37cm" fo:margin-top="0cm" fo:margin-bottom="0.05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授權書</text:span></text:p>
      <text:p text:style-name="P4"><text:span text:style-name="T2">本廠商投標貴府之</text:span><text:span text:style-name="T4"> <text:s text:c="9"/></text:span><text:span text:style-name="T2">採購案，</text:span><text:span text:style-name="T2">負責人因故不克親自前往。</text:span><text:span text:style-name="T7">特全權委任被授權人</text:span><text:span text:style-name="T8"> <text:s text:c="9"/></text:span><text:span text:style-name="T2">君，代理開標、說明、減價、領回押標金、簡報與詢答等事務。</text:span></text:p>
      <text:p text:style-name="P5"/>
      <text:p text:style-name="P3"><text:span text:style-name="T2">此致</text:span></text:p>
      <text:p text:style-name="P2"><draw:custom-shape text:anchor-type="paragraph" draw:z-index="0" draw:name="Text Box 4" draw:style-name="gr1" draw:text-style-name="P12" svg:width="4.763cm" svg:height="4.446cm" svg:x="12.388cm" svg:y="0.624cm"><text:p text:style-name="P11"><text:span text:style-name="T9">授權廠商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彰化縣政府</text:span></text:p>
      <text:p text:style-name="P6"/>
      <text:p text:style-name="P7"><text:span text:style-name="T6">授權廠商</text:span><text:span text:style-name="T2">：</text:span><text:span text:style-name="T8"> <text:s text:c="35"/></text:span></text:p>
      <text:p text:style-name="P2"><draw:custom-shape text:anchor-type="paragraph" draw:z-index="1" draw:name="Text Box 7" draw:style-name="gr2" draw:text-style-name="P12" svg:width="2.223cm" svg:height="2.223cm" svg:x="9.213cm" svg:y="0.307cm"><text:p text:style-name="P11"><text:span text:style-name="T9">負責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統一編號</text:span><text:span text:style-name="T2">：</text:span><text:span text:style-name="T8"> <text:s text:c="21"/></text:span></text:p>
      <text:p text:style-name="P2"><text:span text:style-name="T6">負責人</text:span><text:span text:style-name="T2">：</text:span><text:span text:style-name="T8"> <text:s text:c="23"/></text:span></text:p>
      <text:p text:style-name="P2"><text:span text:style-name="T6">電話</text:span><text:span text:style-name="T2">：</text:span><text:span text:style-name="T8"> <text:s text:c="25"/></text:span></text:p>
      <text:p text:style-name="P1"/>
      <text:p text:style-name="P2"><text:span text:style-name="T6">被授權人</text:span><text:span text:style-name="T2">：</text:span><text:span text:style-name="T8"> <text:s text:c="20"/></text:span><text:span text:style-name="T7">（簽名或蓋章）</text:span></text:p>
      <text:p text:style-name="P2"><text:span text:style-name="T6">身分證字號</text:span><text:span text:style-name="T2">：</text:span><text:span text:style-name="T8"> <text:s text:c="18"/></text:span></text:p>
      <text:p text:style-name="P2"><text:span text:style-name="T6">出生年月日</text:span><text:span text:style-name="T2">：</text:span><text:span text:style-name="T8"> <text:s text:c="18"/></text:span></text:p>
      <text:p text:style-name="P2"><text:span text:style-name="T6">電話</text:span><text:span text:style-name="T2">：</text:span><text:span text:style-name="T8"> <text:s text:c="24"/></text:span></text:p>
      <text:p text:style-name="P1"/>
      <text:p text:style-name="P8"><draw:custom-shape text:anchor-type="paragraph" draw:z-index="2" draw:name="Text Box 8" draw:style-name="gr1" draw:text-style-name="P12" svg:width="4.763cm" svg:height="4.446cm" svg:x="12.383cm" svg:y="0.318cm"><text:p text:style-name="P11"><text:span text:style-name="T9">被授權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</text:span><text:span text:style-name="T7">本廠商授權右方之印章於本採購案相關文件上使用。（被授權人攜帶授權廠商章及負責人章出席者免蓋）</text:span></text:p>
      <text:p text:style-name="P1"/>
      <text:p text:style-name="P1"/>
      <text:p text:style-name="P1"/>
      <text:p text:style-name="P1"/>
      <text:p text:style-name="P2"><text:span text:style-name="T2">中華民國</text:span><text:span text:style-name="T4"> <text:s text:c="2"/></text:span><text:span text:style-name="T2">年</text:span><text:span text:style-name="T4"> <text:s/></text:span><text:span text:style-name="T2">月</text:span><text:span text:style-name="T4"> <text:s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73cm" style:type="center"/>
          <style:tab-stop style:position="17.14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.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授權書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權書</dc:title>
    <meta:keyword>授權書</meta:keyword>
    <dc:creator>Linus</dc:creator>
    <meta:editing-cycles>15</meta:editing-cycles>
    <meta:print-date>2013-10-24T08:15:00</meta:print-date>
    <meta:creation-date>2013-10-24T08:13:00</meta:creation-date>
    <dc:date>2017-06-02T08:26:00</dc:date>
    <meta:editing-duration>PT19M</meta:editing-duration>
    <meta:generator>LibreOffice/5.2.6.2$Windows_X86_64 LibreOffice_project/a3100ed2409ebf1c212f5048fbe377c281438fdc</meta:generator>
    <meta:document-statistic meta:table-count="0" meta:image-count="0" meta:object-count="0" meta:page-count="1" meta:paragraph-count="18" meta:word-count="185" meta:character-count="406" meta:non-whitespace-character-count="185"/>
    <meta:user-defined meta:name="AppVersion">16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20170602.V01</meta:user-defined>
    <meta:template xlink:type="simple" xlink:actuate="onRequest" xlink:title="Normal.dotm" xlink:href=""/>
  </office:meta>
</office:document-meta>
</file>