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paragraph-properties fo:line-height="0.564cm" fo:text-align="center" style:justify-single-word="false"/>
    </style:style>
    <style:style style:name="P4" style:family="paragraph" style:parent-style-name="Frame_20_contents">
      <style:paragraph-properties fo:margin-top="0.423cm" fo:margin-bottom="0cm" style:contextual-spacing="false" fo:line-height="0.564cm" fo:text-align="justify" style:justify-single-word="false"/>
    </style:style>
    <style:style style:name="P5" style:family="paragraph" style:parent-style-name="Frame_20_contents">
      <style:paragraph-properties fo:line-height="0.564cm" fo:text-align="justify" style:justify-single-word="false">
        <style:tab-stops>
          <style:tab-stop style:position="6.218cm" style:type="right"/>
        </style:tab-stops>
      </style:paragraph-properties>
    </style:style>
    <style:style style:name="P6" style:family="paragraph" style:parent-style-name="Frame_20_contents">
      <style:paragraph-properties fo:line-height="0.564cm"/>
    </style:style>
    <style:style style:name="P7" style:family="paragraph" style:parent-style-name="Frame_20_contents">
      <style:paragraph-properties fo:line-height="1.129cm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line-height="0.847cm"/>
    </style:style>
    <style:style style:name="P10" style:family="paragraph" style:parent-style-name="Standard">
      <style:paragraph-properties fo:margin-top="0cm" fo:margin-bottom="0.847cm" style:contextual-spacing="false" fo:line-height="0.847cm"/>
    </style:style>
    <style:style style:name="P11" style:family="paragraph" style:parent-style-name="Standard">
      <style:paragraph-properties fo:margin-top="0.423cm" fo:margin-bottom="0.847cm" style:contextual-spacing="false" fo:line-height="0.847cm">
        <style:tab-stops>
          <style:tab-stop style:position="3.493cm"/>
        </style:tab-stops>
      </style:paragraph-properties>
    </style:style>
    <style:style style:name="P12" style:family="paragraph" style:parent-style-name="Standard">
      <style:paragraph-properties fo:margin-left="0cm" fo:margin-right="7.62cm" fo:line-height="0.847cm" fo:text-indent="0cm" style:auto-text-indent="false"/>
    </style:style>
    <style:style style:name="P13" style:family="paragraph" style:parent-style-name="Standard">
      <style:paragraph-properties fo:margin-left="2.822cm" fo:margin-right="7.62cm" fo:line-height="0.847cm" fo:text-indent="-2.822cm" style:auto-text-indent="false"/>
    </style:style>
    <style:style style:name="P14" style:family="paragraph" style:parent-style-name="Standard">
      <style:paragraph-properties fo:line-height="0.988cm"/>
    </style:style>
    <style:style style:name="P15" style:family="paragraph" style:parent-style-name="Standard">
      <style:paragraph-properties fo:margin-top="0cm" fo:margin-bottom="0.847cm" style:contextual-spacing="false" fo:line-height="0.847cm"/>
      <style:text-properties fo:font-size="16pt" style:font-size-asian="16pt" style:font-size-complex="16pt"/>
    </style:style>
    <style:style style:name="P16" style:family="paragraph" style:parent-style-name="Standard">
      <style:paragraph-properties fo:margin-top="0.423cm" fo:margin-bottom="0.847cm" style:contextual-spacing="false" fo:line-height="0.847cm">
        <style:tab-stops>
          <style:tab-stop style:position="3.493cm"/>
        </style:tab-stops>
      </style:paragraph-properties>
      <style:text-properties fo:font-size="16pt" style:letter-kerning="false" style:font-size-asian="16pt" style:font-size-complex="16pt"/>
    </style:style>
    <style:style style:name="P17" style:family="paragraph" style:parent-style-name="Standard">
      <style:paragraph-properties fo:line-height="300%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P2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style:font-size-complex="16pt"/>
    </style:style>
    <style:style style:name="T2" style:family="text">
      <style:text-properties fo:font-size="16pt" style:letter-kerning="false" style:font-size-asian="16pt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標楷體" fo:font-size="16pt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size-asian="16pt" style:font-size-complex="16pt"/>
    </style:style>
    <style:style style:name="T6" style:family="text">
      <style:text-properties fo:font-size="24pt" style:font-size-asian="24pt" style:font-size-complex="24pt" style:text-combine="lines"/>
    </style:style>
    <style:style style:name="T7" style:family="text">
      <style:text-properties fo:font-size="36pt" fo:font-weight="bold" style:letter-kerning="false" style:font-size-asian="36pt" style:font-weight-asian="bold" style:font-size-complex="36pt"/>
    </style:style>
    <style:style style:name="T8" style:family="text">
      <style:text-properties fo:font-weight="bold" style:font-weight-asian="bold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8.5pt" style:font-size-asian="8.5pt" style:font-size-complex="8.5pt"/>
    </style:style>
    <style:style style:name="T11" style:family="text">
      <style:text-properties fo:font-size="20pt" fo:font-weight="bold" style:font-size-asian="20pt" style:font-weight-asian="bold" style:font-size-complex="20pt"/>
    </style:style>
    <style:style style:name="T12" style:family="text">
      <style:text-properties style:font-name="新細明體" fo:font-size="8pt" style:font-name-asian="新細明體1" style:font-size-asian="8pt" style:font-size-complex="8pt"/>
    </style:style>
    <style:style style:name="gr1" style:family="graphic">
      <style:graphic-properties draw:stroke="solid" svg:stroke-width="0.026cm" svg:stroke-color="#00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0cm" fo:min-width="6.299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53cm" svg:stroke-color="#000000" draw:stroke-linejoin="miter" draw:fill="none" draw:textarea-vertical-align="top" draw:auto-grow-height="false" fo:min-height="4.547cm" fo:min-width="6.294cm" fo:padding-top="0.127cm" fo:padding-bottom="0.127cm" fo:padding-left="0.254cm" fo:padding-right="0.254cm" fo:wrap-option="wrap" fo:margin-left="0cm" fo:margin-right="0.079cm" fo:margin-top="0cm" fo:margin-bottom="0.06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106cm" svg:stroke-color="#000000" draw:stroke-linejoin="miter" draw:fill="solid" draw:fill-color="#ffffff" draw:textarea-vertical-align="middle" draw:auto-grow-height="false" fo:min-height="2.004cm" fo:min-width="24.793cm" fo:padding-top="0.127cm" fo:padding-bottom="0.127cm" fo:padding-left="0.254cm" fo:padding-right="0.254cm" fo:wrap-option="wrap" fo:margin-left="0.053cm" fo:margin-right="0.048cm" fo:margin-top="0.053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35cm" svg:stroke-color="#000000" draw:stroke-linejoin="miter" draw:fill="solid" draw:fill-color="#ffffff" draw:textarea-vertical-align="top" draw:auto-grow-height="false" fo:min-height="4.547cm" fo:min-width="6.294cm" fo:padding-top="0.127cm" fo:padding-bottom="0.127cm" fo:padding-left="0.254cm" fo:padding-right="0.254cm" fo:wrap-option="wrap" fo:margin-left="0cm" fo:margin-right="0.079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.035cm" draw:stroke-linejoin="miter" svg:stroke-linecap="butt" draw:fill="solid" draw:fill-color="#f2f2f2" draw:textarea-vertical-align="top" draw:auto-grow-height="false" fo:min-height="2.529cm" fo:min-width="6.301cm" fo:padding-top="0.125cm" fo:padding-bottom="0.125cm" fo:padding-left="0.25cm" fo:padding-right="0.25cm" fo:wrap-option="wrap" fo:margin-left="0cm" fo:margin-right="0.026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ustom-shape text:anchor-type="char" draw:z-index="1" draw:name="文字方塊 2" draw:style-name="gr5" draw:text-style-name="P19" svg:width="6.801cm" svg:height="4.8cm" svg:x="18.491cm" svg:y="-0.016cm"><text:p text:style-name="P2"><text:span text:style-name="T1">廠商及負責人章（大小章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※外標封未密封者，為不合格標。廠商名稱、地址未完整標示者，亦同。※</text:p>
      <text:p text:style-name="P9"><draw:line text:anchor-type="char" draw:z-index="5" draw:name="直線接點 5" draw:style-name="gr1" draw:text-style-name="P18" svg:x1="2.746cm" svg:y1="0.783cm" svg:x2="14.046cm" svg:y2="0.784cm"><text:p/></draw:line><text:span text:style-name="T2">廠商名稱</text:span><text:span text:style-name="T3">：</text:span><text:span text:style-name="T4"> <text:s text:c="38"/></text:span></text:p>
      <text:p text:style-name="P14"><draw:line text:anchor-type="char" draw:z-index="7" draw:name="直線接點 6" draw:style-name="gr1" draw:text-style-name="P18" svg:x1="6.45cm" svg:y1="0.894cm" svg:x2="14.052cm" svg:y2="0.895cm"><text:p/></draw:line><text:span text:style-name="T2">地址</text:span><text:span text:style-name="T3">：</text:span><text:span text:style-name="T5"> <text:s text:c="5"/></text:span><text:span text:style-name="T6">縣市</text:span><text:span text:style-name="T5"> <text:s text:c="5"/></text:span><text:span text:style-name="T6">鄉鎮市區</text:span><text:span text:style-name="T4"> <text:s text:c="23"/></text:span></text:p>
      <text:p text:style-name="P9"><text:span text:style-name="T2">統一編號</text:span><text:span text:style-name="T3">：</text:span></text:p>
      <text:p text:style-name="P9"><text:span text:style-name="T2">負責人</text:span><text:span text:style-name="T3">：</text:span></text:p>
      <text:p text:style-name="P10"><text:span text:style-name="T2">電話</text:span><text:span text:style-name="T3">：</text:span></text:p>
      <text:p text:style-name="P15"><draw:custom-shape text:anchor-type="char" draw:z-index="2" draw:name="文字方塊 2" draw:style-name="gr4" draw:text-style-name="P19" svg:width="25.3cm" svg:height="2.257cm" svg:x="0.064cm" svg:y="0.242cm"><text:p text:style-name="Frame_20_contents"><text:span text:style-name="T7">彰化縣政府發包中心<text:tab/> <text:s text:c="16"/>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"/>
      <text:p text:style-name="P11"><draw:custom-shape text:anchor-type="char" draw:z-index="3" draw:name="文字方塊 2" draw:style-name="gr3" draw:text-style-name="P18" svg:width="6.801cm" svg:height="4.8cm" svg:x="18.464cm" svg:y="0.383cm"><text:p text:style-name="P3"><text:span text:style-name="T8">投標文件送達紀錄</text:span></text:p><text:p text:style-name="P7"><text:span text:style-name="T9">廠商送件人簽名：</text:span></text:p><text:p text:style-name="P4"><text:span text:style-name="T9">送達時間： <text:s text:c="2"/>年 <text:s/>月 <text:s/>日 <text:s/>時 <text:s/>分</text:span></text:p><text:p text:style-name="P5"><text:span text:style-name="T9">送達地點：□服務中心<text:tab/>(</text:span><text:span text:style-name="T10">未勾為發包中心</text:span><text:span text:style-name="T9">)</text:span></text:p><text:p text:style-name="P5"><text:span text:style-name="T9">送達方式：□郵遞<text:tab/>(</text:span><text:span text:style-name="T10">未勾為專人遞送</text:span><text:span text:style-name="T9">)</text:span></text:p><text:p text:style-name="P6"><text:span text:style-name="T9">機關簽收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AutoShape 9" draw:style-name="gr2" draw:text-style-name="P18" svg:width="6.801cm" svg:height="0.003cm" svg:x="18.44cm" svg:y="1.376cm"><text:p/><draw:enhanced-geometry draw:mirror-horizontal="false" draw:mirror-vertical="false" svg:viewBox="0 0 21600 21600" draw:type="mso-spt32" draw:enhanced-path="M 0 0 L 21600 21600 N"/></draw:custom-shape><text:span text:style-name="T2">收件地址</text:span><text:span text:style-name="T3">：</text:span><text:span text:style-name="T11">500201彰化縣彰化市中山路２段４１６號</text:span></text:p>
      <text:p text:style-name="P12"><draw:custom-shape text:anchor-type="char" draw:z-index="6" draw:name="AutoShape 10" draw:style-name="gr2" draw:text-style-name="P18" svg:width="6.801cm" svg:height="0.003cm" svg:x="18.44cm" svg:y="0.688cm"><text:p/><draw:enhanced-geometry draw:mirror-horizontal="false" draw:mirror-vertical="false" svg:viewBox="0 0 21600 21600" draw:type="mso-spt32" draw:enhanced-path="M 0 0 L 21600 21600 N"/></draw:custom-shape><draw:custom-shape text:anchor-type="char" draw:z-index="0" draw:name="矩形 7" draw:style-name="gr6" draw:text-style-name="P20" svg:width="6.801cm" svg:height="2.779cm" svg:x="18.438cm" svg:y="0.75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標案案號</text:span><text:span text:style-name="T3">：</text:span><text:text-input text:description="">○</text:text-input></text:p>
      <text:p text:style-name="P13"><text:span text:style-name="T2">標案名稱</text:span><text:span text:style-name="T3">：</text:span><text:text-input text:description="">○</text:text-input></text:p>
      <text:p text:style-name="P9"><text:span text:style-name="T2">投標截止期限</text:span><text:span text:style-name="T3">：</text:span><text:span text:style-name="T4">民國 <text:s text:c="2"/>年 <text:s/>月 <text:s/>日9時0分</text:span></text:p>
      <text:p text:style-name="P17"><text:span text:style-name="T3">BarCod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Placeholder_20_Text" style:display-name="Placeholder Text" style:family="text">
      <style:text-properties fo:color="#808080" loext:opacity="100%"/>
    </style:style>
    <style:style style:name="頁首_20_字元" style:display-name="頁首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新細明體" fo:font-size="8pt" style:font-name-asian="新細明體1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2cm" fo:margin-bottom="1.75cm" fo:margin-left="2.2cm" fo:margin-right="2.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（彰縣府1120213版）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外標封</dc:title>
    <meta:initial-creator>林嘉信</meta:initial-creator>
    <meta:keyword>外標封</meta:keyword>
    <dc:creator>嘉信 林</dc:creator>
    <meta:editing-cycles>21</meta:editing-cycles>
    <meta:print-date>2012-02-01T03:38:00</meta:print-date>
    <meta:creation-date>2021-03-17T05:08:00</meta:creation-date>
    <dc:date>2023-02-14T02:54:00</dc:date>
    <meta:editing-duration>PT43M</meta:editing-duration>
    <meta:generator>LibreOffice/7.3.7.2$Windows_X86_64 LibreOffice_project/e114eadc50a9ff8d8c8a0567d6da8f454beeb84f</meta:generator>
    <meta:document-statistic meta:table-count="0" meta:image-count="0" meta:object-count="0" meta:page-count="1" meta:paragraph-count="20" meta:word-count="209" meta:character-count="339" meta:non-whitespace-character-count="226"/>
    <meta:user-defined meta:name="AppVersion">16.0000</meta:user-defined>
    <meta:user-defined meta:name="Company">彰化縣政府</meta:user-defined>
    <meta:user-defined meta:name="ContentTypeId">0x01010018055ECDD03B5241BAB89952708CE50E</meta:user-defined>
    <meta:user-defined meta:name="OOXMLCorePropertyContentStatus">20221111.V02</meta:user-defined>
    <meta:template xlink:type="simple" xlink:actuate="onRequest" xlink:title="外標封-範本P" xlink:href=""/>
  </office:meta>
</office:document-meta>
</file>