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</style:style>
    <style:style style:name="P2" style:family="paragraph" style:parent-style-name="Standard">
      <style:paragraph-properties fo:line-height="1.27cm">
        <style:tab-stops>
          <style:tab-stop style:position="11.43cm"/>
        </style:tab-stops>
      </style:paragraph-properties>
    </style:style>
    <style:style style:name="P3" style:family="paragraph" style:parent-style-name="Standard">
      <style:paragraph-properties fo:line-height="1.27cm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.27cm" fo:text-align="justify" style:justify-single-word="false" fo:text-indent="0.988cm" style:auto-text-indent="false"/>
    </style:style>
    <style:style style:name="P5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6" style:family="paragraph" style:parent-style-name="Frame_20_contents">
      <style:paragraph-properties fo:line-height="0.423cm" fo:text-align="center" style:justify-single-word="false"/>
      <style:text-properties style:use-window-font-color="true"/>
    </style:style>
    <style:style style:name="P7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letter-kerning="false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343cm" fo:min-width="3.089cm" fo:padding-top="0.127cm" fo:padding-bottom="0.127cm" fo:padding-left="0.254cm" fo:padding-right="0.254cm" fo:wrap-option="wrap" fo:margin-left="0.318cm" fo:margin-right="0.372cm" fo:margin-top="0cm" fo:margin-bottom="0.05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85cm" fo:min-width="1.485cm" fo:padding-top="0.049cm" fo:padding-bottom="0.049cm" fo:padding-left="0.049cm" fo:padding-right="0.049cm" fo:wrap-option="wrap" fo:margin-left="0.318cm" fo:margin-right="0.376cm" fo:margin-top="0cm" fo:margin-bottom="0.05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查詢押標金保證金相關往來資料同意書</text:span></text:p>
      <text:p text:style-name="P4"><text:span text:style-name="T2">本廠商參加彰化縣政府</text:span><text:span text:style-name="T4"> <text:s text:c="9"/></text:span><text:span text:style-name="T2">採購</text:span><text:span text:style-name="T2">（案號：</text:span><text:span text:style-name="T4"> <text:s text:c="9"/></text:span><text:span text:style-name="T2">），茲同意貴</text:span><text:span text:style-name="T2">府如有依政府採購法第30條、第31條第2項、第32條、第48條第1項、第50條第1項、第65條或第87條等規定查明相關情事之需要時，同意貴府得向金融機構查詢本廠商申請繳納或退還押標金、保證金相關往來資料（例如：申請人、匯出入銀行帳戶名稱及帳號等），以作為認定基礎。</text:span></text:p>
      <text:p text:style-name="P3"><text:bookmark text:name="_GoBack"/></text:p>
      <text:p text:style-name="P2"><draw:custom-shape text:anchor-type="paragraph" draw:z-index="1" draw:name="文字方塊 3" draw:style-name="gr2" draw:text-style-name="P8" svg:width="1.583cm" svg:height="1.583cm" svg:x="11.61cm" svg:y="0.471cm"><text:p text:style-name="P6"><text:span text:style-name="T7">負責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8" svg:width="3.596cm" svg:height="3.596cm" svg:x="13.457cm" svg:y="0.437cm"><text:p text:style-name="P6"><text:span text:style-name="T7">廠商名稱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廠商名稱</text:span><text:span text:style-name="T2">：</text:span><text:span text:style-name="T8"> <text:s text:c="31"/></text:span></text:p>
      <text:p text:style-name="P1"><text:span text:style-name="T6">統一編號</text:span><text:span text:style-name="T2">：</text:span><text:span text:style-name="T8"> <text:s text:c="31"/></text:span></text:p>
      <text:p text:style-name="P2"><text:span text:style-name="T6">負責人</text:span><text:span text:style-name="T2">：</text:span><text:span text:style-name="T8"> <text:s text:c="33"/></text:span></text:p>
      <text:p text:style-name="P1"><text:span text:style-name="T6">電話</text:span><text:span text:style-name="T2">：</text:span><text:span text:style-name="T8"> <text:s text:c="35"/></text:span></text:p>
      <text:p text:style-name="P1"><text:span text:style-name="T6">地址</text:span><text:span text:style-name="T2">：</text:span><text:span text:style-name="T8"> <text:s text:c="35"/></text:span></text:p>
      <text:p text:style-name="P3"/>
      <text:p text:style-name="P1"><text:span text:style-name="T2">中華民國</text:span><text:span text:style-name="T4"> <text:s text:c="2"/></text:span><text:span text:style-name="T2">年</text:span><text:span text:style-name="T4"> <text:s/></text:span><text:span text:style-name="T2">月</text:span><text:span text:style-name="T4">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查詢押標金保證金相關往來資料同意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詢押標金保證金相關往來資料同意書</dc:title>
    <meta:keyword>查詢押標金保證金相關往來資料同意書</meta:keyword>
    <dc:creator>Linus</dc:creator>
    <meta:editing-cycles>9</meta:editing-cycles>
    <meta:creation-date>2013-10-23T08:01:00</meta:creation-date>
    <dc:date>2017-06-02T08:14:00</dc:date>
    <meta:editing-duration>PT9M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11" meta:word-count="217" meta:character-count="423" meta:non-whitespace-character-count="224"/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.dotm" xlink:href=""/>
  </office:meta>
</office:document-meta>
</file>