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0.026cm" fo:margin-top="0cm" fo:margin-bottom="0cm" table:align="left" style:writing-mode="lr-tb"/>
    </style:style>
    <style:style style:name="表格1.A" style:family="table-column">
      <style:table-column-properties style:column-width="17.5cm"/>
    </style:style>
    <style:style style:name="表格1.1" style:family="table-row">
      <style:table-row-properties style:row-height="8.001cm" fo:keep-together="auto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>
        <style:tab-stops/>
      </style:paragraph-properties>
    </style:style>
    <style:style style:name="P2" style:family="paragraph" style:parent-style-name="Frame_20_contents">
      <style:paragraph-properties fo:line-height="0.423cm" fo:text-align="center" style:justify-single-word="false"/>
    </style:style>
    <style:style style:name="P3" style:family="paragraph" style:parent-style-name="List_20_Paragraph" style:list-style-name="WWNum6">
      <style:paragraph-properties fo:margin-top="0cm" fo:margin-bottom="0cm" style:contextual-spacing="false" fo:line-height="0.635cm" fo:text-align="justify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6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line-height="1.27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/>
    </style:style>
    <style:style style:name="P8" style:family="paragraph" style:parent-style-name="Standard">
      <style:paragraph-properties fo:margin-left="2.54cm" fo:margin-right="0cm" fo:line-height="0.635cm" fo:text-align="justify" style:justify-single-word="false" fo:text-indent="-2.54cm" style:auto-text-indent="false"/>
    </style:style>
    <style:style style:name="P9" style:family="paragraph" style:parent-style-name="Standard">
      <style:paragraph-properties fo:margin-left="2.63cm" fo:margin-right="0cm" fo:line-height="0.635cm" fo:text-align="justify" style:justify-single-word="false" fo:text-indent="-2.63cm" style:auto-text-indent="false">
        <style:tab-stops>
          <style:tab-stop style:position="17.253cm" style:type="right"/>
        </style:tab-stops>
      </style:paragraph-properties>
    </style:style>
    <style:style style:name="P10" style:family="paragraph" style:parent-style-name="Standard">
      <style:paragraph-properties fo:margin-left="3.81cm" fo:margin-right="0cm" fo:line-height="0.635cm" fo:text-align="justify" style:justify-single-word="false" fo:text-indent="-3.81cm" style:auto-text-indent="false"/>
    </style:style>
    <style:style style:name="P11" style:family="paragraph" style:parent-style-name="Standard">
      <style:paragraph-properties fo:margin-left="3.81cm" fo:margin-right="0cm" fo:line-height="0.635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3.08cm" fo:margin-right="0cm" fo:line-height="0.635cm" fo:text-align="justify" style:justify-single-word="false" fo:text-indent="-3.08cm" style:auto-text-indent="fals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.27cm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margin-left="1.199cm" fo:margin-right="0cm" fo:line-height="0.847cm" fo:text-indent="0cm" style:auto-text-indent="false"/>
    </style:style>
    <style:style style:name="P18" style:family="paragraph">
      <loext:graphic-properties draw:fill="solid" draw:fill-color="#a0a0a0"/>
      <style:paragraph-properties fo:text-align="center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MS Gothic"/>
    </style:style>
    <style:style style:name="T3" style:family="text">
      <style:text-properties style:font-name="MS Gothic" style:letter-kerning="false"/>
    </style:style>
    <style:style style:name="T4" style:family="text">
      <style:text-properties style:font-name="MS Gothic"/>
    </style:style>
    <style:style style:name="T5" style:family="text">
      <style:text-properties style:font-name="MS Gothic" style:text-underline-style="solid" style:text-underline-width="auto" style:text-underline-color="font-color"/>
    </style:style>
    <style:style style:name="T6" style:family="text">
      <style:text-properties style:font-name="MS Gothic" style:text-underline-style="solid" style:text-underline-width="auto" style:text-underline-color="font-color" style:font-name-asian="MS Gothic1"/>
    </style:style>
    <style:style style:name="T7" style:family="text">
      <style:text-properties style:font-name="MS Gothic" style:text-underline-style="solid" style:text-underline-width="auto" style:text-underline-color="font-color" style:font-weight-complex="bold"/>
    </style:style>
    <style:style style:name="T8" style:family="text">
      <style:text-properties style:font-name="MS Gothic" fo:font-size="14pt" style:font-size-asian="14pt" style:font-size-complex="14pt"/>
    </style:style>
    <style:style style:name="T9" style:family="text">
      <style:text-properties style:font-name="MS Gothic" fo:font-size="14pt" style:text-underline-style="solid" style:text-underline-width="auto" style:text-underline-color="font-color" style:font-name-asian="MS Gothic1" style:font-size-asian="14pt" style:font-size-complex="14pt"/>
    </style:style>
    <style:style style:name="T10" style:family="text">
      <style:text-properties style:letter-kerning="false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font-name="標楷體"/>
    </style:style>
    <style:style style:name="T13" style:family="text">
      <style:text-properties style:font-name="標楷體" style:text-underline-style="solid" style:text-underline-width="auto" style:text-underline-color="font-color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4pt" style:letter-kerning="false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8pt" style:font-name-asian="新細明體" style:font-size-asian="8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85cm" fo:min-width="1.485cm" fo:padding-top="0.049cm" fo:padding-bottom="0.049cm" fo:padding-left="0.049cm" fo:padding-right="0.049cm" fo:wrap-option="wrap" fo:margin-left="0.302cm" fo:margin-right="0.363cm" fo:margin-top="0cm" fo:margin-bottom="0.04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44cm" fo:min-width="3.09cm" fo:padding-top="0.127cm" fo:padding-bottom="0.127cm" fo:padding-left="0.254cm" fo:padding-right="0.254cm" fo:wrap-option="wrap" fo:margin-left="0.302cm" fo:margin-right="0.36cm" fo:margin-top="0cm" fo:margin-bottom="0.04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發還押標金申請書</text:span></text:p>
      <text:p text:style-name="P6"><text:span text:style-name="T3">標案案號</text:span><text:span text:style-name="T2">：</text:span><text:text-input text:description=""> </text:text-input></text:p>
      <text:p text:style-name="P7"><text:span text:style-name="T3">標案名稱</text:span><text:span text:style-name="T2">：</text:span><text:text-input text:description=""> </text:text-input></text:p>
      <text:p text:style-name="P6"><text:span text:style-name="T3">押標金額度</text:span><text:span text:style-name="T2">：新臺幣</text:span><text:text-input text:description="">        </text:text-input><text:span text:style-name="T2">元整</text:span></text:p>
      <text:p text:style-name="P6"><draw:rect text:anchor-type="as-char" style:rel-width="100%" draw:z-index="2" draw:style-name="gr1" draw:text-style-name="P18" svg:width="17.202cm" svg:height="0.036cm"><text:p/></draw:rect></text:p>
      <text:p text:style-name="P8"><text:span text:style-name="T10">押標金種類</text:span>：<text:span text:style-name="T11"></text:span>現金(或匯款)/<text:span text:style-name="T11"></text:span>本票/<text:span text:style-name="T11"></text:span>支票/<text:span text:style-name="T11"></text:span>保付支票/<text:span text:style-name="T11"></text:span>郵政匯票/<text:span text:style-name="T11"></text:span>政府公債/<text:span text:style-name="T11"></text:span>設定質權之定期存款單/<text:span text:style-name="T12">【以下押標金種類之</text:span><text:span text:style-name="T10">有效期：民國</text:span><text:span text:style-name="T6">   </text:span><text:span text:style-name="T10">年</text:span><text:span text:style-name="T6">  </text:span><text:span text:style-name="T10">月</text:span><text:span text:style-name="T6">  </text:span><text:span text:style-name="T10">日】</text:span><text:span text:style-name="T11"></text:span>銀行開發或保兌之不可撤銷擔保信用狀/<text:span text:style-name="T11"></text:span>銀行之書面連帶保證/<text:span text:style-name="T11"></text:span>保險公司之連帶保證保險單</text:p>
      <text:p text:style-name="P9">金融機構：<text:span text:style-name="T13">        </text:span>銀行<text:span text:style-name="T13">        </text:span>分行<text:tab/><text:span text:style-name="T3">票據號碼</text:span><text:span text:style-name="T2">：</text:span><text:span text:style-name="T5">                        </text:span></text:p>
      <text:p text:style-name="P10"><text:span text:style-name="T10">未得標發還方式</text:span>：<text:span text:style-name="T11"></text:span>當場發還押標金(不適用情形：以現金(或匯款)繳納者；或以本票、支票、保付支票或郵政匯票繳納後，該押標金已存入本機關公庫專戶者。)</text:p>
      <text:p text:style-name="P11"><text:span text:style-name="T11"></text:span>郵寄發還押標金(廠商須備有貼足額郵資之雙掛號信封並填妥收件地址。)</text:p>
      <text:p text:style-name="P12"><text:span text:style-name="T10">得標後處理方式</text:span>：<text:span text:style-name="T11"></text:span>押標金轉為履約保證金(未勾選得標後處理方式者，以本選項方式處理。)</text:p>
      <text:p text:style-name="P11"><text:span text:style-name="T11"></text:span>押標金不轉履約保證金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請將票據以釘書針裝訂於本方框內</text:p>
            <text:p text:style-name="P15">注意事項：</text:p>
            <text:list text:style-name="WWNum6">
              <text:list-item>
                <text:p text:style-name="P3">非廠商負責人本人具領者，應提出授權書。</text:p>
              </text:list-item>
              <text:list-item>
                <text:p text:style-name="P4"><text:span text:style-name="T2">以現金(或匯款)繳納，或未於開標日起3個工作天內申辦發還押標金者，請至本機關全球資訊網&gt;便民服務&gt;申辦服務&gt;廠商相關採購文件，下載</text:span><text:span text:style-name="T7">發還保證金領款單</text:span><text:span text:style-name="T2">，填妥蓋章後併同原繳納證明(無者免附)逕送本機關發包中心。如採匯款方式領取，請一併檢附金融機構存摺封面影本。</text:span></text:p>
              </text:list-item>
              <text:list-item>
                <text:p text:style-name="P4"><text:span text:style-name="T2">押標金入本機關公庫後，廠商依前點程序申請發還押標金，自備齊申請文件起約需10個工作天。備齊文件遞交申請後如需查詢發還進度，請逕洽本機關主計處。</text:span></text:p>
              </text:list-item>
            </text:list>
          </table:table-cell>
        </table:table-row>
      </table:table>
      <text:p text:style-name="P13"><draw:rect text:anchor-type="as-char" style:rel-width="100%" draw:z-index="3" draw:style-name="gr1" draw:text-style-name="P18" svg:width="17.202cm" svg:height="0.036cm"><text:p/></draw:rect></text:p>
      <text:p text:style-name="P5"><draw:custom-shape text:anchor-type="char" draw:z-index="1" draw:name="文字方塊 1" draw:style-name="gr2" draw:text-style-name="P19" svg:width="1.583cm" svg:height="1.583cm" svg:x="11.956cm" svg:y="2.252cm"><text:p text:style-name="P2"><text:span text:style-name="T16">負責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2" draw:style-name="gr3" draw:text-style-name="P19" svg:width="3.597cm" svg:height="3.597cm" svg:x="13.802cm" svg:y="2.219cm"><text:p text:style-name="P2"><text:span text:style-name="T16">廠商名稱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領據</text:span></text:p>
      <text:p text:style-name="P16"><text:span text:style-name="T17">茲向彰化縣政府領回本廠商投標本採購案所附之押標金，特立此據。</text:span></text:p>
      <text:p text:style-name="P17"><text:span text:style-name="T18">廠商名稱</text:span><text:span text:style-name="T19">：</text:span><text:span text:style-name="T14">                             </text:span></text:p>
      <text:p text:style-name="P17"><text:span text:style-name="T18">負責人</text:span><text:span text:style-name="T19">：</text:span><text:span text:style-name="T14">                               </text:span></text:p>
      <text:p text:style-name="P17"><text:span text:style-name="T18">具領人</text:span><text:span text:style-name="T19">：</text:span><text:span text:style-name="T14">                       </text:span><text:span text:style-name="T15">（簽名）</text:span></text:p>
      <text:p text:style-name="P17"><text:span text:style-name="T8">民國</text:span><text:span text:style-name="T9">   </text:span><text:span text:style-name="T8">年</text:span><text:span text:style-name="T9">  </text:span><text:span text:style-name="T8">月</text:span><text:span text:style-name="T9">  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1, 2, 3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T1" style:family="text">
      <style:text-properties fo:font-size="8pt" style:font-name-asian="新細明體" style:font-size-asian="8pt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發還押標金申請書暨領據（彰縣府1120413版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發還押標金申請書暨領據</dc:title>
    <meta:initial-creator>林嘉信</meta:initial-creator>
    <meta:keyword>發還押標金申請書暨領據</meta:keyword>
    <dc:creator>嘉信 林</dc:creator>
    <meta:editing-cycles>43</meta:editing-cycles>
    <meta:print-date>2013-10-23T07:12:00</meta:print-date>
    <meta:creation-date>2023-01-06T01:07:00</meta:creation-date>
    <dc:date>2023-04-13T03:03:00</dc:date>
    <meta:editing-duration>PT7H2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6" meta:word-count="646" meta:character-count="802" meta:non-whitespace-character-count="654"/>
    <meta:user-defined meta:name="AppVersion">16.0000</meta:user-defined>
    <meta:user-defined meta:name="Company">彰化縣政府</meta:user-defined>
    <meta:user-defined meta:name="OOXMLCorePropertyContentStatus">20230114.V01</meta:user-defined>
    <meta:template xlink:type="simple" xlink:actuate="onRequest" xlink:title="Normal.dotm" xlink:href=""/>
  </office:meta>
</office:document-meta>
</file>