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6.71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28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margin-left="0cm" fo:margin-right="0cm" fo:text-indent="9.525cm" style:auto-text-indent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left="1.046cm" fo:margin-right="0.199cm" fo:text-indent="-0.847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0cm" fo:margin-right="0cm" fo:text-indent="9.525cm" style:auto-text-indent="false"/>
      <style:text-properties style:font-name="標楷體1" officeooo:paragraph-rsid="001a6625" style:font-name-asian="標楷體1" style:font-name-complex="標楷體1"/>
    </style:style>
    <style:style style:name="P10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6pt" officeooo:paragraph-rsid="001b5851" style:font-name-asian="標楷體1" style:font-size-asian="16pt" style:font-name-complex="標楷體1" style:font-size-complex="16pt"/>
    </style:style>
    <style:style style:name="P12" style:family="paragraph" style:parent-style-name="Text_20_body">
      <style:text-properties style:font-name="標楷體2" officeooo:paragraph-rsid="001d3c82" style:font-name-asian="標楷體2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1" fo:font-size="12pt" officeooo:paragraph-rsid="001cadd9" style:font-name-asian="標楷體1" style:font-size-asian="12pt" style:font-name-complex="標楷體1" style:font-size-complex="12pt"/>
    </style:style>
    <style:style style:name="P14" style:family="paragraph" style:parent-style-name="Standard">
      <style:text-properties style:font-name="標楷體1" officeooo:paragraph-rsid="001cadd9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6pt" officeooo:paragraph-rsid="001cadd9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d3c82" style:font-name-asian="標楷體2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officeooo:rsid="0010b0ee" style:font-name-asian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/>
            <text:p text:style-name="P15"><text:span text:style-name="T2">(機關全銜) </text:span>繳銷廢舊印信申報表</text:p>
            <text:p text:style-name="P9"><text:s text:c="19"/></text:p>
            <text:p text:style-name="P9"><text:s text:c="25"/>年 <text:s/>月 <text:s text:c="2"/>日</text:p>
            <text:p text:style-name="P7"><text:s text:c="15"/>字第 <text:s text:c="1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印 <text:s text:c="2"/>信</text:p>
          </table:table-cell>
          <table:table-cell table:style-name="表格1.B2" office:value-type="string">
            <text:p text:style-name="P1">質料</text:p>
          </table:table-cell>
          <table:table-cell table:style-name="表格1.B2" office:value-type="string">
            <text:p text:style-name="P1"/>
          </table:table-cell>
          <table:table-cell table:style-name="表格1.B2" table:number-rows-spanned="2" table:number-columns-spanned="2" office:value-type="string">
            <text:p text:style-name="P1">啟用日期</text:p>
          </table:table-cell>
          <table:covered-table-cell/>
          <table:table-cell table:style-name="表格1.B2" table:number-rows-spanned="2" office:value-type="string">
            <text:p text:style-name="P12"><text:s/>年月日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">種類</text:p>
          </table:table-cell>
          <table:table-cell table:style-name="表格1.B2" office:value-type="string">
            <text:p text:style-name="P1"/>
          </table:table-cell>
          <table:covered-table-cell table:style-name="表格1.B2"/>
          <table:covered-table-cell/>
          <table:covered-table-cell table:style-name="表格1.B2"/>
        </table:table-row>
        <table:table-row table:style-name="表格1.2">
          <table:table-cell table:style-name="表格1.A2" table:number-rows-spanned="3" office:value-type="string">
            <text:p text:style-name="P2">製 <text:s text:c="4"/>發</text:p>
          </table:table-cell>
          <table:table-cell table:style-name="表格1.B2" office:value-type="string">
            <text:p text:style-name="P1">機關</text:p>
          </table:table-cell>
          <table:table-cell table:style-name="表格1.B2" office:value-type="string">
            <text:p text:style-name="P1"/>
          </table:table-cell>
          <table:table-cell table:style-name="表格1.A2" table:number-rows-spanned="3" office:value-type="string">
            <text:p text:style-name="P8"><text:s text:c="3"/>繳 <text:s text:c="4"/>銷</text:p>
          </table:table-cell>
          <table:table-cell table:style-name="表格1.B2" table:number-rows-spanned="2" office:value-type="string">
            <text:p text:style-name="P1">原因</text:p>
          </table:table-cell>
          <table:table-cell table:style-name="表格1.B2" table:number-rows-spanned="2" office:value-type="string">
            <text:p text:style-name="P4"/>
            <text:p text:style-name="P1"/>
            <text:p text:style-name="P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">日期</text:p>
          </table:table-cell>
          <table:table-cell table:style-name="表格1.B2" office:value-type="string">
            <text:p text:style-name="P13">年 <text:s text:c="2"/>月</text:p>
          </table:table-cell>
          <table:covered-table-cell table:style-name="表格1.A2"/>
          <table:covered-table-cell table:style-name="表格1.B2"/>
          <table:covered-table-cell table:style-name="表格1.B2"/>
        </table:table-row>
        <table:table-row table:style-name="表格1.2">
          <table:covered-table-cell table:style-name="表格1.A2"/>
          <table:table-cell table:style-name="表格1.B2" office:value-type="string">
            <text:p text:style-name="P1">文號</text:p>
          </table:table-cell>
          <table:table-cell table:style-name="表格1.B2" office:value-type="string">
            <text:p text:style-name="P14"><text:s text:c="4"/><text:span text:style-name="T1">復字第 <text:s text:c="4"/>號</text:span></text:p>
          </table:table-cell>
          <table:covered-table-cell table:style-name="表格1.A2"/>
          <table:table-cell table:style-name="表格1.B2" office:value-type="string">
            <text:p text:style-name="P1">日期</text:p>
          </table:table-cell>
          <table:table-cell table:style-name="表格1.B2" office:value-type="string">
            <text:p text:style-name="P16">年 <text:s text:c="4"/>月 <text:s text:c="4"/>日</text:p>
          </table:table-cell>
        </table:table-row>
        <table:table-row table:style-name="表格1.2">
          <table:table-cell table:style-name="表格1.B2" table:number-columns-spanned="5" office:value-type="string">
            <text:p text:style-name="P1">印 信 全 文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職 章 全 文</text:p>
          </table:table-cell>
        </table:table-row>
        <table:table-row table:style-name="表格1.2"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/>
          </table:table-cell>
        </table:table-row>
        <table:table-row table:style-name="表格1.9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5"/>
      <text:p text:style-name="P5">承辦單位主管： <text:s text:c="26"/>機關首長： <text:s text:c="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全銜）請製（換、補）發印信申請表</dc:title>
    <dc:subject/>
    <meta:keyword/>
    <meta:initial-creator>TPC</meta:initial-creator>
    <meta:creation-date>2023-09-19T15:08:00</meta:creation-date>
    <dc:date>2023-09-20T09:10:35.530000000</dc:date>
    <meta:editing-cycles>7</meta:editing-cycles>
    <meta:generator>LibreOffice/7.4.5.1$Windows_X86_64 LibreOffice_project/9c0871452b3918c1019dde9bfac75448afc4b57f</meta:generator>
    <meta:editing-duration>PT6M27S</meta:editing-duration>
    <meta:document-statistic meta:table-count="1" meta:image-count="0" meta:object-count="0" meta:page-count="1" meta:paragraph-count="22" meta:word-count="77" meta:character-count="246" meta:non-whitespace-character-count="77"/>
  </office:meta>
</office:document-meta>
</file>