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55in"/>
    </style:style>
    <style:style style:name="TableColumn6" style:family="table-column">
      <style:table-column-properties style:column-width="0.7145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0.7437in"/>
    </style:style>
    <style:style style:name="Table1" style:family="table" style:master-page-name="MP0">
      <style:table-properties style:width="6.875in" fo:margin-left="0.0194in" table:align="left"/>
    </style:style>
    <style:style style:name="TableRow9" style:family="table-row">
      <style:table-row-properties style:min-row-height="1.0069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3.75in"/>
      <style:text-properties style:font-name="標楷體" style:font-name-asian="標楷體"/>
    </style:style>
    <style:style style:name="P13" style:parent-style-name="內文" style:family="paragraph">
      <style:paragraph-properties fo:text-indent="3.75in"/>
      <style:text-properties style:font-name="標楷體" style:font-name-asian="標楷體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2736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4708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（機關全銜）請製（換、補）發印信申請表</text:p>
            <text:p text:style-name="P12"><text:s text:c="16"/><text:s/><text:s text:c="5"/>年<text:s text:c="3"/><text:s/>月<text:s text:c="3"/><text:s/>日</text:p>
            <text:p text:style-name="P13"><text:s text:c="25"/>字第<text:s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機關</text:p>
          </table:table-cell>
          <table:table-cell table:style-name="TableCell17">
            <text:p text:style-name="P18">組織法規</text:p>
          </table:table-cell>
          <table:table-cell table:style-name="TableCell19">
            <text:p text:style-name="P20">請發</text:p>
            <text:p text:style-name="P21">事由</text:p>
          </table:table-cell>
          <table:table-cell table:style-name="TableCell22">
            <text:p text:style-name="P23">印信全文</text:p>
          </table:table-cell>
          <table:table-cell table:style-name="TableCell24">
            <text:p text:style-name="P25">等級</text:p>
            <text:p text:style-name="P26">種類</text:p>
          </table:table-cell>
          <table:table-cell table:style-name="TableCell27">
            <text:p text:style-name="P28">請發機</text:p>
            <text:p text:style-name="P29">關審查</text:p>
            <text:p text:style-name="P30">意見</text:p>
          </table:table-cell>
          <table:table-cell table:style-name="TableCell31">
            <text:p text:style-name="P32">備考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◎◎縣政府 <text:s text:c="3"/>年 <text:s text:c="3"/></text:p>
            <text:p text:style-name="P38"><text:s text:c="4"/>月 <text:s/>日府行文字第 <text:s text:c="9"/>號</text:p>
            <text:p text:style-name="P39">修正公布之(機 關</text:p>
            <text:p text:style-name="內文"><text:span text:style-name="T40">全 <text:s text:c="2"/>銜)組織規程<text:s/></text:span><text:span text:style-name="T41"><text:s text:c="2"/></text:span>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（印或關防圖記）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（職章）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內文"><text:span text:style-name="T62">承辦單位主管</text:span><text:span text:style-name="T63">： <text:s text:c="27"/>機關首長：</text:span><text:span text:style-name="T6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全銜）請製（換、補）發印信申請表</dc:title>
    <dc:description/>
    <dc:subject/>
    <meta:initial-creator>TPC</meta:initial-creator>
    <dc:creator>雅俐 許</dc:creator>
    <meta:creation-date>2023-08-23T06:32:00Z</meta:creation-date>
    <dc:date>2023-08-23T06:32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