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 style:master-page-name="">
      <loext:graphic-properties draw:fill-gradient-name="gradient" draw:fill-hatch-name="hatch"/>
      <style:paragraph-properties fo:line-height="150%" fo:text-align="start" style:justify-single-word="false" style:page-number="auto" style:punctuation-wrap="simpl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>
      <loext:graphic-properties draw:fill-gradient-name="gradient" draw:fill-hatch-name="hatch"/>
      <style:paragraph-properties fo:line-height="150%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101cm" style:auto-text-indent="false" style:page-number="auto" fo:background-color="transparent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style:font-name="標楷體" fo:font-size="14pt" officeooo:rsid="0009b7c8" officeooo:paragraph-rsid="00507ffa" style:font-name-asian="標楷體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8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239879" style:font-name-asian="標楷體" style:font-size-asian="14pt" style:font-size-complex="14pt"/>
    </style:style>
    <style:style style:name="P9" style:family="paragraph" style:parent-style-name="Default" style:master-page-name="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2" style:family="paragraph" style:parent-style-name="Default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39953" style:font-name-asian="標楷體" style:font-size-asian="14pt" style:font-size-complex="14pt"/>
    </style:style>
    <style:style style:name="P14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82c1ee" style:font-name-asian="標楷體" style:font-size-asian="14pt" style:font-size-complex="14pt"/>
    </style:style>
    <style:style style:name="P15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start" style:justify-single-word="false" fo:text-indent="-0.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a1995a" style:font-name-asian="標楷體" style:font-size-asian="14pt" style:font-size-complex="14pt"/>
    </style:style>
    <style:style style:name="P16" style:family="paragraph" style:parent-style-name="Default" style:master-page-name="">
      <loext:graphic-properties draw:fill="none" draw:fill-gradient-name="gradient" draw:fill-hatch-name="hatch"/>
      <style:paragraph-properties fo:margin-left="1.9cm" fo:margin-right="0cm" fo:line-height="150%" fo:text-align="start" style:justify-single-word="false" fo:text-indent="-0.1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Default" style:master-page-name="">
      <loext:graphic-properties draw:fill="none" draw:fill-gradient-name="gradient" draw:fill-hatch-name="hatch"/>
      <style:paragraph-properties fo:margin-left="2.6cm" fo:margin-right="0cm" fo:line-height="150%" fo:text-align="start" style:justify-single-word="false" fo:text-indent="-0.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b790da" style:font-name-asian="標楷體" style:font-size-asian="14pt" style:font-size-complex="14pt"/>
    </style:style>
    <style:style style:name="P19" style:family="paragraph" style:parent-style-name="Default" style:master-page-name="">
      <loext:graphic-properties draw:fill="none" draw:fill-gradient-name="gradient" draw:fill-hatch-name="hatch"/>
      <style:paragraph-properties fo:margin-left="2.2cm" fo:margin-right="0cm" fo:line-height="150%" fo:text-align="start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b790da" style:font-name-asian="標楷體" style:font-size-asian="14pt" style:font-size-complex="14pt"/>
    </style:style>
    <style:style style:name="P20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fe84e" style:font-name-asian="標楷體" style:font-size-asian="14pt" style:font-size-complex="14pt"/>
    </style:style>
    <style:style style:name="P21" style:family="paragraph" style:parent-style-name="Default" style:master-page-name="">
      <loext:graphic-properties draw:fill="none" draw:fill-gradient-name="gradient" draw:fill-hatch-name="hatch"/>
      <style:paragraph-properties fo:margin-left="2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2" style:family="paragraph" style:parent-style-name="Default" style:master-page-name="">
      <loext:graphic-properties draw:fill="none" draw:fill-gradient-name="gradient" draw:fill-hatch-name="hatch"/>
      <style:paragraph-properties fo:margin-left="2.6cm" fo:margin-right="0cm" fo:line-height="150%" fo:text-align="justify" style:justify-single-word="false" fo:text-indent="-1.1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6722d1" style:font-name-asian="標楷體" style:font-size-asian="14pt" style:font-size-complex="14pt"/>
    </style:style>
    <style:style style:name="P23" style:family="paragraph" style:parent-style-name="Default" style:master-page-name="">
      <loext:graphic-properties draw:fill="none" draw:fill-gradient-name="gradient" draw:fill-hatch-name="hatch"/>
      <style:paragraph-properties fo:margin-left="2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416e12" style:font-name-asian="標楷體" style:font-size-asian="14pt" style:font-size-complex="14pt"/>
    </style:style>
    <style:style style:name="P24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93cb3d" style:font-name-asian="標楷體" style:font-size-asian="14pt" style:font-size-complex="14pt"/>
    </style:style>
    <style:style style:name="P25" style:family="paragraph" style:parent-style-name="Default" style:master-page-name="">
      <loext:graphic-properties draw:fill="none" draw:fill-gradient-name="gradient" draw:fill-hatch-name="hatch"/>
      <style:paragraph-properties fo:margin-left="2.70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6" style:family="paragraph" style:parent-style-name="Default" style:master-page-name="">
      <loext:graphic-properties draw:fill="none" draw:fill-gradient-name="gradient" draw:fill-hatch-name="hatch"/>
      <style:paragraph-properties fo:margin-left="2.678cm" fo:margin-right="0cm" fo:line-height="150%" fo:text-align="justify" style:justify-single-word="false" fo:text-indent="-1.215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7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3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8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4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9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rsid="00239879" officeooo:paragraph-rsid="00b790da" style:font-name-asian="標楷體" style:font-size-asian="14pt" style:font-size-complex="14pt"/>
    </style:style>
    <style:style style:name="P30" style:family="paragraph" style:parent-style-name="Default">
      <loext:graphic-properties draw:fill="none" draw:fill-gradient-name="gradient" draw:fill-hatch-name="hatch"/>
      <style:paragraph-properties fo:margin-left="2.2cm" fo:margin-right="0cm" fo:line-height="150%" fo:text-align="start" style:justify-single-word="false" fo:text-indent="-1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rsid="00bfaae1" officeooo:paragraph-rsid="00bfaae1" style:font-name-asian="標楷體" style:font-size-asian="14pt" style:font-size-complex="14pt"/>
    </style:style>
    <style:style style:name="P31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2" style:family="paragraph" style:parent-style-name="Default">
      <loext:graphic-properties draw:fill="none" draw:fill-gradient-name="gradient" draw:fill-hatch-name="hatch"/>
      <style:paragraph-properties fo:margin-left="0.9cm" fo:margin-right="0cm" fo:line-height="150%" fo:text-align="start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3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officeooo:paragraph-rsid="00b5b4a5" style:font-name-asian="標楷體" style:font-size-asian="14pt" style:font-size-complex="14pt"/>
    </style:style>
    <style:style style:name="P34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officeooo:paragraph-rsid="00ca964e" style:font-name-asian="標楷體" style:font-size-asian="14pt" style:font-size-complex="14pt"/>
    </style:style>
    <style:style style:name="P35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6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officeooo:paragraph-rsid="0006a2de"/>
    </style:style>
    <style:style style:name="P37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style:page-number="auto" fo:background-color="transparent" style:punctuation-wrap="simple"/>
      <style:text-properties style:text-line-through-style="none" style:text-line-through-type="none" style:font-name="標楷體" fo:font-size="14pt" style:text-underline-style="none" officeooo:rsid="00818210" officeooo:paragraph-rsid="00818210" style:font-name-asian="標楷體" style:font-size-asian="14pt" style:font-size-complex="14pt"/>
    </style:style>
    <style:style style:name="P38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818210" officeooo:paragraph-rsid="00818210" style:font-name-asian="標楷體" style:font-size-asian="14pt" style:font-size-complex="14pt"/>
    </style:style>
    <style:style style:name="P39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b5b4a5" officeooo:paragraph-rsid="00b5b4a5" style:font-name-asian="標楷體" style:font-size-asian="14pt" style:font-size-complex="14pt"/>
    </style:style>
    <style:style style:name="P40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b790da" officeooo:paragraph-rsid="00b790da" style:font-name-asian="標楷體" style:font-size-asian="14pt" style:font-size-complex="14pt"/>
    </style:style>
    <style:style style:name="P41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d77d9a" officeooo:paragraph-rsid="00d77d9a" style:font-name-asian="標楷體" style:font-size-asian="14pt" style:font-size-complex="14pt"/>
    </style:style>
    <style:style style:name="P42" style:family="paragraph" style:parent-style-name="Default" style:list-style-name="" style:master-page-name="">
      <loext:graphic-properties draw:fill="none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rsid="00b790da" officeooo:paragraph-rsid="00b790da" style:font-name-asian="標楷體" style:font-size-asian="14pt" style:font-size-complex="14pt"/>
    </style:style>
    <style:style style:name="P43" style:family="paragraph" style:parent-style-name="Default" style:list-style-name="Numbering_20_123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d0a522" style:font-name-asian="標楷體" style:font-size-asian="14pt" style:font-size-complex="14pt"/>
    </style:style>
    <style:style style:name="P44" style:family="paragraph" style:parent-style-name="Default" style:list-style-name="Numbering_20_123" style:master-page-name="">
      <loext:graphic-properties draw:fill-gradient-name="gradient" draw:fill-hatch-name="hatch"/>
      <style:paragraph-properties fo:line-height="150%" fo:text-align="start" style:justify-single-word="false" style:page-number="auto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5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fe84e" style:font-name-asian="標楷體" style:font-size-asian="14pt" style:font-size-complex="14pt"/>
    </style:style>
    <style:style style:name="P46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7" style:family="paragraph" style:parent-style-name="Default" style:list-style-name="Numbering_20_123">
      <loext:graphic-properties draw:fill-gradient-name="gradient" draw:fill-hatch-name="hatch"/>
      <style:paragraph-properties fo:line-height="150%" fo:text-align="start" style:justify-single-word="false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8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0.6cm" fo:margin-right="0cm" fo:line-height="150%" fo:text-align="start" style:justify-single-word="false" fo:text-indent="-1.3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9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0.6cm" fo:margin-right="0cm" fo:line-height="150%" fo:text-align="justify" style:justify-single-word="false" fo:text-indent="-1.10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269d44" style:font-name-asian="標楷體" style:font-size-asian="14pt" style:font-size-complex="14pt"/>
    </style:style>
    <style:style style:name="P50" style:family="paragraph" style:parent-style-name="Default" style:list-style-name="Numbering_20_123">
      <loext:graphic-properties draw:fill="none" draw:fill-gradient-name="gradient" draw:fill-hatch-name="hatch"/>
      <style:paragraph-properties fo:margin-left="1.7cm" fo:margin-right="0cm" fo:line-height="150%" fo:text-align="justify" style:justify-single-word="false" fo:text-indent="-1.101cm" style:auto-text-indent="false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96f65d" style:font-name-asian="標楷體" style:font-size-asian="14pt" style:font-size-complex="14pt"/>
    </style:style>
    <style:style style:name="P51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style:font-name="標楷體" fo:font-size="14pt" officeooo:paragraph-rsid="00ad4475" style:font-name-asian="標楷體" style:font-size-asian="14pt" style:font-size-complex="14pt"/>
    </style:style>
    <style:style style:name="P52" style:family="paragraph" style:parent-style-name="Default" style:list-style-name="Numbering_20_123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fo:background-color="transparent" text:number-lines="false" text:line-number="0" style:punctuation-wrap="simple"/>
      <style:text-properties style:font-name="標楷體" fo:font-size="14pt" officeooo:paragraph-rsid="00ad4475" style:font-name-asian="標楷體" style:font-size-asian="14pt" style:font-size-complex="14pt"/>
    </style:style>
    <style:style style:name="P53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1cm" style:auto-text-indent="false" style:page-number="auto" fo:background-color="transparent" text:number-lines="false" text:line-number="0" style:punctuation-wrap="simpl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Default" style:list-style-name="" style:master-page-name="">
      <loext:graphic-properties draw:fill="none" draw:fill-gradient-name="gradient" draw:fill-hatch-name="hatch"/>
      <style:paragraph-properties fo:margin-left="1.499cm" fo:margin-right="0cm" fo:line-height="150%" fo:text-align="justify" style:justify-single-word="false" fo:text-indent="-1.499cm" style:auto-text-indent="false" style:page-number="auto" fo:background-color="transparent" text:number-lines="false" text:line-number="0" style:punctuation-wrap="simple"/>
      <style:text-properties officeooo:paragraph-rsid="008816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/>
    </style:style>
    <style:style style:name="T3" style:family="text">
      <style:text-properties fo:color="#000000" loext:opacity="100%" style:text-line-through-style="none" style:text-line-through-type="none" style:text-underline-style="none" style:letter-kerning="true"/>
    </style:style>
    <style:style style:name="T4" style:family="text">
      <style:text-properties fo:color="#000000" loext:opacity="100%" style:text-line-through-style="none" style:text-line-through-type="none" style:text-underline-style="none" style:letter-kerning="true" style:font-name-complex="標楷體"/>
    </style:style>
    <style:style style:name="T5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6" style:family="text">
      <style:text-properties fo:color="#000000" loext:opacity="100%" style:text-line-through-style="none" style:text-line-through-type="none" style:font-name="標楷體" fo:font-size="14pt" style:text-underline-style="none" officeooo:rsid="004cae85" style:font-name-asian="標楷體" style:font-size-asian="14pt" style:font-size-complex="14pt"/>
    </style:style>
    <style:style style:name="T7" style:family="text">
      <style:text-properties fo:color="#000000" loext:opacity="100%" style:text-line-through-style="none" style:text-line-through-type="none" style:font-name="標楷體" fo:font-size="14pt" style:text-underline-style="none" officeooo:rsid="00630a61" style:font-name-asian="標楷體" style:font-size-asian="14pt" style:font-size-complex="14pt"/>
    </style:style>
    <style:style style:name="T8" style:family="text">
      <style:text-properties fo:color="#000000" loext:opacity="100%" style:text-line-through-style="none" style:text-line-through-type="none" style:font-name="標楷體" fo:font-size="14pt" style:text-underline-style="none" officeooo:rsid="00807a37" style:font-name-asian="標楷體" style:font-size-asian="14pt" style:font-size-complex="14pt"/>
    </style:style>
    <style:style style:name="T9" style:family="text">
      <style:text-properties fo:color="#000000" loext:opacity="100%" style:text-line-through-style="none" style:text-line-through-type="none" style:font-name="標楷體" fo:font-size="14pt" style:text-underline-style="none" officeooo:rsid="0084eb17" style:font-name-asian="標楷體" style:font-size-asian="14pt" style:font-size-complex="14pt"/>
    </style:style>
    <style:style style:name="T10" style:family="text">
      <style:text-properties fo:color="#000000" loext:opacity="100%" style:text-line-through-style="none" style:text-line-through-type="none" style:font-name="標楷體" fo:font-size="14pt" style:text-underline-style="none" officeooo:rsid="0092327e" style:font-name-asian="標楷體" style:font-size-asian="14pt" style:font-size-complex="14pt"/>
    </style:style>
    <style:style style:name="T11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rsid="0092327e" style:font-name-asian="標楷體" style:font-size-asian="14pt" style:font-style-asian="normal" style:font-weight-asian="normal" style:font-size-complex="14pt" style:text-emphasize="none"/>
    </style:style>
    <style:style style:name="T13" style:family="text">
      <style:text-properties officeooo:rsid="000234af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5fe34a"/>
    </style:style>
    <style:style style:name="T16" style:family="text">
      <style:text-properties officeooo:rsid="006722d1"/>
    </style:style>
    <style:style style:name="T17" style:family="text">
      <style:text-properties officeooo:rsid="0068696a"/>
    </style:style>
    <style:style style:name="T18" style:family="text">
      <style:text-properties officeooo:rsid="00771c69"/>
    </style:style>
    <style:style style:name="T19" style:family="text">
      <style:text-properties officeooo:rsid="0083a152"/>
    </style:style>
    <style:style style:name="T20" style:family="text">
      <style:text-properties officeooo:rsid="00841f16"/>
    </style:style>
    <style:style style:name="T21" style:family="text">
      <style:text-properties officeooo:rsid="0084eb17"/>
    </style:style>
    <style:style style:name="T22" style:family="text">
      <style:text-properties officeooo:rsid="00881665"/>
    </style:style>
    <style:style style:name="T23" style:family="text">
      <style:text-properties officeooo:rsid="0093cb3d"/>
    </style:style>
    <style:style style:name="T24" style:family="text">
      <style:text-properties officeooo:rsid="00b5b4a5"/>
    </style:style>
    <style:style style:name="T25" style:family="text">
      <style:text-properties officeooo:rsid="00be3d56"/>
    </style:style>
    <style:style style:name="T26" style:family="text">
      <style:text-properties officeooo:rsid="00bfaae1"/>
    </style:style>
    <style:style style:name="T27" style:family="text">
      <style:text-properties officeooo:rsid="00ca964e"/>
    </style:style>
    <style:style style:name="T28" style:family="text">
      <style:text-properties officeooo:rsid="0082c1ee"/>
    </style:style>
    <style:style style:name="T29" style:family="text">
      <style:text-properties officeooo:rsid="00ad4475"/>
    </style:style>
    <style:style style:name="T30" style:family="text">
      <style:text-properties officeooo:rsid="009c9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/><text:span text:style-name="T14">彰化縣政府執行職務遭受不法侵害預防計畫</text:span></text:p>
      <text:p text:style-name="P34">一、依據：職業安全衛生法第6條第2項第<text:span text:style-name="T24">3款及同法施行細則第11條之規定</text:span></text:p>
      <text:p text:style-name="P34"><text:span text:style-name="T24"><text:s text:c="4"/>辦理</text:span>。</text:p>
      <text:p text:style-name="P35">二、目的：防止本府各類工作者執行職務因他人行為遭受身體或精神不法侵害，以妥善預防及處置執行職務遭受不法侵害事件，確保工作者之身心健康。</text:p>
      <text:p text:style-name="P32">三、對象：本府適用勞基法之工作者。</text:p>
      <text:p text:style-name="P33">四、定義</text:p>
      <text:list xml:id="list60161518" text:style-name="Numbering_20_123">
        <text:list-item>
          <text:h text:style-name="P37" text:outline-level="2">執行務遭受不法侵害：指工作者在與工作相關的環境中<text:span text:style-name="T24">(包含通勤)遭受虐待、威脅或攻擊，以致於明顯或隱含地對其安全、福祉或與健康構成挑戰的事件。包括下列4種類型：</text:span></text:h>
          <text:list>
            <text:list-header>
              <text:h text:style-name="P39" text:outline-level="2">1.肢體暴力(如：賞巴掌、拳打、腳踢、抓傷、刺傷等)。</text:h>
              <text:list>
                <text:list-header>
                  <text:h text:style-name="P39" text:outline-level="2">2.<text:span text:style-name="T1">心理暴力(如：毀損名譽、排斥、脅迫、騷擾、孤立等)。</text:span></text:h>
                  <text:h text:style-name="P39" text:outline-level="2">3.<text:span text:style-name="T1">語言暴力(如：辱罵、恐嚇、干擾、歧視等)。</text:span></text:h>
                  <text:h text:style-name="P39" text:outline-level="2">4.性騷擾<text:span text:style-name="T13">(如：不當之性暗示與行為等)。</text:span></text:h>
                  <text:h text:style-name="P41" text:outline-level="2">5.跟蹤騷擾。</text:h>
                </text:list-header>
              </text:list>
            </text:list-header>
          </text:list>
        </text:list-item>
        <text:list-item>
          <text:h text:style-name="P38" text:outline-level="2">職場不法侵害來源：</text:h>
          <text:h text:style-name="P40" text:outline-level="2">1.內部：發生在同事或上司及下屬之間，包括管理者與指導者。</text:h>
        </text:list-item>
      </text:list>
      <text:h text:style-name="P42" text:outline-level="2"><text:s/>2.外部：發生在工作者及其他第三方之間，包括工作場所出現的陌生 人、顧客、客戶及照顧對象。</text:h>
      <text:p text:style-name="P31">五、各級人員權責</text:p>
      <text:list xml:id="list104510187609219" text:continue-list="list60161518" text:style-name="Numbering_20_123">
        <text:list-item text:start-value="1">
          <text:h text:style-name="P51" text:outline-level="2" text:restart-numbering="true" text:start-value="-1">縣長：監督本計畫依規定執行。</text:h>
        </text:list-item>
        <text:list-item>
          <text:h text:style-name="P52" text:outline-level="2">工作場所負責人<text:span text:style-name="T25">(各處主管)：</text:span></text:h>
        </text:list-item>
      </text:list>
      <text:p text:style-name="P18"><text:s text:c="2"/>1.預防計畫之執行與參與。</text:p>
      <text:p text:style-name="P19"><text:s text:c="2"/>2.配合執行本措施之風險評估及控制與改善。</text:p>
      <text:p text:style-name="P30"><text:s text:c="2"/>3.負責執行強化工作場所的規劃。</text:p>
      <text:p text:style-name="P29"><text:s text:c="2"/><text:span text:style-name="T26">4</text:span>.協助調查或處理所屬工作者受職場不法侵害之通報。</text:p>
      <text:p text:style-name="P29"><text:soft-page-break/><text:s text:c="2"/><text:span text:style-name="T27">5</text:span>.負責提供所屬工作者必要保護措施。</text:p>
      <text:list xml:id="list104509061355425" text:continue-numbering="true" text:style-name="Numbering_20_123">
        <text:list-item>
          <text:h text:style-name="P43" text:outline-level="2">人事管理單位：係指依各僱用法令由各主管機關負責，舉<text:span text:style-name="T28">例說明如下：</text:span><text:span text:style-name="T27">工友</text:span><text:span text:style-name="T29">(含技工、駕駛)及</text:span><text:span text:style-name="T27">臨時人員由行政處、</text:span><text:span text:style-name="T28">臨時約僱人員由</text:span><text:span text:style-name="T27">人事處、測量助理由地政處、以工代賑</text:span><text:span text:style-name="T30">(</text:span><text:span text:style-name="T27">短期就業人員</text:span><text:span text:style-name="T30">)</text:span><text:span text:style-name="T27">等由社會處、安心即時上工人員等由勞工處、工讀生由青發處負責。</text:span></text:h>
        </text:list-item>
      </text:list>
      <text:p text:style-name="P14"><text:s text:c="2"/>1.擬定、推動、執行職場不法侵害預防計畫。</text:p>
      <text:p text:style-name="P8"><text:s text:c="2"/>2.辦理相關教育訓練。</text:p>
      <text:list xml:id="list104509676577296" text:continue-numbering="true" text:style-name="Numbering_20_123">
        <text:list-item>
          <text:h text:style-name="P44" text:outline-level="2">工作者：</text:h>
        </text:list-item>
      </text:list>
      <text:p text:style-name="P9"><text:s text:c="2"/>1.負責填寫潛在職場暴力風險評估表格。</text:p>
      <text:p text:style-name="P15"><text:s text:c="2"/>2.配合接受相關職場暴力預防相關教育訓練。</text:p>
      <text:p text:style-name="P10"><text:s text:c="2"/>3.配合與參與計畫執行。</text:p>
      <text:p text:style-name="P7">六、執行職務遭受不法侵害預防計畫執行流程</text:p>
      <text:list xml:id="list104508578021148" text:continue-list="list104509676577296" text:style-name="Numbering_20_123">
        <text:list-item text:start-value="1">
          <text:p text:style-name="P53"><text:span text:style-name="T2">建構行為規範：於工作場所張貼公告「禁止工作場所職場暴力</text:span><text:span text:style-name="T1">之書面聲明」(如附表1)。</text:span></text:p>
        </text:list-item>
        <text:list-item>
          <text:h text:style-name="P45" text:outline-level="2">辨識危害及風險評估：</text:h>
        </text:list-item>
      </text:list>
      <text:p text:style-name="P20"><text:s text:c="2"/>1.辨識高風險族群：與民眾或廠商應對之人員、體力勞動人員及其他第一線服務人員等。</text:p>
      <text:p text:style-name="P21"><text:s text:c="2"/>2.辨識高風險族群特質：輪班、長工時、高工作負荷、缺乏保障之職 <text:s/>務。</text:p>
      <text:p text:style-name="P21"><text:s text:c="2"/>3.以「職場不法侵害預防之危害辨識及風險評估表」（如附表2）進行風險評估：</text:p>
      <text:p text:style-name="P22"><text:s text:c="2"/>(1)高風險族群工作者，列出工作場所可能發生之潛在風險與該工作項目之作業流程、列舉可能出現的暴力類型、發生場景及可能後果及評估發生頻率與嚴重度。</text:p>
      <text:p text:style-name="P17"><text:s/>(<text:span text:style-name="T16">2</text:span>)工作場所負責人<text:span text:style-name="T19">(各處主管)</text:span>依工作者填寫項目，辨識現有暴力控制措施及應增加或修正相關措施。</text:p>
      <text:list xml:id="list104509693804879" text:continue-numbering="true" text:style-name="Numbering_20_123">
        <text:list-item>
          <text:h text:style-name="P46" text:outline-level="2">危害預防措施：工作場所負責人<text:span text:style-name="T20">(</text:span>各處主管<text:span text:style-name="T20">)</text:span>應依職場不法侵害預防之作業場所改善建議表<text:span text:style-name="T17">(如</text:span>附表<text:span text:style-name="T17">3)採取有效降低或消除不法侵害風險之控制措施。</text:span></text:h>
        </text:list-item>
      </text:list>
      <text:p text:style-name="P23"><text:soft-page-break/><text:s/>1.適當配置作業場所：將工作場所內部可能發生之暴力類型與工作位置，強化相關措施並予以列舉。</text:p>
      <text:p text:style-name="P13"><text:s/>2.依工作適性適當調整人力：</text:p>
      <text:p text:style-name="P16"><text:s/>(1)簡化工作流程，減少臨時人員與服務對象於互動過程之衝突。</text:p>
      <text:p text:style-name="P4"><text:span text:style-name="T2"><text:s/>(2)依工作適性調整人力，避免人力不足而導致不法侵害情事發</text:span><text:span text:style-name="T1">生或惡化。</text:span></text:p>
      <text:p text:style-name="P11"><text:s text:c="2"/>(3)有特定需求作業或新進人員應加強訓練。</text:p>
      <text:p text:style-name="P25"><text:s/>(4)允許適度之工作自治，使工作者得有充分時間解決問題，避免衝突。</text:p>
      <text:p text:style-name="P5"><text:span text:style-name="T2"><text:s text:c="2"/>(5)</text:span><text:span text:style-name="預設段落字型"><text:span text:style-name="T3">人事調動與人事中止聘僱告知作業，</text:span></text:span><text:span text:style-name="預設段落字型"><text:span text:style-name="T4">提供必要保護措施</text:span></text:span><text:span text:style-name="T2">。</text:span></text:p>
      <text:p text:style-name="P9"><text:s/>3.教育訓練：</text:p>
      <text:p text:style-name="P11"><text:s text:c="2"/>(1)介紹職場工作環境、工作管理政策及申訴通報管道。</text:p>
      <text:p text:style-name="P26"><text:s text:c="2"/>(2)提供資訊以認識不同樣態、身體及精神之職場不法侵害，增進辨識潛在暴力情境之技巧及降低職場不法侵害案件。</text:p>
      <text:p text:style-name="P27"><text:s text:c="2"/>(3)提供有關性別、文化多樣性及歧視之資訊，以提高對相關議題之敏感度。</text:p>
      <text:p text:style-name="P28"><text:s text:c="3"/>(4)授與人際關係與溝通技巧，以預防或緩解潛在職場不法侵害情境。</text:p>
      <text:p text:style-name="P12"><text:s text:c="2"/>(5)提供決斷力訓練或交付權限，尤其是女性員工。</text:p>
      <text:list xml:id="list104509545847172" text:continue-numbering="true" text:style-name="Numbering_20_123">
        <text:list-item>
          <text:h text:style-name="P47" text:outline-level="2">職場暴力事件發生時之通報或申訴處理程序：</text:h>
        </text:list-item>
      </text:list>
      <text:p text:style-name="P36"><text:span text:style-name="T5"><text:s/>1.工作者於遭受或疑似遭受內部暴力行為時，應分別依「彰化縣政府職場霸凌防治申訴及調查處理要點」</text:span><text:span text:style-name="T10">(附件1)</text:span><text:span text:style-name="T5">、「</text:span><text:span text:style-name="T11">彰化縣政府性騷擾防治申訴及調查處理要點」</text:span><text:span text:style-name="T12">(附件2)</text:span><text:span text:style-name="T11">規定程序辦理。</text:span></text:p>
      <text:p text:style-name="P24"><text:s/>2.工作者於遭受或疑似遭受外部暴力行為時，應填寫「職場不法侵害通報表」(如附表4)，向工作場所負責人<text:span text:style-name="T21">(</text:span>各處主管<text:span text:style-name="T21">)</text:span>與人事管理單位通報。工作場所負責人<text:span text:style-name="T21">(</text:span>各處主管<text:span text:style-name="T21">)</text:span>接獲工作者通報遭受職場外部暴力後，應即指派適當人員調查或視情況及時報警處理，並對事件作出回應；人事管理單位於接獲工作者通報遭受職場外部暴力後，應指派適<text:soft-page-break/>當專人追蹤處理情形，並填寫「執行職務遭受不法侵害處置表」(如附表4-<text:span text:style-name="T23">1</text:span>)。</text:p>
      <text:list xml:id="list104509623242586" text:continue-numbering="true" text:style-name="Numbering_20_123">
        <text:list-item>
          <text:list>
            <text:list-item>
              <text:list>
                <text:list-header>
                  <text:h text:style-name="P49" text:outline-level="2"><text:span text:style-name="T15">(五)</text:span>職場暴力之管理：</text:h>
                </text:list-header>
              </text:list>
            </text:list-item>
          </text:list>
          <text:h text:style-name="P50" text:outline-level="2"><text:s text:c="3"/>暴力事件發生後，工作場所負責人<text:span text:style-name="T21">(</text:span>各處主管<text:span text:style-name="T21">)</text:span>應對工作環境與職務進行檢討並改善。職場不法侵害預防之危害辨識及風險評估表、職場罷凌及性騷擾申訴書、職場不法侵害通報表及處置表、相關之會議紀錄、教育訓練資料、職場不法侵害預防措施查核及評估表、醫療及賠償紀錄、職場罷凌及性騷擾事件之調查報告應由人事管理單位保存<text:span text:style-name="T18">3年</text:span>，進行風險評估和分析。</text:h>
          <text:h text:style-name="P48" text:outline-level="2"><text:span text:style-name="T22">(六)</text:span>執行成效之評估與改善：</text:h>
        </text:list-item>
      </text:list>
      <text:h text:style-name="P54" text:outline-level="1"><text:span text:style-name="T5"><text:s text:c="10"/>每</text:span><text:span text:style-name="T7">3</text:span><text:span text:style-name="T5">年或於重大暴力事件發生後，就各單位潛在風險</text:span><text:span text:style-name="T8">(不法侵害情境)</text:span><text:span text:style-name="T5">等級屬中高等級者，由人事管理單位通知工作場所負責人</text:span><text:span text:style-name="T9">(</text:span><text:span text:style-name="T5">各處主管</text:span><text:span text:style-name="T9">)</text:span><text:span text:style-name="T5">進行職場暴力風險查核及評估（如附表</text:span><text:span text:style-name="T6">5</text:span><text:span text:style-name="T5">），以確認採取控制措施後之殘餘風險與新增風險，檢討其適用性與有效性。</text:span></text:h>
      <text:p text:style-name="P6">七、計畫奉縣長核定後實施，修正時亦同。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33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8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30T14:35:00</meta:creation-date>
    <meta:initial-creator>user</meta:initial-creator>
    <dc:date>2024-03-20T10:45:08.353000000</dc:date>
    <meta:editing-duration>PT17H35M22S</meta:editing-duration>
    <meta:editing-cycles>137</meta:editing-cycles>
    <meta:generator>LibreOffice/7.4.5.1$Windows_X86_64 LibreOffice_project/9c0871452b3918c1019dde9bfac75448afc4b57f</meta:generator>
    <meta:print-date>2023-05-24T17:06:48.993000000</meta:print-date>
    <meta:document-statistic meta:table-count="0" meta:image-count="0" meta:object-count="0" meta:page-count="4" meta:paragraph-count="61" meta:word-count="2078" meta:character-count="2210" meta:non-whitespace-character-count="2136"/>
  </office:meta>
</office:document-meta>
</file>