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物件1" text:anchor-type="paragraph" svg:width="18.334cm" svg:height="26.3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05:18.513000000</meta:creation-date>
    <dc:date>2022-05-09T09:06:07.055000000</dc:date>
    <meta:editing-duration>PT5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150.7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33.55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9"/>
        <table:table-column table:style-name="co2" table:default-cell-style-name="ce24"/>
        <table:table-row table:style-name="ro1">
          <table:table-cell table:style-name="ce18" office:value-type="string" calcext:value-type="string" table:number-columns-spanned="2" table:number-rows-spanned="1">
            <text:p>彰化演藝廳及第二行政大樓會議室預約申請書</text:p>
          </table:table-cell>
          <table:covered-table-cell table:style-name="ce18"/>
        </table:table-row>
        <table:table-row table:style-name="ro1">
          <table:table-cell office:value-type="string" calcext:value-type="string">
            <text:p>會 議 室</text:p>
          </table:table-cell>
          <table:table-cell table:style-name="ce23" office:value-type="string" calcext:value-type="string">
            <text:p><text:span text:style-name="T4"> </text:span><text:span text:style-name="T5">□</text:span><text:span text:style-name="T6">彰化演藝廳  </text:span><text:span text:style-name="T5">□</text:span><text:span text:style-name="T6">第二行政大樓九樓會議室</text:span></text:p>
          </table:table-cell>
        </table:table-row>
        <table:table-row table:style-name="ro1">
          <table:table-cell table:style-name="ce20" office:value-type="string" calcext:value-type="string">
            <text:p>排演 </text:p>
            <text:p>佈置</text:p>
            <text:p>正式使用</text:p>
          </table:table-cell>
          <table:table-cell table:style-name="ce23" office:value-type="string" calcext:value-type="string">
            <text:p><text:span text:style-name="T4">     年      月      日   </text:span><text:span text:style-name="T5">□</text:span><text:span text:style-name="T6">上午 </text:span><text:span text:style-name="T5">□</text:span><text:span text:style-name="T6">下午 </text:span><text:span text:style-name="T5">□</text:span><text:span text:style-name="T6">晚上</text:span></text:p>
            <text:p><text:span text:style-name="T4">     年      月      日   </text:span><text:span text:style-name="T5">□</text:span><text:span text:style-name="T6">上午 </text:span><text:span text:style-name="T5">□</text:span><text:span text:style-name="T6">下午 </text:span><text:span text:style-name="T5">□</text:span><text:span text:style-name="T6">晚上</text:span></text:p>
            <text:p><text:span text:style-name="T4">     年      月      日   </text:span><text:span text:style-name="T5">□</text:span><text:span text:style-name="T6">上午 </text:span><text:span text:style-name="T5">□</text:span><text:span text:style-name="T6">下午 </text:span><text:span text:style-name="T5">□</text:span><text:span text:style-name="T6">晚上</text:span></text:p>
          </table:table-cell>
        </table:table-row>
        <table:table-row table:style-name="ro1">
          <table:table-cell office:value-type="string" calcext:value-type="string">
            <text:p>申請單位</text:p>
          </table:table-cell>
          <table:table-cell/>
        </table:table-row>
        <table:table-row table:style-name="ro1">
          <table:table-cell office:value-type="string" calcext:value-type="string">
            <text:p>申請日期</text:p>
          </table:table-cell>
          <table:table-cell/>
        </table:table-row>
        <table:table-row table:style-name="ro1">
          <table:table-cell office:value-type="string" calcext:value-type="string">
            <text:p>申請事由</text:p>
          </table:table-cell>
          <table:table-cell/>
        </table:table-row>
        <table:table-row table:style-name="ro1">
          <table:table-cell office:value-type="string" calcext:value-type="string">
            <text:p>會議主持人</text:p>
          </table:table-cell>
          <table:table-cell/>
        </table:table-row>
        <table:table-row table:style-name="ro1">
          <table:table-cell office:value-type="string" calcext:value-type="string">
            <text:p>參加人數</text:p>
          </table:table-cell>
          <table:table-cell/>
        </table:table-row>
        <table:table-row table:style-name="ro1">
          <table:table-cell office:value-type="string" calcext:value-type="string">
            <text:p>申請人電話</text:p>
          </table:table-cell>
          <table:table-cell/>
        </table:table-row>
        <table:table-row table:style-name="ro1">
          <table:table-cell office:value-type="string" calcext:value-type="string">
            <text:p>申請人簽名</text:p>
          </table:table-cell>
          <table:table-cell/>
        </table:table-row>
        <table:table-row table:style-name="ro2">
          <table:table-cell table:style-name="ce21" office:value-type="string" calcext:value-type="string">
            <text:p>租（定）金</text:p>
          </table:table-cell>
          <table:table-cell table:style-name="ce25" office:value-type="string" calcext:value-type="string">
            <text:p>1.應於預約申請書回傳7日內按場地使用規費繳納每場新臺幣5,000元定金，並將繳費單據影本回傳至行政處庶務科始完成預約作業。（定金併入場地租金，繳交場地租金時請自行扣除）</text:p>
            <text:p>2.定金繳交帳戶：016038094367、彰化縣政府歲入專戶。</text:p>
            <text:p>3.其他應行說明事項：請註明借用彰化演藝廳場地租（定）金。</text:p>
          </table:table-cell>
        </table:table-row>
        <table:table-row table:style-name="ro3">
          <table:table-cell table:style-name="ce22" office:value-type="string" calcext:value-type="string">
            <text:p>備註</text:p>
          </table:table-cell>
          <table:table-cell table:style-name="ce26" office:value-type="string" calcext:value-type="string">
            <text:p>1.申請人確認後，請簽名並回傳至行政處庶務科登錄電話：04-7531066、04-7531058 傳真：04-7222422</text:p>
            <text:p>2.彰化演藝廳場地相關硬體設施配置圖（舞台平面圖、燈光迴路圖、懸吊、觀眾席次圖等）請至彰化縣政府行政處網站（網址：http://www.chcg.gov.tw/ch/06services/01view.asp?data_id=6615）參閱。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09:05:20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