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language-asian="zh" style:country-asian="TW"/>
    </style:style>
    <style:style style:name="P2" style:family="paragraph" style:parent-style-name="Text_20_body" style:master-page-name="">
      <style:paragraph-properties fo:margin-left="1.845cm" fo:margin-right="0cm" fo:margin-top="0cm" fo:margin-bottom="0.212cm" style:contextual-spacing="false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style:font-name-asian="標楷體"/>
    </style:style>
    <style:style style:name="P6" style:family="paragraph" style:parent-style-name="Standard">
      <style:paragraph-properties fo:margin-left="1.023cm" fo:margin-right="0cm" fo:text-indent="-1.058cm" style:auto-text-indent="false"/>
      <style:text-properties style:font-name="標楷體" style:font-name-asian="標楷體" style:language-asian="zh" style:country-asian="TW"/>
    </style:style>
    <style:style style:name="P7" style:family="paragraph" style:parent-style-name="Standard" style:master-page-name="">
      <style:paragraph-properties fo:margin-left="0.776cm" fo:margin-right="0cm" fo:text-indent="-0.635cm" style:auto-text-indent="false" style:page-number="auto"/>
      <style:text-properties style:font-name="標楷體" style:font-name-asian="標楷體" style:language-asian="zh" style:country-asian="TW"/>
    </style:style>
    <style:style style:name="P8" style:family="paragraph" style:parent-style-name="Standard" style:master-page-name="">
      <style:paragraph-properties fo:margin-left="0.776cm" fo:margin-right="0cm" fo:text-indent="0.071cm" style:auto-text-indent="false" style:page-number="auto"/>
      <style:text-properties style:font-name="標楷體" style:font-name-asian="標楷體" style:language-asian="zh" style:country-asian="TW"/>
    </style:style>
    <style:style style:name="P9" style:family="paragraph" style:parent-style-name="Text_20_body" style:master-page-name="">
      <style:paragraph-properties fo:margin-left="0.937cm" fo:margin-right="0.302cm" fo:margin-top="0cm" fo:margin-bottom="0.212cm" style:contextual-spacing="false" fo:text-indent="-0.03cm" style:auto-text-indent="false" style:page-number="auto">
        <style:tab-stops>
          <style:tab-stop style:position="0.723cm"/>
        </style:tab-stops>
      </style:paragraph-properties>
      <style:text-properties style:font-name="標楷體" style:font-name-asian="標楷體" style:font-size-asian="14pt" style:language-asian="zh" style:country-asian="TW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2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030b6e" style:font-name-asian="標楷體"/>
    </style:style>
    <style:style style:name="P12" style:family="paragraph">
      <loext:graphic-properties draw:fill="solid" draw:fill-color="#ff3333"/>
    </style:style>
    <style:style style:name="T1" style:family="text">
      <style:text-properties style:font-size-asian="20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/>
    </style:style>
    <style:style style:name="T4" style:family="text">
      <style:text-properties style:font-size-asian="14pt"/>
    </style:style>
    <style:style style:name="T5" style:family="text">
      <style:text-properties fo:color="#ff3333" loext:opacity="100%" fo:font-size="14pt" fo:font-style="italic" fo:font-weight="bold" fo:background-color="#ffff00" loext:char-shading-value="0" style:font-size-asian="14pt" style:font-style-asian="italic" style:font-weight-asian="bold" style:font-style-complex="italic" style:font-weight-complex="bold"/>
    </style:style>
    <style:style style:name="gr1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政府暨所屬機關學校○○○○要點</text:span></text:p>
      <text:p text:style-name="P11"><text:span text:style-name="T1">修正規定草案</text:span> </text:p>
      <text:p text:style-name="P5"><text:span text:style-name="T4">一、彰化縣政府</text:span><text:span text:style-name="T2">(</text:span><text:span text:style-name="T4">以下簡稱本府</text:span><text:span text:style-name="T2">)</text:span><text:span text:style-name="T4">為加強○○○、○○○○○○效率，特訂定本要點。</text:span> </text:p>
      <text:p text:style-name="P6">二、<text:span text:style-name="T4">本要點○○○○○○如下： </text:span></text:p>
      <text:p text:style-name="P6"><text:span text:style-name="T4"><text:s text:c="3"/>(一) </text:span><text:span text:style-name="T3">○○○○○○</text:span><text:span text:style-name="T4">：○○○○○○○○○○○○。</text:span></text:p>
      <text:p text:style-name="P6"><text:span text:style-name="T4"><text:s text:c="3"/>(二) </text:span><text:span text:style-name="T3">○○○○○○</text:span><text:span text:style-name="T4">：○○○○○○○○○○○○。</text:span></text:p>
      <text:p text:style-name="P7"><text:span text:style-name="T4"><text:s text:c="3"/>前項所稱</text:span><text:span text:style-name="T3">○○○、○○○○○○○○○○○○○○○○○○○○○○○○○○○○○○○○○○○。</text:span></text:p>
      <text:p text:style-name="P8"><draw:custom-shape text:anchor-type="paragraph" draw:z-index="0" draw:name="形狀1" draw:style-name="gr1" draw:text-style-name="P12" svg:width="1.421cm" svg:height="0.315cm" svg:x="5.565cm" svg:y="0.139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○○○○○○○○。 <text:s text:c="6"/></text:span><text:span text:style-name="T5">此為第二點第三項。</text:span></text:p>
      <text:p text:style-name="P1">三、<text:span text:style-name="T3">○○○○○○○○○○○○</text:span><text:span text:style-name="T4">：</text:span></text:p>
      <text:p text:style-name="P2"><text:span text:style-name="T4">(一) </text:span><text:span text:style-name="T3">○○○○○○</text:span><text:span text:style-name="T4">：○○○○○○○○○○○○○○○○○○○○○○○○○○○○○○。</text:span></text:p>
      <text:p text:style-name="P2"><text:span text:style-name="T4">(二) </text:span><text:span text:style-name="T3">○○○○○○</text:span><text:span text:style-name="T4">：○○○○○○○○○○○○○○○○○○○○○○○○○○○○○○。</text:span></text:p>
      <text:p text:style-name="P2"><text:span text:style-name="T4">(三) </text:span><text:span text:style-name="T3">○○○○○○</text:span><text:span text:style-name="T4">：○○○○○○○○○○○○○○○○○○○○○○○○○○○○○○。</text:span></text:p>
      <text:p text:style-name="P2"><text:span text:style-name="T4">(四) </text:span><text:span text:style-name="T3">○○○○○○</text:span><text:span text:style-name="T4">：○○○○○○○○○○○○○○○○○○○○○○○○○○○○○○。</text:span></text:p>
      <text:p text:style-name="P3"><text:span text:style-name="T4">四、</text:span><text:span text:style-name="T3">○○○○○○○○○○○○○○○○</text:span><text:span text:style-name="T4">：</text:span></text:p>
      <text:p text:style-name="P3"><text:span text:style-name="T4"><text:s text:c="3"/>(一) </text:span><text:span text:style-name="T3">○○○</text:span><text:span text:style-name="T4">：</text:span></text:p>
      <text:p text:style-name="P3"><text:span text:style-name="T4"><text:s text:c="7"/>1.</text:span><text:span text:style-name="T3">○○</text:span><text:span text:style-name="T4">：○○○○○○○○○。</text:span></text:p>
      <text:p text:style-name="P3"><text:span text:style-name="T4"><text:s text:c="7"/>2.</text:span><text:span text:style-name="T3">○○</text:span><text:span text:style-name="T4">：○○○○○○○○○。</text:span></text:p>
      <text:p text:style-name="P3"><text:span text:style-name="T4"><text:s text:c="7"/>3.</text:span><text:span text:style-name="T3">○○</text:span><text:span text:style-name="T4">：○○○○○○○○○。</text:span></text:p>
      <text:p text:style-name="P4"><text:span text:style-name="T4"><text:s text:c="3"/>(二) </text:span><text:span text:style-name="T3">○○○</text:span><text:span text:style-name="T4">：</text:span></text:p>
      <text:p text:style-name="P3"><text:span text:style-name="T4"><text:s text:c="7"/>1.</text:span><text:span text:style-name="T3">○○</text:span><text:span text:style-name="T4">：○○○○○○○○○。</text:span></text:p>
      <text:p text:style-name="P3"><text:span text:style-name="T4"><text:s text:c="7"/>2.</text:span><text:span text:style-name="T3">○○</text:span><text:span text:style-name="T4">：○○○○○○○○○。</text:span></text:p>
      <text:p text:style-name="P3"><text:span text:style-name="T4"><text:s text:c="7"/>3.</text:span><text:span text:style-name="T3">○○</text:span><text:span text:style-name="T4">：○○○○○○○○○。</text:span></text:p>
      <text:p text:style-name="P9">○○○○○○○○○○○○○○○○○○○○○○○○○○○○○○○○○○○○○○○○○○○○○○○○○○○○○○○○○○○○○○○○。</text:p>
      <text:p text:style-name="P2"><draw:custom-shape text:anchor-type="paragraph" draw:z-index="1" draw:name="形狀2" draw:style-name="gr1" draw:text-style-name="P12" svg:width="1.421cm" svg:height="0.315cm" svg:x="8.588cm" svg:y="0.108cm"><text:p/><draw:enhanced-geometry svg:viewBox="0 0 21600 21600" draw:mirror-horizontal="false" draw:mirror-vertical="false" draw:text-areas="0 ?f0 ?f5 ?f2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○○○○○○○○○○○○○○○。 <text:s text:c="6"/></text:span><text:span text:style-name="T5">此為第四點第三項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 </meta:initial-creator>
    <meta:creation-date>2020-02-21T16:39:05.55</meta:creation-date>
    <dc:date>2022-05-06T18:58:02.547000000</dc:date>
    <meta:editing-duration>PT6M24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4" meta:word-count="177" meta:character-count="658" meta:non-whitespace-character-count="576"/>
  </office:meta>
</office:document-meta>
</file>