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POP1 W5" svg:font-family="'POP1 W5'"/>
    <style:font-face style:name="F" svg:font-family="" style:font-family-generic="roman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25cm" fo:margin-left="0.069cm" fo:margin-right="0.007cm" table:align="margins"/>
    </style:style>
    <style:style style:name="表格1.A" style:family="table-column">
      <style:table-column-properties style:column-width="5.124cm" style:rel-column-width="21769*"/>
    </style:style>
    <style:style style:name="表格1.C" style:family="table-column">
      <style:table-column-properties style:column-width="5.177cm" style:rel-column-width="21997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="0.002cm solid #000000"/>
    </style:style>
    <style:style style:name="表格1.2" style:family="table-row">
      <style:table-row-properties style:min-row-height="2.217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3" style:family="table-row">
      <style:table-row-properties style:min-row-height="0.953cm"/>
    </style:style>
    <style:style style:name="表格1.5" style:family="table-row">
      <style:table-row-properties style:min-row-height="0.628cm"/>
    </style:style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0.926cm" fo:margin-right="0.714cm" fo:margin-top="0cm" fo:margin-bottom="0.212cm" fo:text-align="start" style:justify-single-word="false" fo:text-indent="-0.82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margin-left="0.953cm" fo:margin-right="0.82cm" fo:margin-top="0cm" fo:margin-bottom="0.212cm" fo:text-align="start" style:justify-single-word="false" fo:text-indent="-0.82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4" style:family="paragraph" style:parent-style-name="Text_20_body">
      <style:paragraph-properties fo:margin-left="1.164cm" fo:margin-right="0.318cm" fo:margin-top="0cm" fo:margin-bottom="0.212cm" fo:text-align="start" style:justify-single-word="false" fo:text-indent="-0.079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margin-left="1.64cm" fo:margin-right="0.423cm" fo:margin-top="0cm" fo:margin-bottom="0.212cm" fo:text-align="start" style:justify-single-word="false" fo:text-indent="-0.079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margin-left="1.111cm" fo:margin-right="0.291cm" fo:margin-top="0cm" fo:margin-bottom="0.212cm" fo:text-align="start" style:justify-single-word="false" fo:text-indent="0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margin-left="0.45cm" fo:margin-right="0.609cm" fo:margin-top="0cm" fo:margin-bottom="0.212cm" fo:text-align="start" style:justify-single-word="false" fo:text-indent="0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8" style:family="paragraph" style:parent-style-name="Table_20_Contents">
      <style:paragraph-properties fo:text-align="center" style:justify-single-word="false"/>
      <style:text-properties style:font-name-asian="標楷體"/>
    </style:style>
    <style:style style:name="P9" style:family="paragraph" style:parent-style-name="Table_20_Contents">
      <style:paragraph-properties fo:text-align="start" style:justify-single-word="false"/>
      <style:text-properties style:font-name-asian="標楷體"/>
    </style:style>
    <style:style style:name="P10" style:family="paragraph" style:parent-style-name="Table_20_Contents">
      <style:paragraph-properties fo:margin-left="0.82cm" fo:margin-right="0.423cm" fo:text-align="start" style:justify-single-word="false" fo:text-indent="-0.609cm" style:auto-text-indent="false" text:number-lines="false" text:line-number="0"/>
      <style:text-properties style:font-name-asian="標楷體" style:language-asian="zh" style:country-asian="TW"/>
    </style:style>
    <style:style style:name="P11" style:family="paragraph" style:parent-style-name="Table_20_Contents">
      <style:paragraph-properties fo:margin-left="1.164cm" fo:margin-right="0.635cm" fo:text-align="start" style:justify-single-word="false" fo:text-indent="0cm" style:auto-text-indent="false" text:number-lines="false" text:line-number="0"/>
      <style:text-properties style:font-name="標楷體" style:font-name-asian="標楷體" style:language-asian="zh" style:country-asian="TW"/>
    </style:style>
    <style:style style:name="P12" style:family="paragraph" style:parent-style-name="Table_20_Contents">
      <style:paragraph-properties fo:margin-left="1.005cm" fo:margin-right="0.212cm" fo:text-align="start" style:justify-single-word="false" fo:text-indent="-0.741cm" style:auto-text-indent="false" text:number-lines="false" text:line-number="0"/>
      <style:text-properties style:font-name-asian="標楷體" style:language-asian="zh" style:country-asian="TW"/>
    </style:style>
    <style:style style:name="P13" style:family="paragraph" style:parent-style-name="Table_20_Contents">
      <style:paragraph-properties fo:margin-left="1.005cm" fo:margin-right="0.212cm" fo:text-align="start" style:justify-single-word="false" fo:text-indent="-0.741cm" style:auto-text-indent="false" text:number-lines="false" text:line-number="0"/>
      <style:text-properties style:font-name="標楷體" style:font-name-asian="標楷體" style:language-asian="zh" style:country-asian="TW"/>
    </style:style>
    <style:style style:name="P14" style:family="paragraph" style:parent-style-name="Table_20_Contents">
      <style:paragraph-properties fo:margin-left="0cm" fo:margin-right="0.318cm" fo:text-align="start" style:justify-single-word="false" fo:text-indent="0cm" style:auto-text-indent="false" text:number-lines="false" text:line-number="0">
        <style:tab-stops>
          <style:tab-stop style:position="-0.741cm"/>
        </style:tab-stops>
      </style:paragraph-properties>
      <style:text-properties style:font-name="標楷體" style:font-name-asian="標楷體" style:language-asian="zh" style:country-asian="TW"/>
    </style:style>
    <style:style style:name="P15" style:family="paragraph" style:parent-style-name="Table_20_Contents">
      <style:paragraph-properties fo:text-align="start" style:justify-single-word="false"/>
      <style:text-properties style:font-name-asian="標楷體"/>
    </style:style>
    <style:style style:name="P16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 style:font-size-asian="20pt"/>
    </style:style>
    <style:style style:name="P19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 style:font-size-asian="20pt"/>
    </style:style>
    <style:style style:name="P20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language-asian="zh" style:country-asian="TW"/>
    </style:style>
    <style:style style:name="P22" style:family="paragraph" style:parent-style-name="Text_20_body">
      <style:text-properties style:font-name="微軟正黑體" style:font-name-asian="微軟正黑體"/>
    </style:style>
    <style:style style:name="P23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24" style:family="paragraph" style:parent-style-name="Text_20_body">
      <style:paragraph-properties fo:margin-left="0.926cm" fo:margin-right="0.714cm" fo:margin-top="0cm" fo:margin-bottom="0.212cm" fo:text-align="start" style:justify-single-word="false" fo:text-indent="-0.82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25" style:family="paragraph" style:parent-style-name="Text_20_body">
      <style:paragraph-properties fo:margin-left="1.111cm" fo:margin-right="0.291cm" fo:margin-top="0cm" fo:margin-bottom="0.212cm" fo:text-align="start" style:justify-single-word="false" fo:text-indent="0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26" style:family="paragraph" style:parent-style-name="Text_20_body">
      <style:paragraph-properties fo:margin-left="1.111cm" fo:margin-right="0.291cm" fo:margin-top="0cm" fo:margin-bottom="0.212cm" fo:text-align="start" style:justify-single-word="false" fo:text-indent="0cm" style:auto-text-indent="false" text:number-lines="false" text:line-number="0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27" style:family="paragraph" style:parent-style-name="Text_20_body">
      <style:paragraph-properties fo:margin-left="0.953cm" fo:margin-right="0.82cm" fo:margin-top="0cm" fo:margin-bottom="0.212cm" fo:text-align="start" style:justify-single-word="false" fo:text-indent="-0.82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28" style:family="paragraph" style:parent-style-name="Text_20_body">
      <style:paragraph-properties fo:margin-left="1.164cm" fo:margin-right="0.318cm" fo:margin-top="0cm" fo:margin-bottom="0.212cm" fo:text-align="start" style:justify-single-word="false" fo:text-indent="-0.079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29" style:family="paragraph" style:parent-style-name="Text_20_body">
      <style:paragraph-properties fo:margin-left="1.64cm" fo:margin-right="0.423cm" fo:margin-top="0cm" fo:margin-bottom="0.212cm" fo:text-align="start" style:justify-single-word="false" fo:text-indent="-0.079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30" style:family="paragraph" style:parent-style-name="Text_20_body">
      <style:paragraph-properties fo:margin-left="0.45cm" fo:margin-right="0.609cm" fo:margin-top="0cm" fo:margin-bottom="0.212cm" fo:text-align="start" style:justify-single-word="false" fo:text-indent="0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31" style:family="paragraph" style:parent-style-name="Text_20_body">
      <style:paragraph-properties fo:margin-left="1.138cm" fo:margin-right="0cm" fo:margin-top="0cm" fo:margin-bottom="0.212cm" fo:text-align="start" style:justify-single-word="false" fo:text-indent="-0.926cm" style:auto-text-indent="false"/>
      <style:text-properties fo:color="#0000ff"/>
    </style:style>
    <style:style style:name="P32" style:family="paragraph" style:parent-style-name="Text_20_body" style:master-page-name="">
      <style:paragraph-properties fo:margin-left="4.974cm" fo:margin-right="0cm" fo:margin-top="0cm" fo:margin-bottom="0.212cm" fo:text-indent="-4.974cm" style:auto-text-indent="false" style:page-number="auto"/>
      <style:text-properties style:font-name="微軟正黑體" fo:font-size="14pt" style:font-name-asian="微軟正黑體" style:font-size-asian="14pt" style:font-size-complex="14pt"/>
    </style:style>
    <style:style style:name="P33" style:family="paragraph">
      <style:paragraph-properties style:text-autospace="none"/>
      <style:text-properties fo:color="#002060" style:font-name="華康POP1體W5" fo:font-size="10pt" fo:font-weight="bold" style:font-name-asian="華康POP1體W5" style:font-size-asian="10pt" style:font-weight-asian="bold" style:font-size-complex="10pt" style:font-weight-complex="bold"/>
    </style:style>
    <style:style style:name="P34" style:family="paragraph">
      <style:paragraph-properties fo:text-align="center"/>
    </style:style>
    <style:style style:name="T1" style:family="text">
      <style:text-properties fo:color="#ff0000" style:font-size-asian="20pt"/>
    </style:style>
    <style:style style:name="T2" style:family="text">
      <style:text-properties fo:color="#ff0000" style:font-name="POP1 W5" fo:font-size="11pt" fo:language="en" fo:country="US" fo:font-weight="bold"/>
    </style:style>
    <style:style style:name="T3" style:family="text">
      <style:text-properties fo:color="#ff0000" style:font-name-asian="POP1 W5" style:font-size-asian="11pt" style:font-weight-asian="bold"/>
    </style:style>
    <style:style style:name="T4" style:family="text">
      <style:text-properties fo:color="#ff0000" fo:font-size="11pt" fo:language="en" fo:country="US" fo:font-weight="bold"/>
    </style:style>
    <style:style style:name="T5" style:family="text">
      <style:text-properties fo:color="#ff0000" style:font-size-asian="11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-asian="標楷體" style:font-size-asian="20pt"/>
    </style:style>
    <style:style style:name="T8" style:family="text">
      <style:text-properties fo:color="#ff3333"/>
    </style:style>
    <style:style style:name="T9" style:family="text">
      <style:text-properties fo:color="#ff3333" style:font-name-asian="標楷體"/>
    </style:style>
    <style:style style:name="T10" style:family="text">
      <style:text-properties fo:color="#ff3333" style:font-name-asian="標楷體" style:font-size-asian="20pt"/>
    </style:style>
    <style:style style:name="T11" style:family="text">
      <style:text-properties fo:color="#ff3333" style:font-size-asian="20pt"/>
    </style:style>
    <style:style style:name="T12" style:family="text">
      <style:text-properties style:font-size-asian="12pt"/>
    </style:style>
    <style:style style:name="T13" style:family="text">
      <style:text-properties style:font-size-asian="12pt" style:language-asian="zh" style:country-asian="TW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asian="標楷體" style:font-size-asian="14pt"/>
    </style:style>
    <style:style style:name="T16" style:family="text">
      <style:text-properties style:font-name="標楷體" style:font-name-asian="標楷體" style:font-size-asian="14pt" style:font-weight-asian="bold"/>
    </style:style>
    <style:style style:name="T17" style:family="text">
      <style:text-properties style:font-name="標楷體" style:font-name-asian="標楷體" style:font-size-asian="14pt" style:font-style-asian="italic" style:font-weight-asian="bold"/>
    </style:style>
    <style:style style:name="T18" style:family="text">
      <style:text-properties style:font-name="標楷體" style:text-underline-style="solid" style:text-underline-width="auto" style:text-underline-color="font-color"/>
    </style:style>
    <style:style style:name="T19" style:family="text">
      <style:text-properties style:font-name="標楷體" fo:font-size="14pt" fo:language="en" fo:country="US" style:font-name-asian="標楷體" style:font-size-asian="20pt"/>
    </style:style>
    <style:style style:name="T20" style:family="text">
      <style:text-properties style:font-name="標楷體" fo:font-size="14pt" fo:language="en" fo:country="US" style:font-name-asian="標楷體" style:font-size-asian="16pt"/>
    </style:style>
    <style:style style:name="T21" style:family="text">
      <style:text-properties style:font-name="標楷體" fo:font-size="14pt" fo:language="en" fo:country="US" style:font-name-asian="標楷體" style:font-size-asian="16pt" style:font-weight-asian="bold"/>
    </style:style>
    <style:style style:name="T22" style:family="text">
      <style:text-properties style:font-name="標楷體" fo:font-size="16pt" fo:language="en" fo:country="US" style:font-name-asian="標楷體" style:font-size-asian="20pt"/>
    </style:style>
    <style:style style:name="T23" style:family="text">
      <style:text-properties style:font-name="標楷體" fo:font-size="16pt" fo:language="en" fo:country="US" fo:font-weight="bold" style:font-name-asian="標楷體" style:font-size-asian="20pt"/>
    </style:style>
    <style:style style:name="T24" style:family="text">
      <style:text-properties fo:color="#002060"/>
    </style:style>
    <style:style style:name="T25" style:family="text">
      <style:text-properties fo:color="#002060" style:font-name-asian="標楷體"/>
    </style:style>
    <style:style style:name="T26" style:family="text">
      <style:text-properties style:font-size-asian="20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language-asian="zh" style:country-asian="TW"/>
    </style:style>
    <style:style style:name="T29" style:family="text">
      <style:text-properties style:font-weight-asian="bold"/>
    </style:style>
    <style:style style:name="T30" style:family="text">
      <style:text-properties style:text-underline-style="none"/>
    </style:style>
    <style:style style:name="T31" style:family="text">
      <style:text-properties fo:font-size="16pt" fo:language="en" fo:country="US"/>
    </style:style>
    <style:style style:name="T32" style:family="text">
      <style:text-properties fo:font-size="16pt" fo:language="en" fo:country="US" fo:font-weight="bold"/>
    </style:style>
    <style:style style:name="T33" style:family="text">
      <style:text-properties fo:font-size="16pt" fo:language="en" fo:country="US" style:language-asian="zh" style:country-asian="TW"/>
    </style:style>
    <style:style style:name="T34" style:family="text">
      <style:text-properties fo:font-size="16pt" fo:language="en" fo:country="US" style:font-size-asian="16pt"/>
    </style:style>
    <style:style style:name="T35" style:family="text">
      <style:text-properties style:font-size-asian="16pt"/>
    </style:style>
    <style:style style:name="T36" style:family="text">
      <style:text-properties style:font-size-asian="16pt" style:font-weight-asian="bold"/>
    </style:style>
    <style:style style:name="T37" style:family="text">
      <style:text-properties style:font-name="Wingdings" fo:font-size="16pt" fo:language="en" fo:country="US"/>
    </style:style>
    <style:style style:name="T38" style:family="text">
      <style:text-properties fo:color="#0000ff" style:font-name="標楷體" fo:font-size="14pt" fo:language="en" fo:country="US" style:font-name-asian="標楷體" style:font-size-asian="20pt"/>
    </style:style>
    <style:style style:name="T39" style:family="text">
      <style:text-properties fo:color="#002060" style:font-name="華康POP1體W5" fo:font-size="10pt" fo:font-weight="bold" style:font-name-asian="華康POP1體W5" style:font-size-asian="10pt" style:font-weight-asian="bold" style:font-size-complex="10pt" style:font-weight-complex="bold"/>
    </style:style>
    <style:style style:name="gr1" style:family="graphic">
      <style:graphic-properties svg:stroke-color="#ff3333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彰化縣政府○○○○○○要點</text:span><text:span text:style-name="T24">第○點、第○點</text:span></text:p>
      <text:p text:style-name="P19">修正草案對照表</text:p>
      <text:p text:style-name="P19">彰化縣政府○○○○○○○○要點<text:span text:style-name="T24">部分規定</text:span></text:p>
      <text:p text:style-name="P19">修正草案對照表</text:p>
      <text:p text:style-name="P20"><text:span text:style-name="T26">彰化縣政府○○○○○要點修正草案對照表</text:span></text:p>
      <text:p text:style-name="P17"><text:span text:style-name="T4">&lt;</text:span><text:span text:style-name="T5">標題請依修正規定的條文數正確敘明，以上為修正</text:span><text:span text:style-name="T4">3</text:span><text:span text:style-name="T5">條以下</text:span><text:span text:style-name="T4">(</text:span><text:span text:style-name="T5">請列舉</text:span><text:span text:style-name="T4">)</text:span><text:span text:style-name="T5">、</text:span><text:span text:style-name="T4">4</text:span><text:span text:style-name="T5">條以上未達</text:span><text:span text:style-name="T4">1/2</text:span><text:span text:style-name="T5">、</text:span><text:span text:style-name="T4">1/2</text:span><text:span text:style-name="T5">條以上</text:span><text:span text:style-name="T4">&gt;</text:span> <text:span text:style-name="T1"><text:s/></text:span>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1"><text:span text:style-name="T13">修正</text:span><text:span text:style-name="T12">名稱</text:span> </text:p>
          </table:table-cell>
          <table:table-cell table:style-name="表格1.A1" office:value-type="string">
            <text:p text:style-name="P21">現行名稱</text:p>
          </table:table-cell>
          <table:table-cell table:style-name="表格1.C1" office:value-type="string">
            <text:p text:style-name="P1"><text:span text:style-name="T12">說明</text:span> </text:p>
          </table:table-cell>
        </table:table-row>
        <table:table-row table:style-name="表格1.2">
          <table:table-cell table:style-name="表格1.A2" office:value-type="string">
            <text:p text:style-name="P9"><draw:rect text:anchor-type="paragraph" draw:z-index="0" draw:style-name="gr1" draw:text-style-name="P34" svg:width="5.254cm" svg:height="1.006cm" svg:x="12.181cm" svg:y="1.231cm"><text:p text:style-name="P33"><text:span text:style-name="T39">如果沒修正名稱就不用寫這列</text:span></text:p></draw:rect><text:span text:style-name="T12">彰化縣政府○○○○考核要點</text:span> </text:p>
          </table:table-cell>
          <table:table-cell table:style-name="表格1.A2" office:value-type="string">
            <text:p text:style-name="P9">○○○○○○○○○○○○○○</text:p>
          </table:table-cell>
          <table:table-cell table:style-name="表格1.C2" office:value-type="string">
            <text:p text:style-name="P9"><draw:line text:anchor-type="paragraph" draw:z-index="1" draw:style-name="gr2" draw:text-style-name="P34" svg:x1="-3.336cm" svg:y1="0.702cm" svg:x2="1.935cm" svg:y2="1.707cm"><text:p/></draw:line><draw:line text:anchor-type="paragraph" draw:z-index="2" draw:style-name="gr2" draw:text-style-name="P34" svg:x1="-7.966cm" svg:y1="0.914cm" svg:x2="1.935cm" svg:y2="1.708cm"><text:p/></draw:line><text:span text:style-name="T12">依據○○○○○○，爰修正本要點之名稱。 </text:span><text:s/></text:p>
          </table:table-cell>
        </table:table-row>
        <table:table-row table:style-name="表格1.3">
          <table:table-cell table:style-name="表格1.A2" office:value-type="string">
            <text:p text:style-name="P8"><text:span text:style-name="T13">修正</text:span><text:span text:style-name="T12">規定</text:span> </text:p>
          </table:table-cell>
          <table:table-cell table:style-name="表格1.A2" office:value-type="string">
            <text:p text:style-name="P16">現行規定</text:p>
          </table:table-cell>
          <table:table-cell table:style-name="表格1.C2" office:value-type="string">
            <text:p text:style-name="P8"><text:span text:style-name="T12">說明</text:span> </text:p>
          </table:table-cell>
        </table:table-row>
        <table:table-row>
          <table:table-cell table:style-name="表格1.A2" office:value-type="string">
            <text:p text:style-name="P2">四、<text:span text:style-name="T6">○○○○○○○</text:span>○○○○○○○○○○○○○○○○○：</text:p>
            <text:p text:style-name="P3"><text:s/>(一) ○○○○○○○○○○○：</text:p>
            <text:p text:style-name="P4">1.○○○○○○：○○○○○○</text:p>
            <text:p text:style-name="P5">○○○○○○。</text:p>
            <text:p text:style-name="P6">2.○○○○○：○○○○○○○</text:p>
            <text:p text:style-name="P6"><text:s text:c="2"/>○○○○○○○○。</text:p>
            <text:p text:style-name="P7">(二) ○○○○○○○○○○○：</text:p>
            <text:p text:style-name="P4">1.○○○○○○：○○○○○○</text:p>
            <text:p text:style-name="P5">○○○○○○。</text:p>
            <text:p text:style-name="P6">2.○○○○○：○○○○○○○</text:p>
            <text:p text:style-name="P6"><text:soft-page-break/><text:s text:c="2"/>○○○○○○○○。</text:p>
          </table:table-cell>
          <table:table-cell table:style-name="表格1.A2" office:value-type="string">
            <text:p text:style-name="P2">四、<text:span text:style-name="T30">○○○○○○○</text:span>○○○○○○○○○○○○○○○○○：</text:p>
            <text:p text:style-name="P3"><text:s/>(一) ○○○○○○○○○○○：</text:p>
            <text:p text:style-name="P4">1.○○○○○○：○○○○○○</text:p>
            <text:p text:style-name="P5">○○○○○○。</text:p>
            <text:p text:style-name="P6">2.○○○○○：○○○○○○○</text:p>
            <text:p text:style-name="P6"><text:s text:c="2"/>○○○○○○○○。</text:p>
            <text:p text:style-name="P7">(二) ○○○○○○○○○○○：</text:p>
            <text:p text:style-name="P4">1.○○○○○○：○○○○○○</text:p>
            <text:p text:style-name="P5">○○○○○○。</text:p>
            <text:p text:style-name="P6">2.○○○○○：○○○○○○○</text:p>
          </table:table-cell>
          <table:table-cell table:style-name="表格1.C2" office:value-type="string">
            <text:p text:style-name="P12">一、<text:span text:style-name="T14">○○○○○○○○○○○○○○○○○○○○○○○○○○○○○○。</text:span></text:p>
            <text:p text:style-name="P13">二、○○○○○○○○○○○○○○○○○○○○○○○○○○○○○○。</text:p>
          </table:table-cell>
        </table:table-row>
        <table:table-row table:style-name="表格1.5">
          <table:table-cell table:style-name="表格1.A2" office:value-type="string">
            <text:p text:style-name="P10">五、<text:span text:style-name="T18">○○○○○○○</text:span><text:span text:style-name="T14">○○○○○○○○○○○○○○○○○：</text:span></text:p>
            <text:p text:style-name="P3"><text:s/>(一) ○○○○○○○○○○○：</text:p>
            <text:p text:style-name="P4">1.○○○○○○：○○○○○○</text:p>
            <text:p text:style-name="P5">○○○○○○。</text:p>
            <text:p text:style-name="P6">2.○○○○○：○○○○○○○</text:p>
            <text:p text:style-name="P6"><text:s text:c="2"/>○○○○○○○○。</text:p>
            <text:p text:style-name="P7">(二) ○○○○○○○○○○○：</text:p>
            <text:p text:style-name="P4">1.○○○○○○：○○○○○○</text:p>
            <text:p text:style-name="P5">○○○○○○。</text:p>
            <text:p text:style-name="P6">2.○○○○○：○○○○○○○</text:p>
            <text:p text:style-name="P11"><text:s/>○○○○○○○○。</text:p>
          </table:table-cell>
          <table:table-cell table:style-name="表格1.A2" office:value-type="string">
            <text:p text:style-name="P26"><text:s/>○○○○○○○○。</text:p>
          </table:table-cell>
          <table:table-cell table:style-name="表格1.C2" office:value-type="string">
            <text:p text:style-name="P14">○○○○○○○○○○○○○○○○○○○○○○○○○○○○○○。</text:p>
          </table:table-cell>
        </table:table-row>
      </table:table>
      <text:p text:style-name="P31"><text:span text:style-name="T22">1.</text:span><text:span text:style-name="T20">修正部分應加劃邊線。</text:span><text:span text:style-name="T22">2.</text:span><text:span text:style-name="T20">格子內的文字</text:span><text:span text:style-name="T22">12</text:span><text:span text:style-name="T20">號大小。</text:span><text:span text:style-name="T19"> </text:span></text:p>
      <text:p text:style-name="P31"><text:span text:style-name="T22">PS</text:span><text:span text:style-name="T20">：內容數字表達，請用中文小寫數字</text:span><text:span text:style-name="T22">(○</text:span><text:span text:style-name="T21">、一、二</text:span><text:span text:style-name="T23">...</text:span><text:span text:style-name="T22">)</text:span></text:p>
      <text:p text:style-name="P23">★小數點表達方式：例如<text:span text:style-name="T27">0.12---&gt;</text:span><text:span text:style-name="T29">零點一二 <text:s text:c="2"/></text:span><text:span text:style-name="T27">2.15---&gt;</text:span><text:span text:style-name="T29">二點一五</text:span></text:p>
      <text:p text:style-name="P23">★百分比表示：<text:span text:style-name="T27">20% </text:span><text:span text:style-name="T28">---&gt;</text:span><text:span text:style-name="T29">百分之二十</text:span></text:p>
      <text:p text:style-name="P23">★日期表示：<text:span text:style-name="T27">108</text:span>年<text:span text:style-name="T27">5</text:span>月<text:span text:style-name="T27">9</text:span>日<text:span text:style-name="T27">---&gt;</text:span><text:span text:style-name="T29">一零八年五月九日</text:span></text:p>
      <text:p text:style-name="P32">★函文號碼引用：例如 <text:span text:style-name="T29">一百零八年五月七日府法制字第一○八○一四三七四六號令</text:span></text:p>
      <text:p text:style-name="P22"><text:span text:style-name="T32">&lt;</text:span><text:span text:style-name="T36">箭頭後的表示方法才是正確的！！</text:span><text:span text:style-name="T32">&gt;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POP1 W5" svg:font-family="'POP1 W5'"/>
    <style:font-face style:name="F" svg:font-family="" style:font-family-generic="roman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20-02-21T15:06:26.15</meta:creation-date>
    <dc:date>2020-02-21T16:38:31.49</dc:date>
    <dc:creator>chcg </dc:creator>
    <meta:editing-duration>PT33M41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2" meta:paragraph-count="58" meta:word-count="635" meta:character-count="954"/>
  </office:meta>
</office:document-meta>
</file>