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OP1 W5" svg:font-family="'POP1 W5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1.032cm" fo:margin-right="0cm" fo:margin-top="0cm" fo:margin-bottom="0.212cm" style:line-height-at-least="0.882cm" fo:text-align="justify" style:justify-single-word="false" fo:text-indent="-0.847cm" style:auto-text-indent="false" style:page-number="auto">
        <style:tab-stops>
          <style:tab-stop style:position="-0.423cm"/>
        </style:tab-stops>
      </style:paragraph-properties>
      <style:text-properties style:font-name-asian="標楷體"/>
    </style:style>
    <style:style style:name="P2" style:family="paragraph" style:parent-style-name="Text_20_body">
      <style:paragraph-properties fo:margin-left="1.032cm" fo:margin-right="0cm" fo:margin-top="0cm" fo:margin-bottom="0.212cm" style:line-height-at-least="0.882cm" fo:text-align="justify" style:justify-single-word="false" fo:text-indent="-0.847cm" style:auto-text-indent="false">
        <style:tab-stops>
          <style:tab-stop style:position="-0.423cm"/>
        </style:tab-stops>
      </style:paragraph-properties>
      <style:text-properties style:font-name-asian="標楷體" style:font-size-asian="14pt"/>
    </style:style>
    <style:style style:name="P3" style:family="paragraph" style:parent-style-name="Text_20_body">
      <style:paragraph-properties style:line-height-at-least="0.811cm" fo:text-align="center" style:justify-single-word="false"/>
      <style:text-properties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style:line-height-at-least="0.882cm"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 style:master-page-name="">
      <style:paragraph-properties fo:margin-left="5.106cm" fo:margin-right="0cm" fo:margin-top="0cm" fo:margin-bottom="0.212cm" fo:text-indent="0cm" style:auto-text-indent="false" style:page-number="auto"/>
      <style:text-properties style:font-name-asian="標楷體"/>
    </style:style>
    <style:style style:name="P9" style:family="paragraph" style:parent-style-name="Text_20_body" style:master-page-name="">
      <style:paragraph-properties fo:margin-left="0.185cm" fo:margin-right="0cm" fo:margin-top="0cm" fo:margin-bottom="0.212cm" fo:text-align="center" style:justify-single-word="false" fo:text-indent="0cm" style:auto-text-indent="false" style:page-number="auto"/>
      <style:text-properties style:font-name-asian="標楷體" style:font-size-asian="20pt"/>
    </style:style>
    <style:style style:name="P10" style:family="paragraph" style:parent-style-name="Text_20_body">
      <style:paragraph-properties fo:margin-left="4.687cm" fo:margin-right="0cm" fo:text-indent="-4.687cm" style:auto-text-indent="false"/>
      <style:text-properties style:font-name="標楷體" style:font-name-asian="標楷體"/>
    </style:style>
    <style:style style:name="T1" style:family="text">
      <style:text-properties style:font-size-asian="20pt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en" style:country-asian="US"/>
    </style:style>
    <style:style style:name="T4" style:family="text">
      <style:text-properties style:font-size-asian="14pt" style:language-asian="zh" style:country-asian="TW"/>
    </style:style>
    <style:style style:name="T5" style:family="text">
      <style:text-properties fo:color="#ff0000" style:font-size-asian="14pt" style:language-asian="zh" style:country-asian="TW"/>
    </style:style>
    <style:style style:name="T6" style:family="text">
      <style:text-properties fo:color="#ff0000" style:font-name="POP1 W5" fo:font-size="11pt" fo:language="en" fo:country="US"/>
    </style:style>
    <style:style style:name="T7" style:family="text">
      <style:text-properties fo:color="#ff0000" style:font-name-asian="POP1 W5" style:font-size-asian="11pt"/>
    </style:style>
    <style:style style:name="T8" style:family="text">
      <style:text-properties fo:color="#ff0000" style:font-weight-asian="bold"/>
    </style:style>
    <style:style style:name="T9" style:family="text">
      <style:text-properties fo:color="#ff0000" style:language-asian="zh" style:country-asian="TW" style:font-weight-asian="bold"/>
    </style:style>
    <style:style style:name="T10" style:family="text">
      <style:text-properties fo:color="#002060"/>
    </style:style>
    <style:style style:name="T11" style:family="text">
      <style:text-properties style:font-name-asian="標楷體" style:font-size-asian="14pt" style:language-asian="zh" style:country-asian="TW"/>
    </style:style>
    <style:style style:name="T12" style:family="text">
      <style:text-properties fo:color="#943634"/>
    </style:style>
    <style:style style:name="T13" style:family="text">
      <style:text-properties fo:color="#943634" fo:language="en" fo:country="US"/>
    </style:style>
    <style:style style:name="T14" style:family="text">
      <style:text-properties fo:color="#943634" fo:language="en" fo:country="US" fo:font-weight="bold"/>
    </style:style>
    <style:style style:name="T15" style:family="text">
      <style:text-properties fo:color="#943634" fo:language="en" fo:country="US" style:language-asian="zh" style:country-asian="TW"/>
    </style:style>
    <style:style style:name="T16" style:family="text">
      <style:text-properties fo:color="#943634" style:font-weight-asian="bold"/>
    </style:style>
    <style:style style:name="T17" style:family="text">
      <style:text-properties fo:color="#943634" fo:font-size="12pt" fo:language="en" fo:country="US" fo:font-weight="bold"/>
    </style:style>
    <style:style style:name="T18" style:family="text">
      <style:text-properties fo:color="#943634" style:font-size-asian="12pt" style:font-weight-asian="bold"/>
    </style:style>
    <style:style style:name="T19" style:family="text">
      <style:text-properties fo:color="#943634" style:language-asian="zh" style:country-asian="TW"/>
    </style:style>
    <style:style style:name="T20" style:family="text">
      <style:text-properties fo:color="#943634" style:language-asian="zh" style:country-asian="TW" style:font-weight-asian="bold"/>
    </style:style>
    <style:style style:name="T21" style:family="text">
      <style:text-properties fo:color="#000000" style:font-name="標楷體" style:font-name-asian="標楷體" style:font-size-asian="14pt" style:language-asian="zh" style:country-asian="TW"/>
    </style:style>
    <style:style style:name="T22" style:family="text">
      <style:text-properties fo:color="#000000" style:font-name="標楷體" fo:font-size="14pt" fo:language="en" fo:country="US" style:font-name-asian="標楷體" style:font-size-asian="14pt" style:language-asian="zh" style:country-asian="TW"/>
    </style:style>
    <style:style style:name="T23" style:family="text">
      <style:text-properties fo:color="#6600cc" style:font-name="標楷體" fo:background-color="#d9d9d9" style:font-name-asian="標楷體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政府○○○○○○要點<text:span text:style-name="T10">第○點、第○點</text:span></text:p>
      <text:p text:style-name="P8"><text:span text:style-name="T1">修正草案總說明</text:span> </text:p>
      <text:p text:style-name="P9">彰化縣政府○○○○○○○○要點<text:span text:style-name="T10">部分規定</text:span></text:p>
      <text:p text:style-name="P3">修正草案總說明</text:p>
      <text:p text:style-name="P4"><text:span text:style-name="T1">彰化縣政府○○○○○要點修正草案總說明</text:span> </text:p>
      <text:p text:style-name="P6"><text:span text:style-name="T6">&lt;</text:span><text:span text:style-name="T7">標題請依修正規定的條文數正確敘明，以上為修正</text:span><text:span text:style-name="T6">3</text:span><text:span text:style-name="T7">條以下</text:span><text:span text:style-name="T6">(</text:span><text:span text:style-name="T7">請列舉</text:span><text:span text:style-name="T6">)</text:span><text:span text:style-name="T7">、</text:span><text:span text:style-name="T6">4</text:span><text:span text:style-name="T7">條以上未達</text:span><text:span text:style-name="T6">1/2</text:span><text:span text:style-name="T7">、</text:span><text:span text:style-name="T6">1/2</text:span><text:span text:style-name="T7">條以上</text:span><text:span text:style-name="T6">&gt;</text:span> </text:p>
      <text:p text:style-name="P5"><text:span text:style-name="T11"><text:s text:c="4"/></text:span><text:span text:style-name="T21">彰化縣政府○○○○要點（以下簡稱本要點）自一百零九年一月十六日本府核定施行，並於一〇九年一月十六日修正。為○○○○○○○○，○○○○○○○○○○○○○○，○○○○○○○○○○○爰擬具「彰化縣政府○○○○要點」修正草案</text:span><text:span text:style-name="T22">(</text:span><text:span text:style-name="T23">或第○點、第○點修正草案或部分規定修正草案</text:span><text:span text:style-name="T22">)</text:span><text:span text:style-name="T21">，其修正要點如下：</text:span><text:span text:style-name="T5"> </text:span></text:p>
      <text:p text:style-name="P1"><text:span text:style-name="T3">一、</text:span>○○○○○○○○○○○○○<text:span text:style-name="T2">，○○○○○○○○○○○。（草案第</text:span><text:span text:style-name="T4">四</text:span><text:span text:style-name="T2">點）</text:span></text:p>
      <text:p text:style-name="P1"><text:span text:style-name="T4">二</text:span><text:span text:style-name="T3">、</text:span><text:span text:style-name="T2">○○○○○○○○○○○○○，○○○○○○○○○○○。（草案第</text:span><text:span text:style-name="T4">十</text:span><text:span text:style-name="T2">點）</text:span></text:p>
      <text:p text:style-name="P1"><text:span text:style-name="T4">三</text:span><text:span text:style-name="T3">、</text:span><text:span text:style-name="T2">○○○○○○○○○○○○○，○○○○○○○○○○○。（草案第</text:span><text:span text:style-name="T4">十一</text:span><text:span text:style-name="T2">點）</text:span></text:p>
      <text:p text:style-name="P2"/>
      <text:p text:style-name="P7"><text:s/><text:span text:style-name="T13">PS</text:span><text:span text:style-name="T12">：內容數字表達，請用中文小寫數字</text:span><text:span text:style-name="T13">(</text:span><text:span text:style-name="T12">○</text:span><text:span text:style-name="T16">、一、二</text:span><text:span text:style-name="T14">...</text:span><text:span text:style-name="T13">)</text:span></text:p>
      <text:p text:style-name="P7"><text:span text:style-name="T12">★小數點表達方式：例如</text:span><text:span text:style-name="T19">：</text:span><text:span text:style-name="T13">0.12</text:span><text:span text:style-name="T15">--&gt;</text:span><text:span text:style-name="T16">零點一二 </text:span><text:span text:style-name="T20"><text:s/></text:span><text:span text:style-name="T12"><text:s/></text:span><text:span text:style-name="T13">2.15</text:span><text:span text:style-name="T15">--&gt;</text:span><text:span text:style-name="T16">二點一五</text:span></text:p>
      <text:p text:style-name="P7"><text:span text:style-name="T12">★百分比表示：</text:span><text:span text:style-name="T13">20% </text:span><text:span text:style-name="T15">--&gt;</text:span><text:span text:style-name="T16">百分之二十</text:span></text:p>
      <text:p text:style-name="P7"><text:span text:style-name="T12">★日期表示：</text:span><text:span text:style-name="T13">10</text:span><text:span text:style-name="T15">9</text:span><text:span text:style-name="T12">年</text:span><text:span text:style-name="T15">1</text:span><text:span text:style-name="T12">月</text:span><text:span text:style-name="T19">2</text:span><text:span text:style-name="T12">日</text:span><text:span text:style-name="T15">--&gt;</text:span><text:span text:style-name="T16">一零</text:span><text:span text:style-name="T20">九</text:span><text:span text:style-name="T16">年</text:span><text:span text:style-name="T20">一</text:span><text:span text:style-name="T16">月</text:span><text:span text:style-name="T20">二</text:span><text:span text:style-name="T16">日</text:span></text:p>
      <text:p text:style-name="P10"><text:span text:style-name="T12">★函文號碼引用：例如：</text:span><text:span text:style-name="T8">一百零</text:span><text:span text:style-name="T9">九</text:span><text:span text:style-name="T8">年</text:span><text:span text:style-name="T16">五月七日府法制字第一</text:span><text:span text:style-name="T20">○九</text:span><text:span text:style-name="T16">○一四三七四六號令</text:span></text:p>
      <text:p text:style-name="P7"><text:span text:style-name="T17">&lt;</text:span><text:span text:style-name="T18">箭頭後的表示方法才是正確的！！</text:span><text:span text:style-name="T17">&gt;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OP1 W5" svg:font-family="'POP1 W5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805cm" fo:margin-right="2.506cm" style:shadow="none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20-02-21T15:02:08.53</meta:creation-date>
    <dc:date>2020-02-21T16:15:55.27</dc:date>
    <dc:creator>chcg </dc:creator>
    <meta:editing-duration>PT34M8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6" meta:word-count="502" meta:character-count="541"/>
  </office:meta>
</office:document-meta>
</file>