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9cm" fo:line-height="100%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.049cm" fo:line-height="100%" fo:text-align="end" style:justify-single-word="false"/>
      <style:text-properties style:font-name="標楷體" style:font-name-asian="標楷體"/>
    </style:style>
    <style:style style:name="P3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-1.614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-1.535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-1.535cm" style:auto-text-indent="false" style:page-number="auto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-1.535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14cm" fo:margin-right="0cm" fo:margin-top="0cm" fo:margin-bottom="0cm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614cm" fo:margin-right="0cm" fo:margin-top="0cm" fo:margin-bottom="0cm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 style:master-page-name="">
      <style:paragraph-properties fo:margin-left="1.614cm" fo:margin-right="0cm" fo:margin-top="0cm" fo:margin-bottom="0cm" fo:line-height="0.681cm" fo:text-align="justify" style:justify-single-word="false" fo:text-indent="1.005cm" style:auto-text-indent="false" style:page-number="auto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678cm" fo:margin-right="0cm" fo:margin-top="0cm" fo:margin-bottom="0cm" fo:line-height="0.681cm" fo:text-align="justify" style:justify-single-word="false" fo:text-indent="-1.058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 style:master-page-name="">
      <style:paragraph-properties fo:margin-left="3.678cm" fo:margin-right="0cm" fo:margin-top="0cm" fo:margin-bottom="0cm" fo:line-height="0.681cm" fo:text-align="justify" style:justify-single-word="false" fo:text-indent="-1.058cm" style:auto-text-indent="false" style:page-number="auto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 style:master-page-name="">
      <style:paragraph-properties fo:margin-left="2.699cm" fo:margin-right="0cm" fo:margin-top="0cm" fo:margin-bottom="0cm" fo:line-height="0.681cm" fo:text-align="justify" style:justify-single-word="false" fo:text-indent="-2.672cm" style:auto-text-indent="false" style:page-number="auto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100%" fo:text-align="center" style:justify-single-word="false"/>
      <style:text-properties fo:font-size="20pt" style:font-name-asian="標楷體" style:font-size-asian="20pt" style:font-size-complex="20pt"/>
    </style:style>
    <style:style style:name="P15" style:family="paragraph" style:parent-style-name="Text_20_body" style:master-page-name="">
      <style:paragraph-properties fo:margin-left="3.572cm" fo:margin-right="0cm" fo:margin-top="0cm" fo:margin-bottom="0cm" fo:line-height="0.681cm" fo:text-align="justify" style:justify-single-word="false" fo:text-indent="-1.032cm" style:auto-text-indent="false" style:page-number="auto"/>
      <style:text-properties fo:color="#000000" fo:font-size="14pt" style:font-name-asian="標楷體" style:font-size-asian="14pt" style:font-size-complex="14pt"/>
    </style:style>
    <style:style style:name="P16" style:family="paragraph" style:parent-style-name="Text_20_body" style:master-page-name="">
      <style:paragraph-properties fo:margin-left="3.572cm" fo:margin-right="0cm" fo:margin-top="0cm" fo:margin-bottom="0cm" fo:line-height="0.681cm" fo:text-align="justify" style:justify-single-word="false" fo:text-indent="-1.032cm" style:auto-text-indent="false" style:page-number="auto">
        <style:tab-stops>
          <style:tab-stop style:position="0.688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4pt" fo:font-weight="bold" style:font-name-asian="微軟正黑體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size-asian="9pt"/>
    </style:style>
    <style:style style:name="T3" style:family="text">
      <style:text-properties fo:color="#000000" fo:font-size="9pt" fo:language="en" fo:country="US"/>
    </style:style>
    <style:style style:name="T4" style:family="text">
      <style:text-properties fo:color="#000000" style:language-asian="zh" style:country-asian="TW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zh" style:country-asian="TW"/>
    </style:style>
    <style:style style:name="T7" style:family="text">
      <style:text-properties fo:color="#ff0000" style:font-name="華康POP1體W5" fo:language="en" fo:country="US" style:text-underline-style="solid" style:text-underline-width="auto" style:text-underline-color="font-color" fo:font-weight="bold" fo:background-color="#99ffff" style:font-name-asian="華康POP1體W5" style:font-weight-asian="bold" style:font-weight-complex="bold"/>
    </style:style>
    <style:style style:name="T8" style:family="text">
      <style:text-properties fo:color="#ff0000" style:font-name="華康POP1體W5" style:text-underline-style="solid" style:text-underline-width="auto" style:text-underline-color="font-color" fo:font-weight="bold" fo:background-color="#99ffff" style:font-name-asian="華康POP1體W5" style:font-weight-asian="bold" style:font-weight-complex="bold"/>
    </style:style>
    <style:style style:name="T9" style:family="text">
      <style:text-properties fo:font-size="14pt" fo:font-weight="bold" style:font-name-asian="微軟正黑體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rect text:anchor-type="paragraph" draw:z-index="0" draw:style-name="gr1" draw:text-style-name="P18" svg:width="5.24cm" svg:height="2.449cm" svg:x="12.644cm" svg:y="-2.245cm"><text:p text:style-name="P17"><text:span text:style-name="T9">自治法規格式參考</text:span></text:p><text:p text:style-name="P17"><text:span text:style-name="T9">(</text:span><text:span text:style-name="T9">自治規則</text:span><text:span text:style-name="T9">)</text:span></text:p><text:p text:style-name="P17"><text:span text:style-name="T9">僅供格式參考用</text:span></text:p></draw:rect><text:span text:style-name="T1">彰化縣○○○○○○</text:span><text:span text:style-name="T4">○辦法</text:span><text:span text:style-name="T1">草案</text:span> </text:p>
      <text:p text:style-name="P1"><text:span text:style-name="T2">中華民國</text:span><text:span text:style-name="T3">93</text:span><text:span text:style-name="T2">年</text:span><text:span text:style-name="T3">1</text:span><text:span text:style-name="T2">月</text:span><text:span text:style-name="T3">13</text:span><text:span text:style-name="T2">日府法制字第</text:span><text:span text:style-name="T3">0900000000</text:span><text:span text:style-name="T2">號令制訂</text:span></text:p>
      <text:p text:style-name="P2"><text:span text:style-name="T2">中華民國</text:span><text:span text:style-name="T3">93</text:span><text:span text:style-name="T2">年</text:span><text:span text:style-name="T3">12</text:span><text:span text:style-name="T2">月</text:span><text:span text:style-name="T3">13</text:span><text:span text:style-name="T2">日府法制字第</text:span><text:span text:style-name="T3">0900000000</text:span><text:span text:style-name="T2">號令修正</text:span></text:p>
      <text:p text:style-name="P2"><text:span text:style-name="T2">中華民國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府法制字第</text:span><text:span text:style-name="T3">10400000000</text:span><text:span text:style-name="T2">令修正</text:span></text:p>
      <text:p text:style-name="P2"><text:span text:style-name="T2">中華民國</text:span><text:span text:style-name="T3">105</text:span><text:span text:style-name="T2">年</text:span><text:span text:style-name="T3">1</text:span><text:span text:style-name="T2">月</text:span><text:span text:style-name="T3">4</text:span><text:span text:style-name="T2">日府法制字第</text:span><text:span text:style-name="T3">1040000000</text:span><text:span text:style-name="T2">號令註銷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修正令如下</text:span></text:p>
      <text:p text:style-name="P2"><text:span text:style-name="T3">(</text:span><text:span text:style-name="T2">中華民國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府法制字第</text:span><text:span text:style-name="T3">1040000000</text:span><text:span text:style-name="T2">號令</text:span><text:span text:style-name="T3">)</text:span></text:p>
      <text:p text:style-name="P13"><text:span text:style-name="T2">中華民國</text:span><text:span text:style-name="T3">105</text:span><text:span text:style-name="T2">年</text:span><text:span text:style-name="T3">1</text:span><text:span text:style-name="T2">月</text:span><text:span text:style-name="T3">4</text:span><text:span text:style-name="T2">日府法制字第</text:span><text:span text:style-name="T3">1040000000</text:span><text:span text:style-name="T2">號令修正</text:span> </text:p>
      <text:p text:style-name="P3">第一條<text:span text:style-name="T6"> <text:s text:c="3"/></text:span>彰化縣政府（以下簡稱本府）為管理彰化縣（以下簡稱本縣）泊地，特<text:span text:style-name="T6">訂定</text:span>本<text:span text:style-name="T6">辦法。</text:span></text:p>
      <text:p text:style-name="P12"><text:span text:style-name="T5">第二條</text:span><text:span text:style-name="T6"> <text:s text:c="3"/></text:span><text:span text:style-name="T1">本</text:span><text:span text:style-name="T4">辦法</text:span><text:span text:style-name="T1">用詞釋義如下：</text:span></text:p>
      <text:p text:style-name="P15">一<text:span text:style-name="T6"> <text:s/></text:span>泊地：係指本縣未劃定公告為漁港，並建設漁港基本及一般設施，而僅設置簡易碼頭或出海道路，以供漁船筏停泊避風或避難處。</text:p>
      <text:p text:style-name="P16"><text:span text:style-name="T1">二</text:span><text:span text:style-name="T4"> <text:s/></text:span><text:span text:style-name="T1">泊地區域：指依第三條所劃定泊地範圍內之水域，與建設、開發停泊設施所需之陸上地區。</text:span></text:p>
      <text:p text:style-name="P4">第三條<text:span text:style-name="T6"> <text:s text:c="3"/></text:span>○○○○○○○○○○○○○○○○○○○○○○○○○○○○○○○○○○○○。</text:p>
      <text:p text:style-name="P9"><text:span text:style-name="T1">○○○○○○○○○○○○○○○○○○○○○○○○○○○○○○○○○。</text:span><text:span text:style-name="T7">&lt;</text:span><text:span text:style-name="T8">此為第三條第二項</text:span><text:span text:style-name="T7">&gt;</text:span> </text:p>
      <text:p text:style-name="P4">第<text:span text:style-name="T6">四</text:span>條<text:span text:style-name="T6"> <text:s text:c="3"/></text:span>○○○○○○○○○○○○○○○○○○○○○○○○○○○○○○○○○○○○。</text:p>
      <text:p text:style-name="P7"><text:span text:style-name="T1">○○○○○○○○○○○○○○○○○○○</text:span><text:span text:style-name="T4">。</text:span></text:p>
      <text:p text:style-name="P4">第<text:span text:style-name="T6">五</text:span>條<text:span text:style-name="T6"> <text:s text:c="3"/></text:span>○○○○○○○○○○○○○○○○○○○○○○○○○○○○○○○○○○○○。</text:p>
      <text:p text:style-name="P8">○○○○○○○○○○○○○○○○○○○。</text:p>
      <text:p text:style-name="P6"><text:span text:style-name="T1">第</text:span><text:span text:style-name="T4">六</text:span><text:span text:style-name="T1">條</text:span><text:span text:style-name="T4"> <text:s text:c="3"/></text:span><text:span text:style-name="T1">○○○○○○○○○○○○○○○○○○○○○○○○○○○○○○○○○○○○。</text:span></text:p>
      <text:p text:style-name="P6"><text:span text:style-name="T1">第</text:span><text:span text:style-name="T4">七</text:span><text:span text:style-name="T1">條</text:span><text:span text:style-name="T4"> <text:s text:c="3"/></text:span><text:span text:style-name="T1">○○○○○○○○○○○○○○○○○○○○○○○○○○○○○○○○○○○○。</text:span></text:p>
      <text:p text:style-name="P4">第<text:span text:style-name="T6">八</text:span>條<text:span text:style-name="T6"> <text:s text:c="3"/></text:span>○○○○○○○○○○○○○○○○○○○○○○○○○○○○○○<text:span text:style-name="T6">：</text:span></text:p>
      <text:p text:style-name="P11">一 <text:s/>○○○○○○○○○○○○○○○○○○○○○○○○○○○○○○○○○○○○○○○○。</text:p>
      <text:p text:style-name="P10">二 <text:s/>○○○○○○○○○○○○○○○○○○○○○○○○○○○○○○○○○○○○○○○○。</text:p>
      <text:p text:style-name="P5">第九條 <text:s text:c="3"/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2T08:52:42.20</meta:creation-date>
    <dc:date>2020-02-21T15:36:41.36</dc:date>
    <dc:creator>chcg </dc:creator>
    <meta:editing-duration>PT24M16S</meta:editing-duration>
    <meta:editing-cycles>8</meta:editing-cycles>
    <meta:generator>OpenOffice/4.0.1$Win32 OpenOffice.org_project/401m5$Build-9714</meta:generator>
    <meta:printed-by>chcg </meta:printed-by>
    <meta:print-date>2017-09-19T15:06:18.78</meta:print-date>
    <meta:document-statistic meta:table-count="0" meta:image-count="0" meta:object-count="0" meta:page-count="1" meta:paragraph-count="23" meta:word-count="643" meta:character-count="834"/>
  </office:meta>
</office:document-meta>
</file>