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F" svg:font-family="" style:font-family-generic="roman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style:contextual-spacing="false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style:contextual-spacing="false" fo:line-height="100%" fo:text-align="end" style:justify-single-word="false"/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left="1.614cm" fo:margin-right="0cm" fo:margin-top="0cm" fo:margin-bottom="0cm" style:contextual-spacing="false" fo:line-height="0.681cm" fo:text-align="justify" style:justify-single-word="false" fo:text-indent="-1.614cm" style:auto-text-indent="false" style:page-number="auto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614cm" fo:margin-right="0cm" fo:margin-top="0cm" fo:margin-bottom="0cm" style:contextual-spacing="false" fo:line-height="0.681cm" fo:text-align="justify" style:justify-single-word="false" fo:text-indent="-1.535cm" style:auto-text-indent="false" style:page-number="auto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style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master-page-name="">
      <style:paragraph-properties fo:margin-left="1.614cm" fo:margin-right="0cm" fo:margin-top="0cm" fo:margin-bottom="0cm" style:contextual-spacing="false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14cm" fo:margin-right="0cm" fo:margin-top="0cm" fo:margin-bottom="0cm" style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614cm" fo:margin-right="0cm" fo:margin-top="0cm" fo:margin-bottom="0cm" style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style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78cm" fo:margin-right="0cm" fo:margin-top="0cm" fo:margin-bottom="0cm" style:contextual-spacing="false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3.678cm" fo:margin-right="0cm" fo:margin-top="0cm" fo:margin-bottom="0cm" style:contextual-spacing="false" fo:line-height="0.681cm" fo:text-align="justify" style:justify-single-word="false" fo:text-indent="-1.058cm" style:auto-text-indent="false" style:page-number="auto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 style:master-page-name="">
      <style:paragraph-properties fo:margin-left="2.699cm" fo:margin-right="0cm" fo:margin-top="0cm" fo:margin-bottom="0cm" style:contextual-spacing="false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Text_20_body" style:master-page-name="">
      <style:paragraph-properties fo:margin-left="3.572cm" fo:margin-right="0cm" fo:margin-top="0cm" fo:margin-bottom="0cm" style:contextual-spacing="false" fo:line-height="0.681cm" fo:text-align="justify" style:justify-single-word="false" fo:text-indent="-1.032cm" style:auto-text-indent="false" style:page-number="auto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Text_20_body" style:master-page-name="">
      <style:paragraph-properties fo:margin-left="3.572cm" fo:margin-right="0cm" fo:margin-top="0cm" fo:margin-bottom="0cm" style:contextual-spacing="false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ize-asian="9pt"/>
    </style:style>
    <style:style style:name="T3" style:family="text">
      <style:text-properties fo:color="#000000" loext:opacity="100%" style:font-size-asian="9pt" style:language-asian="zh" style:country-asian="TW"/>
    </style:style>
    <style:style style:name="T4" style:family="text">
      <style:text-properties fo:color="#000000" loext:opacity="100%" fo:font-size="9pt" fo:language="en" fo:country="US"/>
    </style:style>
    <style:style style:name="T5" style:family="text">
      <style:text-properties fo:color="#000000" loext:opacity="100%" fo:font-size="9pt" fo:language="en" fo:country="US" style:font-size-asian="9pt" style:language-asian="zh" style:country-asian="TW" style:font-size-complex="9pt"/>
    </style:style>
    <style:style style:name="T6" style:family="text">
      <style:text-properties fo:color="#000000" loext:opacity="100%" style:language-asian="zh" style:country-asian="TW"/>
    </style:style>
    <style:style style:name="T7" style:family="text">
      <style:text-properties style:language-asian="en" style:country-asian="US"/>
    </style:style>
    <style:style style:name="T8" style:family="text">
      <style:text-properties style:language-asian="zh" style:country-asian="TW"/>
    </style:style>
    <style:style style:name="T9" style:family="text">
      <style:text-properties fo:color="#ff0000" loext:opacity="100%" style:font-name="華康POP1體W5" fo:language="en" fo:country="US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0" style:family="text">
      <style:text-properties fo:color="#ff0000" loext:opacity="100%" style:font-name="華康POP1體W5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1" style:family="text">
      <style:text-properties style:font-name="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rect text:anchor-type="paragraph" draw:z-index="0" draw:name="形狀1" draw:style-name="gr2" draw:text-style-name="P20" svg:width="5.24cm" svg:height="1.588cm" svg:x="11.665cm" svg:y="-1.954cm"><text:p text:style-name="P19"><text:span text:style-name="T12">自治法規格式參考</text:span></text:p><text:p text:style-name="P19"><text:span text:style-name="T12">(</text:span><text:span text:style-name="T12">自治條例</text:span><text:span text:style-name="T12">)</text:span></text:p></draw:rect><text:span text:style-name="T1">彰化縣○○○○自治</text:span><text:span text:style-name="T6">條例</text:span><text:span text:style-name="T1">草案</text:span> </text:p>
      <text:p text:style-name="P1"><text:span text:style-name="T2">中華民國</text:span><text:span text:style-name="T4">93</text:span><text:span text:style-name="T2">年</text:span><text:span text:style-name="T4">1</text:span><text:span text:style-name="T2">月</text:span><text:span text:style-name="T4">13</text:span><text:span text:style-name="T2">日府法制字第</text:span><text:span text:style-name="T4">0900000000</text:span><text:span text:style-name="T2">號令制</text:span><text:span text:style-name="T3">定</text:span></text:p>
      <text:p text:style-name="P2"><text:span text:style-name="T2">中華民國</text:span><text:span text:style-name="T4">93</text:span><text:span text:style-name="T2">年</text:span><text:span text:style-name="T4">12</text:span><text:span text:style-name="T2">月</text:span><text:span text:style-name="T4">13</text:span><text:span text:style-name="T2">日府法制字第</text:span><text:span text:style-name="T4">0900000000</text:span><text:span text:style-name="T2">號令修正</text:span></text:p>
      <text:p text:style-name="P2"><text:span text:style-name="T2">中華民國</text:span><text:span text:style-name="T4">104</text:span><text:span text:style-name="T2">年</text:span><text:span text:style-name="T4">10</text:span><text:span text:style-name="T2">月</text:span><text:span text:style-name="T4">28</text:span><text:span text:style-name="T2">日府法制字第</text:span><text:span text:style-name="T4">1040000000</text:span><text:span text:style-name="T5">號</text:span><text:span text:style-name="T2">令修正</text:span></text:p>
      <text:p text:style-name="P13"><text:s/></text:p>
      <text:p text:style-name="P3">第一條<text:span text:style-name="T8"> <text:s text:c="3"/></text:span>彰化縣政府（以下簡稱本府）為管理彰化縣（以下簡稱本縣）泊地，特制定本自治條例；本自治條例未規定之事項，依相關法令規定辦理。</text:p>
      <text:p text:style-name="P12"><text:span text:style-name="T7">第二條</text:span><text:span text:style-name="T8"> <text:s text:c="3"/></text:span><text:span text:style-name="T1">本自治條例用詞釋義如下：</text:span></text:p>
      <text:p text:style-name="P15">一<text:span text:style-name="T8"> <text:s/></text:span>泊地：係指本縣未劃定公告為漁港，並建設漁港基本及一般設施，而僅設置簡易碼頭或出海道路，以供漁船筏停泊避風或避難處。</text:p>
      <text:p text:style-name="P16"><text:span text:style-name="T1">二</text:span><text:span text:style-name="T6"> <text:s/></text:span><text:span text:style-name="T1">泊地區域：指依第三條所劃定泊地範圍內之水域，與建設、開發停泊設施所需之陸上地區。</text:span></text:p>
      <text:p text:style-name="P4">第三條<text:span text:style-name="T8"> <text:s text:c="3"/></text:span>○○○○○○○○○○○○○○○○○○○○○○○○○○○○○○○○○○○○。</text:p>
      <text:p text:style-name="P9"><text:span text:style-name="T1">○○○○○○○○○○○○○○○○○○○○○○○○○○○○○○○○○。</text:span><text:span text:style-name="T9">&lt;</text:span><text:span text:style-name="T10">此為第三條第二項</text:span><text:span text:style-name="T9">&gt;</text:span> </text:p>
      <text:p text:style-name="P4">第<text:span text:style-name="T8">四</text:span>條<text:span text:style-name="T8"> <text:s text:c="3"/></text:span>○○○○○○○○○○○○○○○○○○○○○○○○○○○○○○○○○○○○。</text:p>
      <text:p text:style-name="P7"><text:span text:style-name="T1">○○○○○○○○○○○○○○○○○○○</text:span><text:span text:style-name="T6">。</text:span></text:p>
      <text:p text:style-name="P4">第<text:span text:style-name="T8">五</text:span>條<text:span text:style-name="T8"> <text:s text:c="3"/></text:span>○○○○○○○○○○○○○○○○○○○○○○○○○○○○○○○○○○○○。</text:p>
      <text:p text:style-name="P8">○○○○○○○○○○○○○○○○○○○。</text:p>
      <text:p text:style-name="P6"><text:span text:style-name="T1">第</text:span><text:span text:style-name="T6">六</text:span><text:span text:style-name="T1">條</text:span><text:span text:style-name="T6"> <text:s text:c="3"/></text:span><text:span text:style-name="T1">○○○○○○○○○○○○○○○○○○○○○○○○○○○○○○○○○○○○。</text:span></text:p>
      <text:p text:style-name="P6"><text:span text:style-name="T1">第</text:span><text:span text:style-name="T6">七</text:span><text:span text:style-name="T1">條</text:span><text:span text:style-name="T6"> <text:s text:c="3"/></text:span><text:span text:style-name="T1">○○○○○○○○○○○○○○○○○○○○○○○○○○○○○○○○○○○○。</text:span></text:p>
      <text:p text:style-name="P4">第<text:span text:style-name="T8">八</text:span>條<text:span text:style-name="T8"> <text:s text:c="3"/></text:span>○○○○○○○○○○○○○○○○○○○○○○○○○○○○○○<text:span text:style-name="T8">：</text:span></text:p>
      <text:p text:style-name="P11">一 <text:s/>○○○○○○○○○○○○○○○○○○○○○○○○○○○○○○○○○○○○○○○○。</text:p>
      <text:p text:style-name="P10">二 <text:s/>○○○○○○○○○○○○○○○○○○○○○○○○○○○○○○○○○○○○○○○○。</text:p>
      <text:p text:style-name="P5"><draw:frame text:anchor-type="paragraph" draw:z-index="1" draw:name="形狀2" draw:style-name="gr1" draw:text-style-name="P18" svg:width="3.55cm" svg:height="0.551cm" svg:x="13.862cm" svg:y="3.616cm"><draw:text-box><text:p text:style-name="P17"><text:span text:style-name="T11">2023.03.27</text:span><text:span text:style-name="T11">更新版本</text:span></text:p></draw:text-box></draw:frame>第九條 <text:s text:c="3"/>本自治條例自公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F" svg:font-family="" style:font-family-generic="roman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 </meta:initial-creator>
    <meta:creation-date>2017-08-22T08:52:42.20</meta:creation-date>
    <dc:date>2023-03-27T15:11:09.047000000</dc:date>
    <meta:editing-duration>PT37M2S</meta:editing-duration>
    <meta:editing-cycles>12</meta:editing-cycles>
    <meta:generator>LibreOffice/7.1.6.2$Windows_X86_64 LibreOffice_project/0e133318fcee89abacd6a7d077e292f1145735c3</meta:generator>
    <meta:printed-by>chcg </meta:printed-by>
    <meta:print-date>2021-03-02T11:25:22.35</meta:print-date>
    <meta:document-statistic meta:table-count="0" meta:image-count="0" meta:object-count="0" meta:page-count="1" meta:paragraph-count="21" meta:word-count="315" meta:character-count="751" meta:non-whitespace-character-count="704"/>
  </office:meta>
</office:document-meta>
</file>