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新綜藝體W5" svg:font-family="華康新綜藝體W5" style:font-family-generic="decorative"/>
    <style:font-face style:name="華康中特圓體" svg:font-family="華康中特圓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3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4.877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3" style:family="table-row">
      <style:table-row-properties style:min-row-height="0.776cm" fo:keep-together="auto"/>
    </style:style>
    <style:style style:name="表格1.4" style:family="table-row">
      <style:table-row-properties style:min-row-height="3.006cm" fo:keep-together="auto"/>
    </style:style>
    <style:style style:name="表格1.5" style:family="table-row">
      <style:table-row-properties style:min-row-height="2.27cm" fo:keep-together="auto"/>
    </style:style>
    <style:style style:name="表格1.6" style:family="table-row">
      <style:table-row-properties style:min-row-height="0.7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華康中特圓體" style:font-name-asian="華康中特圓體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fo:color="#ff0000" loext:opacity="100%" style:font-name="華康新綜藝體W5" fo:font-size="20pt" fo:font-weight="bold" style:font-name-asian="華康新綜藝體W5" style:font-size-asian="20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style:line-height-at-least="0cm"/>
      <style:text-properties fo:color="#ff0000" loext:opacity="100%" style:font-name="華康新綜藝體W5" style:font-name-asian="華康新綜藝體W5" style:font-name-complex="標楷體" style:font-size-complex="18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ff0000" loext:opacity="100%" style:font-name="華康新綜藝體W5" fo:font-size="11pt" fo:font-style="normal" fo:font-weight="normal" fo:background-color="#ffff00" style:font-name-asian="華康新綜藝體W5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P11" style:family="paragraph" style:parent-style-name="Standard">
      <style:paragraph-properties fo:line-height="0.706cm" fo:text-align="center" style:justify-single-word="false"/>
      <style:text-properties fo:color="#ff0000" loext:opacity="100%" style:font-name="華康中特圓體" style:font-name-asian="華康中特圓體"/>
    </style:style>
    <style:style style:name="P12" style:family="paragraph" style:parent-style-name="Standard">
      <style:paragraph-properties fo:line-height="0.706cm" fo:text-align="center" style:justify-single-word="false"/>
      <style:text-properties fo:color="#ff0000" loext:opacity="100%" style:font-name="華康中特圓體" style:font-name-asian="華康中特圓體"/>
    </style:style>
    <style:style style:name="P13" style:family="paragraph" style:parent-style-name="Standard">
      <style:paragraph-properties fo:line-height="0.706cm" fo:text-align="center" style:justify-single-word="false"/>
      <style:text-properties fo:color="#ff0000" loext:opacity="100%" style:font-name="華康中特圓體" fo:background-color="#d8d8d8" style:font-name-asian="華康中特圓體"/>
    </style:style>
    <style:style style:name="P14" style:family="paragraph" style:parent-style-name="Standard">
      <style:paragraph-properties fo:line-height="0.882cm"/>
      <style:text-properties fo:color="#ff0000" loext:opacity="100%"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0.792cm" fo:margin-right="0cm" fo:line-height="0.706cm" fo:text-align="center" style:justify-single-word="false" fo:text-indent="-0.79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164cm" fo:margin-right="0cm" fo:text-align="justify" style:justify-single-word="false" fo:text-indent="0.998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3.759cm" fo:margin-right="0cm" fo:text-align="justify" style:justify-single-word="false" fo:text-indent="-1.14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6.248cm" fo:margin-right="0cm" fo:margin-top="0.275cm" fo:margin-bottom="0cm" style:contextual-spacing="false" fo:line-height="0.882cm" fo:text-indent="-6.248cm" style:auto-text-indent="false"/>
    </style:style>
    <style:style style:name="P2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25" style:family="paragraph" style:parent-style-name="Standard" style:master-page-name="">
      <loext:graphic-properties draw:fill="none"/>
      <style:paragraph-properties fo:margin-left="3.401cm" fo:margin-right="0cm" fo:margin-top="0.275cm" fo:margin-bottom="0cm" style:contextual-spacing="false" fo:line-height="0.882cm" fo:orphans="0" fo:widows="0" fo:text-indent="0cm" style:auto-text-indent="false" style:page-number="auto" fo:background-color="transparent" style:writing-mode="lr-tb"/>
      <style:text-properties officeooo:paragraph-rsid="000cd03e"/>
    </style:style>
    <style:style style:name="P26" style:family="paragraph" style:parent-style-name="Standard">
      <style:paragraph-properties fo:margin-top="0.275cm" fo:margin-bottom="0cm" style:contextual-spacing="false" fo:line-height="0.882cm"/>
    </style:style>
    <style:style style:name="P27" style:family="paragraph" style:parent-style-name="Standard">
      <style:paragraph-properties fo:margin-top="0.275cm" fo:margin-bottom="0cm" style:contextual-spacing="false" fo:line-height="0.882cm"/>
      <style:text-properties officeooo:paragraph-rsid="000cd03e"/>
    </style:style>
    <style:style style:name="P28" style:family="paragraph" style:parent-style-name="Standard">
      <style:paragraph-properties fo:margin-top="0.275cm" fo:margin-bottom="0cm" style:contextual-spacing="false" fo:line-height="0.882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內文_20__28_Web_29_">
      <style:paragraph-properties fo:margin-left="1.531cm" fo:margin-right="0.161cm" fo:margin-top="0cm" fo:margin-bottom="0.21cm" style:contextual-spacing="false" fo:text-align="justify" style:justify-single-word="false" fo:text-indent="-1.379cm" style:auto-text-indent="false"/>
      <style:text-properties style:font-name="標楷體" style:font-name-asian="標楷體" style:font-name-complex="標楷體"/>
    </style:style>
    <style:style style:name="P30" style:family="paragraph" style:parent-style-name="內文_20__28_Web_29_">
      <style:paragraph-properties fo:margin-left="1.529cm" fo:margin-right="0.161cm" fo:margin-top="0cm" fo:margin-bottom="0cm" style:contextual-spacing="false" fo:text-align="justify" style:justify-single-word="false" fo:text-indent="-1.379cm" style:auto-text-indent="false" style:snap-to-layout-grid="false"/>
    </style:style>
    <style:style style:name="P31" style:family="paragraph" style:parent-style-name="內文_20__28_Web_29_">
      <style:paragraph-properties fo:margin-left="1.529cm" fo:margin-right="0.161cm" fo:margin-top="0cm" fo:margin-bottom="0cm" style:contextual-spacing="false" fo:text-align="justify" style:justify-single-word="false" fo:text-indent="-1.379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內文_20__28_Web_29_">
      <style:paragraph-properties fo:margin-left="1.588cm" fo:margin-right="0.161cm" fo:margin-top="0cm" fo:margin-bottom="0cm" style:contextual-spacing="false" fo:text-align="justify" style:justify-single-word="false" fo:text-indent="0.75cm" style:auto-text-indent="false" style:snap-to-layout-grid="false"/>
    </style:style>
    <style:style style:name="P33" style:family="paragraph" style:parent-style-name="內文_20__28_Web_29_">
      <style:paragraph-properties fo:margin-left="3.291cm" fo:margin-right="0.161cm" fo:margin-top="0cm" fo:margin-bottom="0cm" style:contextual-spacing="false" fo:text-align="justify" style:justify-single-word="false" fo:text-indent="-0.951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內文_20__28_Web_29_">
      <style:paragraph-properties fo:margin-left="3.692cm" fo:margin-right="0.161cm" fo:margin-top="0cm" fo:margin-bottom="0cm" style:contextual-spacing="false" fo:text-align="justify" style:justify-single-word="false" fo:text-indent="-1.101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內文_20__28_Web_29_">
      <style:paragraph-properties fo:margin-left="3.24cm" fo:margin-right="0.161cm" fo:margin-top="0cm" fo:margin-bottom="0cm" style:contextual-spacing="false" fo:text-align="justify" style:justify-single-word="false" fo:text-indent="-0.9cm" style:auto-text-indent="false" style:snap-to-layout-grid="false"/>
      <style:text-properties style:font-name="標楷體" style:font-name-asian="標楷體" style:font-name-complex="標楷體"/>
    </style:style>
    <style:style style:name="P36" style:family="paragraph">
      <style:paragraph-properties fo:text-align="center"/>
      <style:text-properties style:font-name="F" fo:font-size="10pt" fo:font-weight="bold" style:font-size-asian="10pt" style:font-weight-asian="bold" style:font-size-complex="10pt" style:font-weight-complex="bold"/>
    </style:style>
    <style:style style:name="P37" style:family="paragraph">
      <loext:graphic-properties draw:fill="none" draw:fill-color="#ffffff"/>
      <style:paragraph-properties fo:text-align="center"/>
      <style:text-properties style:font-name="F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loext:opacity="100%" style:font-name="華康中特圓體" style:font-name-asian="華康中特圓體"/>
    </style:style>
    <style:style style:name="T9" style:family="text">
      <style:text-properties fo:color="#ff0000" loext:opacity="100%" style:font-name="華康中特圓體" fo:background-color="#d8d8d8" loext:char-shading-value="0" style:font-name-asian="華康中特圓體"/>
    </style:style>
    <style:style style:name="T10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c9211e" loext:opacity="100%"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fo:color="#2a6099" loext:opacity="100%"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F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5dfec" draw:fill="solid" draw:fill-color="#e5dfec" fo:padding-left="0.254cm" fo:padding-right="0.254cm" fo:padding-top="0.127cm" fo:padding-bottom="0.127cm" fo:border="0.74pt solid #7f7f7f"/>
    </style:style>
    <style:style style:name="gr1" style:family="graphic">
      <style:graphic-properties draw:stroke="none" svg:stroke-color="#bf0041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2.472cm" svg:y="-1.969cm" svg:width="4.745cm" draw:z-index="0"><draw:text-box fo:min-height="0cm"><text:p text:style-name="P2">自治法規格式參考</text:p><text:p text:style-name="P2">(自治條例、自治規則)</text:p></draw:text-box></draw:frame><text:span text:style-name="T1">彰化縣○○自治條例</text:span><text:span text:style-name="T1">(</text:span><text:span text:style-name="T1">或自治規則</text:span><text:span text:style-name="T1">)</text:span><text:span text:style-name="T3">第○條、第○條、第○條</text:span><text:span text:style-name="T1">修正草案</text:span><text:span text:style-name="T1">條文對照表</text:span></text:p>
      <text:p text:style-name="P3"><text:span text:style-name="T1">彰化縣○○○○</text:span><text:span text:style-name="T3">部分條文</text:span><text:span text:style-name="T1">修正草案條文對照表</text:span></text:p>
      <text:p text:style-name="P3"><text:span text:style-name="T1">彰化縣○○○○</text:span><text:span text:style-name="T1">修正草案條文對照表</text:span></text:p>
      <text:p text:style-name="P8"/>
      <text:p text:style-name="P9"><text:span text:style-name="T7">（3條以下請用頓號列舉；4條以上未達1/2請載為部分條文； 1/2條文以上請如上述範例）</text:span></text:p>
      <text:p text:style-name="P10">(對照表內容請<text:span text:style-name="T15">左右對齊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修正名稱</text:p>
          </table:table-cell>
          <table:table-cell table:style-name="表格1.A1" office:value-type="string">
            <text:p text:style-name="P1"><text:span text:style-name="T5">現行名稱</text:span></text:p>
          </table:table-cell>
          <table:table-cell table:style-name="表格1.A1" office:value-type="string">
            <text:p text:style-name="P4">說明</text:p>
          </table:table-cell>
        </table:table-row>
        <table:table-row table:style-name="表格1.2">
          <table:table-cell table:style-name="表格1.A1" office:value-type="string">
            <text:p text:style-name="P5">○○○○○○○○○</text:p>
          </table:table-cell>
          <table:table-cell table:style-name="表格1.A1" office:value-type="string">
            <text:p text:style-name="P5">○○○○○○○○○</text:p>
          </table:table-cell>
          <table:table-cell table:style-name="表格1.A1" office:value-type="string">
            <text:p text:style-name="P5">○○○○○○○○。</text:p>
          </table:table-cell>
        </table:table-row>
        <table:table-row table:style-name="表格1.3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16">現行條文</text:p>
          </table:table-cell>
          <table:table-cell table:style-name="表格1.A1" office:value-type="string">
            <text:p text:style-name="P18">說明</text:p>
          </table:table-cell>
        </table:table-row>
        <table:table-row table:style-name="表格1.4">
          <table:table-cell table:style-name="表格1.A1" office:value-type="string">
            <text:p text:style-name="P29">第一條 <text:s text:c="3"/>○○○○○○○○○○○○○○○○○。</text:p>
          </table:table-cell>
          <table:table-cell table:style-name="表格1.A1" office:value-type="string">
            <text:p text:style-name="P17"><text:span text:style-name="T5">第一條 <text:s text:c="3"/>○○○○○○○○○○○○○○○○○。</text:span></text:p>
          </table:table-cell>
          <table:table-cell table:style-name="表格1.A1" office:value-type="string">
            <text:p text:style-name="P19">一、○○○○○○○○。</text:p>
            <text:p text:style-name="P20">二、○○○○。</text:p>
            <text:p text:style-name="P19">三、○○○○○○○○○○○○○。</text:p>
          </table:table-cell>
        </table:table-row>
        <table:table-row table:style-name="表格1.5">
          <table:table-cell table:style-name="表格1.A1" office:value-type="string">
            <text:p text:style-name="P31">第二條 <text:s text:c="4"/>○○○○○○○○○○○○。</text:p>
            <text:p text:style-name="P32"><text:span text:style-name="T5"><text:s/>○○○○○○○○○○○。</text:span></text:p>
          </table:table-cell>
          <table:table-cell table:style-name="表格1.A1" office:value-type="string">
            <text:p text:style-name="P30"><text:span text:style-name="T5">第二條 <text:s text:c="3"/>○○○○○○○○○○○○。</text:span></text:p>
            <text:p text:style-name="P21"><text:s/>○○○○○○○○○○○。</text:p>
          </table:table-cell>
          <table:table-cell table:style-name="表格1.A1" office:value-type="string">
            <text:p text:style-name="P7">○○○○○○○○○○○○○○○○○。</text:p>
          </table:table-cell>
        </table:table-row>
        <table:table-row table:style-name="表格1.6">
          <table:table-cell table:style-name="表格1.A1" office:value-type="string">
            <text:p text:style-name="P31">第○條 <text:s text:c="4"/>○○○○○○○○○如下：</text:p>
            <text:p text:style-name="P33">一 <text:s/>○○○○○○○○○○。</text:p>
            <text:p text:style-name="P33">二 <text:s/>○○○○○○○○○○。</text:p>
            <text:p text:style-name="P34">(一) ○○○○○○。</text:p>
            <text:p text:style-name="P34">(二) ○○○○○○。</text:p>
            <text:p text:style-name="P34">(三) ○○<text:soft-page-break/>○○○○。</text:p>
          </table:table-cell>
          <table:table-cell table:style-name="表格1.A1" office:value-type="string">
            <text:p text:style-name="P31">第○條 <text:s text:c="4"/>○○○○○○○○○如下：</text:p>
            <text:p text:style-name="P35">一 <text:s/>○○○○○○○○○○。</text:p>
            <text:p text:style-name="P35">二 <text:s/>○○○○○○○○○○。</text:p>
            <text:p text:style-name="P34">(一) ○○○○○○。</text:p>
            <text:p text:style-name="P34">(二) ○○○○○○。</text:p>
            <text:p text:style-name="P22">(三) ○○<text:soft-page-break/>○○○○。</text:p>
          </table:table-cell>
          <table:table-cell table:style-name="表格1.A1" office:value-type="string">
            <text:p text:style-name="P7">○○○○○○○○○○○○○○○○○。</text:p>
          </table:table-cell>
        </table:table-row>
        <table:table-row table:style-name="表格1.6">
          <table:table-cell table:style-name="表格1.A1" office:value-type="string">
            <text:p text:style-name="P31">第○條 <text:s text:c="3"/>本○○自公(發)布日施行。</text:p>
          </table:table-cell>
          <table:table-cell table:style-name="表格1.A1" office:value-type="string">
            <text:p text:style-name="P31">第○條 <text:s text:c="3"/>本○○自公(發)布日施行。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1">自治條例--&gt;公布 <text:s text:c="3"/>自治規則--&gt;發布</text:p>
      <text:p text:style-name="P15"><text:span text:style-name="T9">&lt;各欄位(修正條文、現行條文、說明)之間距相等&gt;</text:span></text:p>
      <text:p text:style-name="P13"/>
      <text:p text:style-name="P11"/>
      <text:p text:style-name="P14">PS：內容數字表達，請用中文小寫數字(○、一、二...)</text:p>
      <text:p text:style-name="P26"><text:span text:style-name="T11">★小數點表達方式：例如0.12→</text:span><text:span text:style-name="T12">零點一二</text:span><text:span text:style-name="T11"> <text:s/>2.15→</text:span><text:span text:style-name="T12">二點一五</text:span></text:p>
      <text:p text:style-name="P26"><text:span text:style-name="T11">★百分比表示：20%→</text:span><text:span text:style-name="T12">百分之二十</text:span></text:p>
      <text:p text:style-name="P27"><text:span text:style-name="T11">★日期表示：108年5月9日→</text:span><text:span text:style-name="T14">一百零八年五月九日</text:span></text:p>
      <text:p text:style-name="P25"><text:span text:style-name="T12">112年3月27日→</text:span><text:span text:style-name="T14">一百十二年三月二十七日</text:span></text:p>
      <text:p text:style-name="P23"><text:span text:style-name="T11">★函文號碼引用：例如：</text:span><text:span text:style-name="T14">一百零八年五月七日府法制字第一○八○一四三七四六號令</text:span></text:p>
      <text:p text:style-name="P28"><draw:frame text:anchor-type="paragraph" draw:z-index="1" draw:name="形狀2" draw:style-name="gr1" draw:text-style-name="P37" svg:width="3.55cm" svg:height="0.551cm" svg:x="13.995cm" svg:y="15.261cm"><draw:text-box><text:p text:style-name="P36"><text:span text:style-name="T16">2023.03.27</text:span><text:span text:style-name="T16">更新版本</text:span></text:p></draw:text-box></draw:frame>&lt;箭頭後的表示方法才是正確的！！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新綜藝體W5" svg:font-family="華康新綜藝體W5" style:font-family-generic="decorative"/>
    <style:font-face style:name="華康中特圓體" svg:font-family="華康中特圓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格式三</dc:title>
    <dc:subject/>
    <meta:keyword/>
    <meta:initial-creator>ghost</meta:initial-creator>
    <meta:creation-date>2008-10-20T09:50:00</meta:creation-date>
    <dc:date>2023-03-27T15:01:01.359000000</dc:date>
    <meta:print-date>2021-11-01T17:04:00</meta:print-date>
    <meta:editing-cycles>15</meta:editing-cycles>
    <meta:editing-duration>PT1H49M22S</meta:editing-duration>
    <meta:document-statistic meta:table-count="1" meta:image-count="0" meta:object-count="0" meta:page-count="2" meta:paragraph-count="50" meta:word-count="476" meta:character-count="803" meta:non-whitespace-character-count="745"/>
    <meta:generator>LibreOffice/7.1.6.2$Windows_X86_64 LibreOffice_project/0e133318fcee89abacd6a7d077e292f1145735c3</meta:generator>
  </office:meta>
</office:document-meta>
</file>