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純文字" style:family="paragraph">
      <style:paragraph-properties fo:line-height="0.4166in" fo:margin-left="0.4375in" fo:text-indent="-0.4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letter-spacing="0.0069in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" style:parent-style-name="純文字" style:family="paragraph">
      <style:paragraph-properties fo:text-align="justify" fo:line-height="0.4166in" fo:margin-left="0.418in" fo:text-indent="-0.418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4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5" style:parent-style-name="純文字" style:family="paragraph">
      <style:paragraph-properties fo:text-align="justify" fo:line-height="0.4166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純文字" style:family="paragraph">
      <style:paragraph-properties fo:line-height="0.4166in" fo:margin-left="0.6229in" fo:text-indent="-0.17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純文字" style:family="paragraph">
      <style:paragraph-properties fo:text-align="justify" fo:line-height="0.4166in" fo:margin-left="3.2229in" fo:text-indent="-2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純文字" style:family="paragraph">
      <style:paragraph-properties fo:line-height="0.4166in" fo:text-indent="0.5in"/>
      <style:text-properties style:font-name="標楷體" style:font-name-asian="標楷體" fo:font-size="16pt" style:font-size-asian="16pt" style:font-size-complex="18pt"/>
    </style:style>
    <style:style style:name="P30" style:parent-style-name="純文字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5" style:parent-style-name="純文字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8pt"/>
    </style:style>
    <style:style style:name="P36" style:parent-style-name="純文字" style:family="paragraph">
      <style:paragraph-properties fo:text-align="start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0" style:parent-style-name="純文字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訴　願　撤　回　申　請　書</text:p>
      <text:p text:style-name="P3"><text:span text:style-name="T4">一</text:span><text:span text:style-name="T5">、</text:span><text:span text:style-name="T6">訴願人</text:span><text:span text:style-name="T7">因</text:span><text:span text:style-name="T8">　　　</text:span><text:span text:style-name="T9"><text:s/></text:span><text:span text:style-name="T10">　　　　　　　事件</text:span><text:span text:style-name="T11">，於</text:span><text:span text:style-name="T12">　　年　　月　　日向　貴府提起訴願。</text:span></text:p>
      <text:p text:style-name="P13">二、訴願人願將不服　　　　　　　　（機關）　　年　　月　　日字第　　　　　　　　　號所為處分之訴願案件撤回。</text:p>
      <text:p text:style-name="P14">三、撤回原因：</text:p>
      <text:p text:style-name="P15"><text:span text:style-name="T16"><text:s text:c="4"/></text:span><text:span text:style-name="T17">□</text:span><text:span text:style-name="T18">原處分機關經重新審查後已(或</text:span><text:span text:style-name="T19">即</text:span><text:span text:style-name="T20">將)自行撤銷原處分</text:span></text:p>
      <text:p text:style-name="P21"><text:span text:style-name="T22">□已與原處分機關取得協調</text:span></text:p>
      <text:p text:style-name="P23">□避免訟累 <text:s/>□同意原處分<text:s text:c="2"/>□原處分已執行完畢<text:s/></text:p>
      <text:p text:style-name="P24"><text:span text:style-name="T25">□其他</text:span><text:span text:style-name="T26"><text:s/></text:span><text:span text:style-name="T27"><text:s text:c="38"/></text:span><text:span text:style-name="T28"><text:s text:c="18"/></text:span></text:p>
      <text:p text:style-name="P29">　此　　致　　</text:p>
      <text:p text:style-name="P30">彰化縣政府</text:p>
      <text:p text:style-name="P31">訴願人：　　　　　　（蓋章）</text:p>
      <text:p text:style-name="P32">代表人：</text:p>
      <text:p text:style-name="P33">出生年月日：</text:p>
      <text:p text:style-name="P34">身分證統一編號：</text:p>
      <text:p text:style-name="P35">地　址：</text:p>
      <text:p text:style-name="P36"><text:span text:style-name="T37">中　　華　　民　　國　　　</text:span><text:span text:style-name="T38">年　　</text:span><text:span text:style-name="T39">月　　日</text:span></text:p>
      <text:p text:style-name="P40"><text:span text:style-name="T41">備註：</text:span><text:span text:style-name="T42">依訴願法第</text:span><text:span text:style-name="T43">60</text:span><text:span text:style-name="T44">條規定：「訴願提起後，於決定書送達前，訴願人得撤回之。訴願經撤回後，不得復提起同一之訴願。」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74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彰化縣政府訴願審議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撤回申請書</dc:title>
    <dc:description>訴願撤回申請書</dc:description>
    <dc:subject>訴願撤回申請書</dc:subject>
    <meta:keyword>訴願撤回申請書、臺北市政府訴願審議委員會</meta:keyword>
    <meta:initial-creator>臺北市政府訴願審議委員會</meta:initial-creator>
    <dc:creator>AR</dc:creator>
    <meta:creation-date>2016-04-06T22:16:00Z</meta:creation-date>
    <dc:date>2016-04-06T22:16:00Z</dc:date>
    <meta:print-date>2012-06-13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