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, 'Courier New', Courier, monospace"/>
    <style:font-face style:name="細明體" svg:font-family="細明體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細明體1" svg:font-family="細明體" style:font-family-generic="modern" style:font-pitch="fixed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212cm" fo:margin-bottom="0.079cm" loext:contextual-spacing="false" fo:text-align="start" style:justify-single-word="false" fo:text-indent="0cm" style:auto-text-indent="false"/>
    </style:style>
    <style:style style:name="P2" style:family="paragraph" style:parent-style-name="Text_20_body">
      <style:paragraph-properties fo:margin-top="0cm" fo:margin-bottom="0.499cm" loext:contextual-spacing="false"/>
    </style:style>
    <style:style style:name="P3" style:family="paragraph" style:parent-style-name="Preformatted_20_Text">
      <style:paragraph-properties fo:margin-top="0cm" fo:margin-bottom="0.499cm" loext:contextual-spacing="false"/>
    </style:style>
    <style:style style:name="P4" style:family="paragraph" style:parent-style-name="Text_20_body" style:master-page-name="HTML">
      <style:paragraph-properties fo:margin-left="0cm" fo:margin-right="0cm" fo:margin-top="0.079cm" fo:margin-bottom="0.079cm" loext:contextual-spacing="false" fo:text-indent="0cm" style:auto-text-indent="false" style:page-number="auto"/>
      <style:text-properties fo:color="#666666" loext:padding="0cm" loext:border="none"/>
    </style:style>
    <style:style style:name="T1" style:family="text">
      <style:text-properties fo:color="#0033cc" style:font-name-asian="微軟正黑體" style:font-size-asian="9pt"/>
    </style:style>
    <style:style style:name="T2" style:family="text">
      <style:text-properties style:font-name="微軟正黑體" fo:font-size="9pt"/>
    </style:style>
    <style:style style:name="T3" style:family="text">
      <style:text-properties style:font-name-asian="微軟正黑體" style:font-size-asian="9pt"/>
    </style:style>
    <style:style style:name="T4" style:family="text">
      <style:text-properties fo:color="#666666" style:font-name="微軟正黑體" fo:font-size="9pt" loext:padding="0cm" loext:border="none"/>
    </style:style>
    <style:style style:name="T5" style:family="text">
      <style:text-properties fo:color="#666666" style:font-name-asian="微軟正黑體" style:font-size-asian="9pt" loext:padding="0cm" loext:border="non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法源法律網</text:span><text:span text:style-name="T2">LawBank </text:span><text:span text:style-name="T3">　　　　　　　　　　　　　　　　　匯出時間：</text:span><text:span text:style-name="T2">108.05.27 15:00</text:span></text:p>
      <text:section text:style-name="Sect1" text:name="main">
        <text:p text:style-name="P2">發文字號：法務部行政執行署 行執案字第 10532005010 號函</text:p>
        <text:p text:style-name="P2">發文日期：民國 105 年 12 月 20 日</text:p>
        <text:p text:style-name="P2">要　　旨：</text:p>
        <text:p text:style-name="Preformatted_20_Text">移送機關之電子轉檔收據成功匯入案件管理系統後，報結時免附紙本異動</text:p>
        <text:p text:style-name="Preformatted_20_Text">通報單，惟倘轉檔失敗則仍須檢附，另為資料回饋即時性及正確性，請機</text:p>
        <text:p text:style-name="Preformatted_20_Text">關協助配合並轉知所屬，如義務人有繳款情形或移送機關撤回、更正金額</text:p>
        <text:p text:style-name="P3">等，應即時回饋執行分署</text:p>
        <text:p text:style-name="Preformatted_20_Text">主 <text:s text:c="3"/>旨：有關移送機關之電子轉檔收據成功匯入案件管理系統後，各分署於執行案</text:p>
        <text:p text:style-name="Preformatted_20_Text"><text:s text:c="10"/>件辦理報結時，免附紙本異動通報單，請查照。</text:p>
        <text:p text:style-name="Preformatted_20_Text">說 <text:s text:c="3"/>明：一、依 105 <text:s/>年 9 <text:s/>月 23 日本署第 152 <text:s/>次行政執行業務會報會議主席</text:p>
        <text:p text:style-name="Preformatted_20_Text"><text:s text:c="14"/>指示事項辦理。</text:p>
        <text:p text:style-name="Preformatted_20_Text"><text:s text:c="10"/>二、為能在有限人力、物力下，提升執行效率，同時節省紙張、郵資等國</text:p>
        <text:p text:style-name="Preformatted_20_Text"><text:s text:c="14"/>家資源之耗費，關於勞、健保以外執行案件（不區分一般案件、專執</text:p>
        <text:p text:style-name="Preformatted_20_Text"><text:s text:c="14"/>案件、特專案件）即日起均比照勞、健保案件報結方式辦理。於移送</text:p>
        <text:p text:style-name="Preformatted_20_Text"><text:s text:c="14"/>機關之電子轉檔收據成功匯入案件管理系統後，報結時免附紙本異動</text:p>
        <text:p text:style-name="Preformatted_20_Text"><text:s text:c="14"/>通報單；惟倘轉檔失敗，仍須檢附紙本異動通報單，以資查核，始得</text:p>
        <text:p text:style-name="Preformatted_20_Text"><text:s text:c="14"/>辦理報結。</text:p>
        <text:p text:style-name="Preformatted_20_Text"><text:s text:c="10"/>三、另外，有關資料回饋之即時性及正確性，請移送機關協助配合並轉知</text:p>
        <text:p text:style-name="Preformatted_20_Text"><text:s text:c="14"/>所屬，如義務人有繳款情形或移送機關撤回、更正金額等，應即時回</text:p>
        <text:p text:style-name="Preformatted_20_Text"><text:s text:c="14"/>饋執行分署，俾利資料正確性，減少事後電子檔轉檔失敗之情形，亦</text:p>
        <text:p text:style-name="P3"><text:s text:c="14"/>避免產生義務人繳清卻誤予執行財產之情事。</text:p>
        <text:p text:style-name="P2">資料來源：行政執行業務相關令函彙編（三）（106年10月版）第 445-446 頁</text:p>
      </text:section>
      <text:p text:style-name="P1"><text:span text:style-name="T5">資料來源：法源法律網 </text:span><text:a xlink:type="simple" xlink:href="http://www.lawbank.com.tw/" text:style-name="Internet_20_link" text:visited-style-name="Visited_20_Internet_20_Link"><text:span text:style-name="T4">www.lawbank.com.tw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, 'Courier New', Courier, monospace"/>
    <style:font-face style:name="細明體" svg:font-family="細明體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細明體1" svg:font-family="細明體" style:font-family-generic="modern" style:font-pitch="fixed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細明體" fo:font-family="細明體" style:font-name-asian="細明體" style:font-family-asian="細明體" style:font-name-complex="細明體" style:font-family-complex="細明體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Albany" fo:font-family="Albany" style:font-family-generic="swiss" style:font-pitch="variable" fo:font-size="14pt" style:font-size-asian="13pt" style:font-size-complex="13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loext:contextual-spacing="false" fo:line-height="140%" fo:text-indent="0cm" style:auto-text-indent="false"/>
      <style:text-properties fo:font-size="11pt" style:font-size-asian="11pt" style:font-size-complex="11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Thorndale" fo:font-family="Thorndale" style:font-family-generic="roman" style:font-pitch="variable" fo:font-size="24pt" fo:font-weight="bold" style:font-size-asian="22pt" style:font-weight-asian="bold" style:font-size-complex="22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left="0cm" fo:margin-right="0cm" fo:margin-top="0.212cm" fo:margin-bottom="0.212cm" loext:contextual-spacing="false" fo:line-height="140%" fo:text-indent="0cm" style:auto-text-indent="false"/>
      <style:text-properties style:font-name="Liberation Serif" fo:font-family="'Liberation Serif'" style:font-family-generic="roman" style:font-pitch="variable" fo:font-size="11pt" fo:font-weight="bold" style:font-name-asian="新細明體" style:font-family-asian="新細明體" style:font-family-generic-asian="system" style:font-pitch-asian="variable" style:font-size-asian="11pt" style:font-weight-asian="bold" style:font-name-complex="Lucida Sans" style:font-family-complex="'Lucida Sans'" style:font-family-generic-complex="system" style:font-pitch-complex="variable" style:font-size-complex="11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 fo:line-height="140%"/>
      <style:text-properties style:font-name="Liberation Mono" fo:font-family="'Liberation Mono'" style:font-family-generic="modern" style:font-pitch="fixed" fo:font-size="11pt" style:font-name-asian="細明體1" style:font-family-asian="細明體" style:font-family-generic-asian="modern" style:font-pitch-asian="fixed" style:font-size-asian="11pt" style:font-name-complex="Liberation Mono" style:font-family-complex="'Liberation Mono'" style:font-family-generic-complex="modern" style:font-pitch-complex="fixed" style:font-size-complex="11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匯出WORD檔</dc:title>
    <meta:generator>LibreOffice/6.2.6.2$Windows_X86_64 LibreOffice_project/684e730861356e74889dfe6dbddd3562aae2e6ad</meta:generator>
    <meta:document-statistic meta:table-count="0" meta:image-count="0" meta:object-count="0" meta:page-count="1" meta:paragraph-count="24" meta:word-count="559" meta:character-count="830" meta:non-whitespace-character-count="622"/>
  </office:meta>
</office:document-meta>
</file>