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, 'Courier New', Courier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.079cm" loext:contextual-spacing="false" fo:text-align="start" style:justify-single-word="false" fo:text-indent="0cm" style:auto-text-indent="false"/>
      <style:text-properties officeooo:paragraph-rsid="001dd738"/>
    </style:style>
    <style:style style:name="P2" style:family="paragraph" style:parent-style-name="Text_20_body" style:master-page-name="HTML">
      <style:paragraph-properties fo:margin-left="0cm" fo:margin-right="0cm" fo:margin-top="0.079cm" fo:margin-bottom="0.079cm" loext:contextual-spacing="false" fo:text-indent="0cm" style:auto-text-indent="false" style:page-number="auto"/>
      <style:text-properties fo:color="#666666" officeooo:paragraph-rsid="001dd738" loext:padding="0cm" loext:border="none"/>
    </style:style>
    <style:style style:name="P3" style:family="paragraph" style:parent-style-name="Text_20_body">
      <style:paragraph-properties fo:margin-top="0cm" fo:margin-bottom="0.499cm" loext:contextual-spacing="false"/>
      <style:text-properties officeooo:paragraph-rsid="001dd738"/>
    </style:style>
    <style:style style:name="P4" style:family="paragraph" style:parent-style-name="Preformatted_20_Text">
      <style:text-properties officeooo:paragraph-rsid="001dd738"/>
    </style:style>
    <style:style style:name="P5" style:family="paragraph" style:parent-style-name="Preformatted_20_Text">
      <style:paragraph-properties fo:margin-top="0cm" fo:margin-bottom="0.499cm" loext:contextual-spacing="false"/>
      <style:text-properties officeooo:paragraph-rsid="001dd738"/>
    </style:style>
    <style:style style:name="T1" style:family="text">
      <style:text-properties fo:color="#666666" style:font-name-asian="微軟正黑體" style:font-size-asian="9pt" loext:padding="0cm" loext:border="none"/>
    </style:style>
    <style:style style:name="T2" style:family="text">
      <style:text-properties fo:color="#666666" style:font-name="微軟正黑體" fo:font-size="9pt" loext:padding="0cm" loext:border="none"/>
    </style:style>
    <style:style style:name="T3" style:family="text">
      <style:text-properties fo:color="#0033cc" style:font-name-asian="微軟正黑體" style:font-size-asian="9pt"/>
    </style:style>
    <style:style style:name="T4" style:family="text">
      <style:text-properties style:font-name="微軟正黑體" fo:font-size="9pt"/>
    </style:style>
    <style:style style:name="T5" style:family="text">
      <style:text-properties style:font-name-asian="微軟正黑體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法源法律網</text:span><text:span text:style-name="T4">LawBank </text:span><text:span text:style-name="T5">　　　　　　　　　　　　　　　　　匯出時間：</text:span><text:span text:style-name="T4">104.07.28 14:47</text:span></text:p>
      <text:section text:style-name="Sect1" text:name="main">
        <text:p text:style-name="P3">發文單位：法務部</text:p>
        <text:p text:style-name="P3">發文字號：法律字第 10403500010 號</text:p>
        <text:p text:style-name="P3">發文日期：民國 104 年 01 月 15 日</text:p>
        <text:p text:style-name="P3">要　　旨：</text:p>
        <text:p text:style-name="P4">修正「行政執行法第十七條之一第一項之一定金額」並自 104.01.15 <text:s/>生</text:p>
        <text:p text:style-name="P4">效</text:p>
        <text:p text:style-name="P4">（原法務部 101.02.01 <text:s/>法律字第 10103100150 <text:s/>號公告修正並自 104.0</text:p>
        <text:p text:style-name="P5">1.15 <text:s/>生效）</text:p>
        <text:p text:style-name="P4">主 <text:s text:c="3"/>旨：修正「行政執行法第十七條之一第一項之一定金額」，並自中華民國 104</text:p>
        <text:p text:style-name="P4"><text:s text:c="10"/>年 1 <text:s/>月 15 日生效。</text:p>
        <text:p text:style-name="P4">依 <text:s text:c="3"/>據：一、行政執行法第 17 條之 1 <text:s/>第 2 <text:s/>項。</text:p>
        <text:p text:style-name="P4"><text:s text:c="10"/>二、行政程序法第 154 <text:s/>條第 1 <text:s/>項。</text:p>
        <text:p text:style-name="P4">公告事項：一、行政執行法第十七條之一（下稱本條）第一項本文所稱滯欠合計達「</text:p>
        <text:p text:style-name="P4"><text:s text:c="14"/>一定金額」，係指義務人滯欠各類公法上金錢給付義務執行事件之金</text:p>
        <text:p text:style-name="P4"><text:s text:c="14"/>額合計達新臺幣一千萬元。</text:p>
        <text:p text:style-name="P4"><text:s text:c="10"/>二、本條第一項第一款所稱禁止購買、租賃或使用「一定金額」以上之商</text:p>
        <text:p text:style-name="P4"><text:s text:c="14"/>品或服務，係指單筆新臺幣二千元之消費。</text:p>
        <text:p text:style-name="P4"><text:s text:c="10"/>三、本條第一項第五款所稱禁止贈與或借貸他人「一定金額」以上之財物</text:p>
        <text:p text:style-name="P4"><text:s text:c="14"/>，係指單筆價值新臺幣二千元之贈與或借貸。</text:p>
        <text:p text:style-name="P4"><text:s text:c="10"/>四、本條第一項第六款所稱禁止每月生活費用超過「一定金額」，依義務</text:p>
        <text:p text:style-name="P4"><text:s text:c="14"/>人之住居所或戶籍所在地如下：</text:p>
        <text:p text:style-name="P4"><text:s text:c="10"/>（一）北區（含臺北市、新北市、基隆市、桃園市、新竹市、新竹縣）：</text:p>
        <text:p text:style-name="P4"><text:s text:c="16"/>新臺幣二萬四千元。</text:p>
        <text:p text:style-name="P4"><text:s text:c="10"/>（二）中區（含苗栗縣、臺中市、南投縣、彰化縣、雲林縣）：新臺幣一</text:p>
        <text:p text:style-name="P4"><text:s text:c="16"/>萬八千五百元。</text:p>
        <text:p text:style-name="P4"><text:s text:c="10"/>（三）南區（含嘉義市、嘉義縣、臺南市、高雄市、屏東縣）：新臺幣一</text:p>
        <text:p text:style-name="P4"><text:s text:c="16"/>萬八千元。</text:p>
        <text:p text:style-name="P4"><text:s text:c="10"/>（四）東區（含宜蘭縣、花蓮縣、臺東縣）：新臺幣一萬六千元。</text:p>
        <text:p text:style-name="P4"><text:s text:c="10"/>（五）離（外）島區（含澎湖縣、金門縣、連江縣）：新臺幣一萬四千元</text:p>
        <text:p text:style-name="P5"><text:s text:c="16"/>。</text:p>
        <text:p text:style-name="P3">資料來源：行政院公報 第 21 卷 9 期 1649 頁</text:p>
      </text:section>
      <text:p text:style-name="P1"><text:span text:style-name="T1">資料來源：法源法律網 </text:span><text:a xlink:type="simple" xlink:href="http://www.lawbank.com.tw/" text:style-name="Internet_20_link" text:visited-style-name="Visited_20_Internet_20_Link"><text:span text:style-name="T2">www.lawbank.com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, 'Courier New', Courier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40%"/>
      <style:text-properties style:font-name="Liberation Mono" fo:font-family="'Liberation Mono'" style:font-family-generic="modern" style:font-pitch="fixed" fo:font-size="11pt" style:font-name-asian="細明體" style:font-family-asian="細明體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7:59:21.745000000</meta:creation-date>
    <dc:date>2022-05-02T18:00:10.045000000</dc:date>
    <meta:editing-duration>PT48S</meta:editing-duration>
    <meta:editing-cycles>1</meta:editing-cycles>
    <meta:document-statistic meta:table-count="0" meta:image-count="0" meta:object-count="0" meta:page-count="1" meta:paragraph-count="33" meta:word-count="609" meta:character-count="1012" meta:non-whitespace-character-count="701"/>
    <meta:generator>LibreOffice/6.2.6.2$Windows_X86_64 LibreOffice_project/684e730861356e74889dfe6dbddd3562aae2e6ad</meta:generator>
  </office:meta>
</office:document-meta>
</file>